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justify" style:vertical-align="baseline" fo:text-indent="0.688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AngsanaUP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AngsanaUPC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AngsanaUPC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AngsanaUP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AngsanaUPC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AngsanaUPC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name-asian="AngsanaUPC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name-asian="AngsanaUPC" style:font-size-complex="12pt" style:language-asian="lt" style:country-asian="LT"/>
    </style:style>
    <style:style style:name="P98" style:parent-style-name="Normal" style:family="paragraph">
      <style:paragraph-properties fo:text-align="justify" fo:text-indent="0.689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AngsanaUPC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1.1062in" fo:text-indent="-0.4166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115" style:family="table-column">
      <style:table-column-properties style:column-width="0.2993in"/>
    </style:style>
    <style:style style:name="TableColumn116" style:family="table-column">
      <style:table-column-properties style:column-width="0.5812in"/>
    </style:style>
    <style:style style:name="TableColumn117" style:family="table-column">
      <style:table-column-properties style:column-width="0.6923in"/>
    </style:style>
    <style:style style:name="TableColumn118" style:family="table-column">
      <style:table-column-properties style:column-width="0.7319in"/>
    </style:style>
    <style:style style:name="TableColumn119" style:family="table-column">
      <style:table-column-properties style:column-width="0.9354in"/>
    </style:style>
    <style:style style:name="TableColumn120" style:family="table-column">
      <style:table-column-properties style:column-width="0.277in"/>
    </style:style>
    <style:style style:name="TableColumn121" style:family="table-column">
      <style:table-column-properties style:column-width="0.693in"/>
    </style:style>
    <style:style style:name="TableColumn122" style:family="table-column">
      <style:table-column-properties style:column-width="0.7847in"/>
    </style:style>
    <style:style style:name="TableColumn123" style:family="table-column">
      <style:table-column-properties style:column-width="0.3729in"/>
    </style:style>
    <style:style style:name="TableColumn124" style:family="table-column">
      <style:table-column-properties style:column-width="0.7548in"/>
    </style:style>
    <style:style style:name="TableColumn125" style:family="table-column">
      <style:table-column-properties style:column-width="0.7201in"/>
    </style:style>
    <style:style style:name="Table114" style:family="table">
      <style:table-properties style:width="6.843in" style:rel-width="100%" fo:margin-left="0in" table:align="left"/>
    </style:style>
    <style:style style:name="TableRow126" style:family="table-row">
      <style:table-row-properties style:min-row-height="0.6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9pt" style:font-size-asian="9pt" style:font-size-complex="9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margin-left="1.1062in" fo:text-indent="-0.4166in">
        <style:tab-stops/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margin-left="1.1062in">
        <style:tab-stops/>
      </style:paragraph-properties>
      <style:text-properties style:font-weight-complex="bold" style:font-size-complex="12pt"/>
    </style:style>
    <style:style style:name="TableColumn174" style:family="table-column">
      <style:table-column-properties style:column-width="0.3618in"/>
    </style:style>
    <style:style style:name="TableColumn175" style:family="table-column">
      <style:table-column-properties style:column-width="0.5701in"/>
    </style:style>
    <style:style style:name="TableColumn176" style:family="table-column">
      <style:table-column-properties style:column-width="0.677in"/>
    </style:style>
    <style:style style:name="TableColumn177" style:family="table-column">
      <style:table-column-properties style:column-width="0.7236in"/>
    </style:style>
    <style:style style:name="TableColumn178" style:family="table-column">
      <style:table-column-properties style:column-width="0.9763in"/>
    </style:style>
    <style:style style:name="TableColumn179" style:family="table-column">
      <style:table-column-properties style:column-width="0.2652in"/>
    </style:style>
    <style:style style:name="TableColumn180" style:family="table-column">
      <style:table-column-properties style:column-width="0.6812in"/>
    </style:style>
    <style:style style:name="TableColumn181" style:family="table-column">
      <style:table-column-properties style:column-width="0.7729in"/>
    </style:style>
    <style:style style:name="TableColumn182" style:family="table-column">
      <style:table-column-properties style:column-width="0.3618in"/>
    </style:style>
    <style:style style:name="TableColumn183" style:family="table-column">
      <style:table-column-properties style:column-width="0.7437in"/>
    </style:style>
    <style:style style:name="TableColumn184" style:family="table-column">
      <style:table-column-properties style:column-width="0.709in"/>
    </style:style>
    <style:style style:name="Table173" style:family="table">
      <style:table-properties style:width="6.843in" style:rel-width="100%" fo:margin-left="0in" table:align="left"/>
    </style:style>
    <style:style style:name="TableRow185" style:family="table-row">
      <style:table-row-properties style:min-row-height="0.613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689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75in" svg:height="0.5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PAPILDOMO FINANSAVIMO SKYRIMO PROJEKTAMS, FINANSUOJAMIEMS PAGAL<text:s/></text:span><text:span text:style-name="T15">2014–2020 M. EUROPOS SĄJUNGOS FONDŲ INVESTICIJŲ VEIKSMŲ PROGRAMOS 7 PRIORITETO „KOKYBIŠKO UŽIMTUMO IR DALYVAVIMO DARBO RINKOJE SKATINIMAS“ ĮGYVENDINIMO PRIEMONĘ NR. 07.1.1-CPVA-V-304 „MODERNIZUOTI KULTŪROS INFRASTRUKTŪRĄ“<text:s/></text:span><text:span text:style-name="T16">IR<text:s/></text:span><text:span text:style-name="T17">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 ĮGYVENDINIMO PRIEMONĘ NR. 07.1.1-CPVA-V-304 „MODERNIZUOTI KULTŪROS INFRASTRUKTŪRĄ“<text:s/></text:span><text:span text:style-name="T18">PAKEITIMO</text:span></text:p>
      <text:p text:style-name="P19"/>
      <text:p text:style-name="P20">2020 m. gruodžio 22 d. Nr. ĮV-1537</text:p>
      <text:p text:style-name="P21">Vilnius</text:p>
      <text:p text:style-name="P22"/>
      <text:p text:style-name="Normal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2 papunkčiu ir 197 punktu,<text:s/></text:span><text:span text:style-name="T25">2014–2020 metų Europos Sąjungos fondų investicijų veiksmų programos 7 prioriteto „Kokybiško užimtumo ir dalyvavimo darbo rinkoje skatinimas“ įgyvendinimo priemonės Nr.<text:s/></text:span><text:span text:style-name="T26">07.1.1-CPVA-V-304</text:span><text:span text:style-name="T27"><text:s/>„Modernizuoti kultūros infrastruktūrą“ projektų finansavimo sąlygų aprašo Nr. 1</text:span><text:span text:style-name="T28">, patvirtinto<text:s/></text:span><text:span text:style-name="T29">Lietuvos Respublikos kultūros ministro<text:s/></text:span><text:span text:style-name="T30">2016 m. gegužės 6 d.<text:s/></text:span><text:span text:style-name="T31">įsakymu Nr. ĮV-371 „Dėl<text:s/></text:span><text:span text:style-name="T32">2014–2020 metų Europos Sąjungos fondų investicijų veiksmų programos 7 prioriteto „Kokybiško užimtumo ir dalyvavimo darbo rinkoje skatinimas“ įgyvendinimo priemonės Nr.<text:s/></text:span><text:span text:style-name="T33">07.1.1-CPVA-V-304</text:span><text:span text:style-name="T34"><text:s/>„Modernizuoti kultūros infrastruktūrą“ projektų finansavimo sąlygų aprašo Nr. 1<text:s/></text:span><text:span text:style-name="T35">patvirtinimo“, 56 ir 61<text:s/></text:span><text:span text:style-name="T36">punktais, atsižvelgdamas į viešosios įstaigos Centrinės projektų valdymo agentūros<text:s/></text:span><text:span text:style-name="T37">2020 m. lapkričio 26 d.<text:s/></text:span><text:span text:style-name="T38">išvadą dėl prašymo<text:s/></text:span><text:span text:style-name="T39">skirti papildomą finansavimą iš Europos Sąjungos struktūrinių fondų lėšų bendrai finansuojamam projektui<text:s/></text:span><text:span text:style-name="T40">„Kauno valstybinio lėlių teatro pastato atnaujinimas“<text:s/></text:span><text:span text:style-name="T41">(projekto kodas<text:s/></text:span><text:span text:style-name="T42">07.1.1-CPVA-V-304-01-0002</text:span><text:span text:style-name="T43">) ir<text:s/></text:span><text:span text:style-name="T44">2020 m. gruodžio 9 d.<text:s/></text:span><text:span text:style-name="T45">išvadą dėl prašymo<text:s/></text:span><text:span text:style-name="T46">skirti papildomą finansavimą iš Europos Sąjungos struktūrinių fondų lėšų bendrai finansuojamam projektui<text:s/></text:span><text:span text:style-name="T47">„Žemaičių muziejaus „Alka“ modernizavimas“<text:s/></text:span><text:span text:style-name="T48">(projekto kodas<text:s/></text:span><text:span text:style-name="T49">07.1.1-CPVA-V-304-01-0014</text:span><text:span text:style-name="T50">) bei į Projektų įgyvendinimo priežiūros ir koordinavimo darbo grupės<text:s/></text:span><text:span text:style-name="T51">2020 m. spalio 23 d. protokolą Nr. Ek-57-12,<text:s/></text:span><text:span text:style-name="T52">kuriuo preliminariai pritarta projekto<text:s/></text:span><text:span text:style-name="T53">„Žemaičių muziejaus „Alka“ modernizavimas“ papildomam finansavimui</text:span><text:span text:style-name="T54">:</text:span></text:p>
      <text:p text:style-name="P55"><text:span text:style-name="T56">1</text:span><text:span text:style-name="T57">.</text:span><text:span text:style-name="T58"><text:tab/></text:span><text:span text:style-name="T59">S k i r i u papildomą finansavimą pagal<text:s/></text:span><text:span text:style-name="T60">2014–2020 metų Europos Sąjungos fondų investicijų veiksmų programos<text:s/></text:span><text:span text:style-name="T61">7 prioriteto „Kokybiško užimtumo ir dalyvavimo darbo rinkoje skatinimas“ priemonę Nr.<text:s/></text:span><text:span text:style-name="T62">07.1.1-CPVA-V-304</text:span><text:span text:style-name="T63"><text:s/>„Modernizuoti kultūros infrastruktūrą“ įgyvendinamiems projektams:</text:span></text:p>
      <text:p text:style-name="P64"><text:span text:style-name="T65">1.1</text:span><text:span text:style-name="T66">.</text:span><text:span text:style-name="T67"><text:tab/></text:span><text:span text:style-name="T68">Kauno valstybinio lėlių teatro projektui „Kauno valstybinio lėlių teatro pastato atnaujinimas“<text:s/></text:span><text:span text:style-name="T69">(projekto kodas<text:s/></text:span><text:span text:style-name="T70">07.1.1-CPVA-V-304-01-0002</text:span><text:span text:style-name="T71">)</text:span><text:span text:style-name="T72"><text:s/></text:span><text:span text:style-name="T73">– iki<text:s/></text:span><text:span text:style-name="T74">506 329,83<text:s/></text:span><text:span text:style-name="T75">Eur (penkių šimtų šešių tūkstančių trijų šimtų dvidešimt devynių eurų 83 ct) lėšų, iš kurių <text:s/></text:span><text:span text:style-name="T76">430 380,35 Eur (keturi šimtai trisdešimt trūkstančių trys šimtai aštuoniasdešimt eurų 35 ct) – Europos Sąjungos fondų lėšos<text:s/></text:span><text:soft-page-break/><text:span text:style-name="T77">ir 75 949,48 Eur (septyniasdešimt penki tūkstančiai devyni šimtai keturiasdešimt devyni eurai 48 ct) – valstybės biudžeto lėšos;</text:span></text:p>
      <text:p text:style-name="P78"><text:span text:style-name="T79">1.2</text:span><text:span text:style-name="T80">.</text:span><text:span text:style-name="T81"><text:tab/></text:span><text:span text:style-name="T82">Žemaičių muziejaus „Alka“ projektui „Žemaičių muziejaus „Alka“ modernizavimas“<text:s/></text:span><text:span text:style-name="T83">(projekto kodas<text:s/></text:span><text:span text:style-name="T84">07.1.1-CPVA-V-304-01-0014</text:span><text:span text:style-name="T85">) – iki<text:s/></text:span><text:span text:style-name="T86">2 416 223,29</text:span><text:span text:style-name="T87"><text:s/></text:span><text:span text:style-name="T88">Eur (dviejų milijonų keturių šimtų šešiolikos tūkstančių dviejų šimtų dvidešimt trijų eurų 29 ct) lėšų, iš kurių<text:s/></text:span><text:span text:style-name="T89">2 053 789,80<text:s/></text:span><text:span text:style-name="T90">Eur (du milijonai penkiasdešimt trys tūkstančiai septyni šimtai aštuoniasdešimt devyni eurai<text:s/></text:span><text:span text:style-name="T91">80 ct</text:span><text:span text:style-name="T92">) – Europos Sąjungos fondų lėšos ir<text:s/></text:span><text:span text:style-name="T93">362 433,49<text:s/></text:span><text:span text:style-name="T94">Eur (trys šimtai šešiasdešimt du tūkstančiai keturi šimtai trisdešimt trys eurai<text:s/></text:span><text:span text:style-name="T95">49 ct</text:span><text:span text:style-name="T96">) – valstybės biudžeto lėšos</text:span><text:span text:style-name="T97">.</text:span></text:p>
      <text:p text:style-name="P98"><text:span text:style-name="T99">2</text:span><text:span text:style-name="T100">.</text:span><text:span text:style-name="T101"><text:tab/>P a k e i č i u Lietuvos Respublikos kultūros ministro 2016 m. rugpjūčio 29 d. įsakymo Nr. ĮV-683 „Dėl finansavimo skyrimo projektams, pateiktiems pagal 2014–2020 m. Europos Sąjungos fondų investicijų veiksmų programos<text:s/></text:span><text:span text:style-name="T102">7 prioriteto „Kokybiško užimtumo ir dalyvavimo darbo rinkoje skatinimas“ įgyvendinimo priemonę Nr.<text:s/></text:span><text:span text:style-name="T103">07.1.1-CPVA-V-304</text:span><text:span text:style-name="T104"><text:s/>„Modernizuoti kultūros infrastruktūrą“</text:span><text:span text:style-name="T105"><text:s/>1 priedą</text:span><text:span text:style-name="T106">:</text:span><text:span text:style-name="T107"><text:s/></text:span></text:p>
      <text:p text:style-name="P108"><text:span text:style-name="T109">2.1</text:span><text:span text:style-name="T110">.</text:span><text:span text:style-name="T111"><text:tab/></text:span><text:span text:style-name="T112">Pakeičiu 1 punktą ir jį išdėstau taip: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1.</text:p>
          </table:table-cell>
          <table:table-cell table:style-name="TableCell129">
            <text:p text:style-name="P130">07.1.1-CPVA-V-304-01-0002</text:p>
          </table:table-cell>
          <table:table-cell table:style-name="TableCell131">
            <text:p text:style-name="P132">Kauno valstybinis lėlių teatras</text:p>
          </table:table-cell>
          <table:table-cell table:style-name="TableCell133">
            <text:p text:style-name="P134">190754645</text:p>
          </table:table-cell>
          <table:table-cell table:style-name="TableCell135">
            <text:p text:style-name="P136">Kauno valstybinio lėlių teatro pastato atnaujinimas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3 337 840,65</text:p>
            <text:p text:style-name="P141"/>
            <text:p text:style-name="P142"/>
            <text:p text:style-name="P143"/>
          </table:table-cell>
          <table:table-cell table:style-name="TableCell144">
            <text:p text:style-name="P145">3 337 840,65</text:p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><text:span text:style-name="T153">-</text:span></text:p>
          </table:table-cell>
          <table:table-cell table:style-name="TableCell154">
            <text:p text:style-name="P155">2 837 164,54</text:p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500 676,11</text:span><text:span text:style-name="T162"><text:s/></text:span><text:span text:style-name="T163">“</text:span></text:p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><text:span text:style-name="T169">2.2</text:span><text:span text:style-name="T170">.</text:span><text:span text:style-name="T171"><text:tab/>Pakeičiu 12 punktą ir jį išdėstau taip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„</text:span><text:span text:style-name="T189">12.</text:span></text:p>
          </table:table-cell>
          <table:table-cell table:style-name="TableCell190">
            <text:p text:style-name="P191">07.1.1-CPVA-V-304-01-0014</text:p>
          </table:table-cell>
          <table:table-cell table:style-name="TableCell192">
            <text:p text:style-name="P193">Žemaičių muziejus „Alka“</text:p>
          </table:table-cell>
          <table:table-cell table:style-name="TableCell194">
            <text:p text:style-name="P195">190599771</text:p>
          </table:table-cell>
          <table:table-cell table:style-name="TableCell196">
            <text:p text:style-name="P197">Žemaičių muziejaus „Alka“ modernizav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6 035 338,29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6 035 338,29</text:p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5 130 037,55</text:p>
            <text:p text:style-name="P216"/>
            <text:p text:style-name="P217"/>
          </table:table-cell>
          <table:table-cell table:style-name="TableCell218">
            <text:p text:style-name="P219">905 300,74“</text:p>
            <text:p text:style-name="P220"/>
            <text:p text:style-name="P221"/>
          </table:table-cell>
        </table:table-row>
      </table:table>
      <text:p text:style-name="P222"/>
      <text:p text:style-name="P223"><text:span text:style-name="T224">3</text:span><text:span text:style-name="T225">.</text:span><text:span text:style-name="T226"><text:tab/>I n f o r m u o j u, kad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27"/>
      <text:p text:style-name="P228"/>
      <text:p text:style-name="P229"/>
      <text:p text:style-name="P230"><text:span text:style-name="T231">Kultūros ministras</text:span><text:span text:style-name="T232"><text:tab/></text:span><text:span text:style-name="T233"><text:tab/></text:span><text:span text:style-name="T234"><text:tab/></text:span><text:span text:style-name="T23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12-28T08:39:00Z</meta:creation-date>
    <dc:date>2020-12-28T08:39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41" meta:character-count="4928" meta:row-count="160" meta:non-whitespace-character-count="4326"/>
  </office:meta>
</office:document-meta>
</file>