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style:punctuation-wrap="simple" style:vertical-align="baseline" fo:line-height="150%" fo:text-indent="0.3937in"/>
      <style:text-properties style:font-size-complex="12pt" fo:hyphenate="false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style:punctuation-wrap="simple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4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ŽUVININKYSTĖS TARNYBOS</text:p>
      <text:p text:style-name="P14">PRIE LIETUVOS RESPUBLIKOS ŽEMĖS ŪKIO MINISTERIJOS</text:p>
      <text:p text:style-name="P15">DIREKTORIUS</text:p>
      <text:p text:style-name="P16"/>
      <text:p text:style-name="P17"><text:span text:style-name="T18">ĮSAKYMAS</text:span></text:p>
      <text:p text:style-name="P19"><text:span text:style-name="T20">DĖL ŽUVININKYSTĖS TARNYBOS PRIE LIETUVOS RESPUBLIKOS ŽEMĖS ŪKiO MINISTERIJOS DIREKTORIAUS<text:s/></text:span><text:span text:style-name="T21">2019 M. KOVO 22 D. ĮSAKYMO <text:s/>NR. V1-39 „DĖL</text:span><text:span text:style-name="T22"><text:s/></text:span><text:span text:style-name="T23">ŽUVŲ RŪŠIŲ, KURIOMS PEREINAMAJAM VIENERIŲ KALENDORINIŲ METŲ LAIKOTARPIUI TAIKOMI ŽUVININKYSTĖS PRODUKTŲ ATSEKAMUMO UŽTIKRINIMO TAISYKLIŲ III SKYRIAUS REIKALAVIMAI, SĄRAŠO PATVIRTINIMO“ PRIPAŽINIMO NETEKUSIU GALIOS</text:span></text:p>
      <text:p text:style-name="P24"/>
      <text:p text:style-name="P25">2021 m. <text:s/>gegužės 27 d. Nr.<text:s/>V1-66</text:p>
      <text:p text:style-name="P26">Klaipėda</text:p>
      <text:p text:style-name="P27"/>
      <text:p text:style-name="P28"/>
      <text:p text:style-name="P29"><text:span text:style-name="T30">P r i p a ž į s t u netekusiu galios Žuvininkystės tarnybos prie Lietuvos Respublikos žemės ūkio ministerijos direktoriaus 2019 m. kovo 22 d. įsakymą Nr. V1-39</text:span><text:span text:style-name="T31"><text:s/>„</text:span><text:span text:style-name="T32">Dėl žuvų rūšių, kurioms pereinamajam vienerių kalendorinių metų laikotarpiui taikomi žuvininkystės produktų atsekamumo užtikrinimo taisyklių III skyriaus reikalavimai, sąrašo patvirtinimo</text:span><text:span text:style-name="T33">“.</text:span></text:p>
      <text:p text:style-name="P34"/>
      <text:p text:style-name="P35"/>
      <text:p text:style-name="P36"><text:span text:style-name="T37"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left" style:position="3.812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fo:font-size="10pt" style:font-size-asian="10pt" fo:language="en" fo:country="GB"/>
    </style:style>
    <style:style style:name="T4" style:parent-style-name="DefaultParagraphFont" style:family="text">
      <style:text-properties style:font-name-asian="Calibri" fo:font-size="10pt" style:font-size-asian="10pt" fo:language="en" fo:country="GB"/>
    </style:style>
    <style:style style:name="T5" style:parent-style-name="DefaultParagraphFont" style:family="text"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fo:hyphenate="false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 fo:hyphenate="false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Buivydienė</meta:initial-creator>
    <dc:creator>adlibuser</dc:creator>
    <meta:creation-date>2021-05-27T10:02:00Z</meta:creation-date>
    <dc:date>2021-05-27T10:02:00Z</dc:date>
    <meta:print-date>2020-07-03T09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98" meta:row-count="22" meta:non-whitespace-character-count="792"/>
  </office:meta>
</office:document-meta>
</file>