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justify">
        <style:tab-stops>
          <style:tab-stop style:type="right" style:position="6.6937in"/>
        </style:tab-stops>
      </style:paragraph-properties>
    </style:style>
    <style:style style:name="P26" style:parent-style-name="Normal" style:family="paragraph">
      <style:paragraph-properties fo:text-align="justify">
        <style:tab-stops>
          <style:tab-stop style:type="right" style:position="6.6937in"/>
        </style:tab-stops>
      </style:paragraph-properties>
    </style:style>
    <style:style style:name="P27" style:parent-style-name="Normal" style:family="paragraph">
      <style:paragraph-properties fo:text-align="justify">
        <style:tab-stops>
          <style:tab-stop style:type="right" style:position="6.6937in"/>
        </style:tab-stops>
      </style:paragraph-properties>
    </style:style>
    <style:style style:name="P28" style:parent-style-name="Normal" style:family="paragraph">
      <style:paragraph-properties fo:text-align="justify">
        <style:tab-stops>
          <style:tab-stop style:type="right" style:position="6.6937in"/>
        </style:tab-stops>
      </style:paragraph-properties>
    </style:style>
    <style:style style:name="P29" style:parent-style-name="Normal" style:master-page-name="MPF1" style:family="paragraph">
      <style:paragraph-properties fo:break-before="page" fo:margin-left="3.543in" style:page-number="1">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indent="3.543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3.543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indent="3.543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indent="3.543in"/>
      <style:text-properties fo:color="#000000" style:font-size-complex="12pt" style:language-asian="lt" style:country-asian="LT"/>
    </style:style>
    <style:style style:name="P43" style:parent-style-name="Normal" style:family="paragraph">
      <style:paragraph-properties fo:text-indent="3.5861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margin-left="1.9687in" fo:text-indent="-1.9687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margin-left="2in">
        <style:tab-stops/>
      </style:paragraph-properties>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text-properties style:font-weight-complex="bold"/>
    </style:style>
    <style:style style:name="P77"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font-style-complex="italic"/>
    </style:style>
    <style:style style:name="T88" style:parent-style-name="DefaultParagraphFont" style:family="text">
      <style:text-properties style:font-weight-complex="bold" style:font-style-complex="italic"/>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tyle-complex="italic"/>
    </style:style>
    <style:style style:name="T91" style:parent-style-name="DefaultParagraphFont" style:family="text">
      <style:text-properties style:font-weight-complex="bold" style:font-style-complex="italic"/>
    </style:style>
    <style:style style:name="T92" style:parent-style-name="DefaultParagraphFont" style:family="text">
      <style:text-properties style:font-weight-complex="bold" style:font-style-complex="italic"/>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font-style-complex="italic"/>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font-style-complex="italic"/>
    </style:style>
    <style:style style:name="T100" style:parent-style-name="DefaultParagraphFont" style:family="text">
      <style:text-properties style:font-weight-complex="bold" style:font-style-complex="italic"/>
    </style:style>
    <style:style style:name="P101" style:parent-style-name="Normal" style:family="paragraph">
      <style:paragraph-properties fo:text-align="justify" fo:text-indent="0.3937in"/>
    </style:style>
    <style:style style:name="P102" style:parent-style-name="Normal" style:family="paragraph">
      <style:paragraph-properties fo:text-align="center"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style>
    <style:style style:name="P113" style:parent-style-name="Normal" style:family="paragraph">
      <style:paragraph-properties fo:text-align="center" fo:text-indent="0.3937in"/>
    </style:style>
    <style:style style:name="P11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2569in" svg:height="0.531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text:span text:style-name="T12">DĖL</text:span><text:span text:style-name="T13"><text:s/>VAISTINIŲ PREPARATŲ ĮTRAUKIMO Į MAŽO TERAPINIO INDEKSO VAISTINIŲ PREPARATŲ SĄRAŠĄ<text:s/></text:span><text:span text:style-name="T14">TVARKOS APRAŠO PATVIRTINIMO<text:s/></text:span></text:p>
      <text:p text:style-name="P15"/>
      <text:p text:style-name="P16">2019 m. kovo 4 d. Nr. V-288</text:p>
      <text:p text:style-name="P17">Vilnius</text:p>
      <text:p text:style-name="P18"/>
      <text:p text:style-name="P19"/>
      <text:p text:style-name="P20"><text:span text:style-name="T21">Vadovaudamasis<text:s/></text:span>Ambulatoriniam gydymui skiriamų vaistinių preparatų ir medicinos pagalbos priemonių bazinių kainų ir pacientų priemokų už juos apskaičiavimo tvarkos aprašo, patvirtinto Lietuvos Respublikos Vyriausybės 2005 m. rugsėjo 13 d. nutarimu Nr. 994 „Dėl Ambulatoriniam gydymui skiriamų vaistinių preparatų ir medicinos pagalbos priemonių bazinių kainų ir pacientų priemokų už juos apskaičiavimo tvarkos aprašo patvirtinimo“, 3 punktu,<text:s/></text:p>
      <text:p text:style-name="P22"><text:span text:style-name="T23">t v i r t i n u<text:s/></text:span>Vaistinių preparatų įtraukimo į mažo terapinio indekso vaistinių preparatų sąrašą<text:s/><text:span text:style-name="T24">tvarkos aprašą (pridedama).</text:span></text:p>
      <text:p text:style-name="P25"/>
      <text:p text:style-name="P26"/>
      <text:p text:style-name="P27"/>
      <text:p text:style-name="P28">Sveikatos apsaugos ministras<text:tab/>Aurelijus Veryga</text:p>
      <text:soft-page-break/>
      <text:p text:style-name="P29"><text:span text:style-name="T35">PATVIRTINTA</text:span></text:p>
      <text:p text:style-name="P36"><text:span text:style-name="T37">Lietuvos Respublikos sveikatos<text:s/></text:span></text:p>
      <text:p text:style-name="P38"><text:span text:style-name="T39">apsaugos ministro<text:s/></text:span></text:p>
      <text:p text:style-name="P40"><text:span text:style-name="T41">2019 m. kovo 4 d.<text:s/></text:span></text:p>
      <text:p text:style-name="P42">įsakymu Nr. V-288</text:p>
      <text:p text:style-name="P43"/>
      <text:p text:style-name="P44"><text:span text:style-name="T45">VAISTINIŲ PREPARATŲ ĮTRAUKIMO Į MAŽO TERAPINIO INDEKSO VAISTINIŲ PREPARATŲ SĄRAŠĄ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Vaistinių preparatų įtraukimo į mažo terapinio indekso vaistinių preparatų sąrašą<text:s/><text:span text:style-name="T56">tvarkos aprašas (toliau – Aprašas) nustato</text:span><text:span text:style-name="T57"><text:s/></text:span>vaistinių preparatų įtraukimo į mažo terapinio indekso vaistinių preparatų sąrašą (toliau – Sąrašas) tvarką<text:span text:style-name="T58">.<text:s/></text:span></text:p>
      <text:p text:style-name="P59"><text:span text:style-name="T60">2</text:span><text:span text:style-name="T61">. Apraše vartojamos sąvokos atitinka Lietuvos Respublikos farmacijos įstatyme,<text:s/></text:span><text:span text:style-name="T62">Ambulatoriniam gydymui skiriamų vaistinių preparatų ir medicinos pagalbos priemonių bazinių kainų ir paciento priemokų už juos<text:s/></text:span><text:span text:style-name="T63">apskaičiavimo tvarkos apraše, patvirtintame Lietuvos Respublikos Vyriausybės 2005 m. rugsėjo 13</text:span><text:span text:style-name="T64"><text:s/>d. nutarimu Nr. 994<text:s/></text:span><text:span text:style-name="T65">„</text:span><text:span text:style-name="T66">Dėl Ambulatoriniam gydymui skiriamų vaistinių preparatų ir medicinos pagalbos priemonių bazinių kainų ir paciento priemokų</text:span><text:s/><text:span text:style-name="T67">už juos apskaičiavimo tvarkos aprašo patvirtinimo“ (toliau – Bazinių kainų apskaičiavimo tvarkos aprašas), vartojamas sąvokas.</text:span><text:span text:style-name="T68"><text:s/></text:span></text:p>
      <text:p text:style-name="P69"/>
      <text:p text:style-name="P70"><text:span text:style-name="T71">II</text:span><text:span text:style-name="T72"><text:s/>SKYRIUS</text:span></text:p>
      <text:p text:style-name="P73"><text:span text:style-name="T74">VAISTINIŲ PREPARATŲ ĮTRAUKIMO Į MAŽO TERAPINIO INDEKSO VAISTINIŲ PREPARATŲ SĄRAŠĄ</text:span><text:span text:style-name="T75"><text:s/>TVARKA</text:span></text:p>
      <text:p text:style-name="P76"/>
      <text:p text:style-name="P77"><text:span text:style-name="T78">3</text:span><text:span text:style-name="T79">. Sprendimo siūlyti įrašyti vaistinį preparatą į Sąrašą iniciatyvos (toliau – iniciatyva) teisę turi Lietuvos Respublikos sveikatos apsaugos ministerija, Valstybinė ligonių kasa prie Sveikatos apsaugos ministerijos, gydytojų specialistų draugijos, pacientų organizacijos, vaistinių preparatų registruotojai ar jų atstovai. Iniciatyva pateikiama raštu Lietuvos Respublikos<text:s/></text:span>sveikatos apsaugos ministro įsakymu sudarytai Ligų, vaistinių preparatų ir medicinos pagalbos priemonių kompensavimo komisijai (toliau – Komisija) nurodant<text:s/><text:span text:style-name="T80">vaistinius preparatus, kuriuos siūloma įrašyti į Sąrašą, ir siūlymo pagrindimą</text:span>.<text:s/></text:p>
      <text:p text:style-name="P81">4. Sprendimą siūlyti<text:s/><text:span text:style-name="T82">sveikatos apsaugos ministrui įrašyti vaistinį preparatą į Sąrašą</text:span><text:s/>ar išbraukti iš jo priima Komisija.<text:s/></text:p>
      <text:p text:style-name="P83"><text:span text:style-name="T84">5</text:span><text:span text:style-name="T85">. Komisija ne vėliau kaip per 5 darbo dienas nuo iniciatyvos gavimo raštu dienos kreipiasi į Valstybinę vaistų kontrolės tarnybą prie Lietuvos Respublikos sveikatos apsaugos ministerijos <text:s/>(toliau – Valstybinė vaistų kontrolės tarnyba) prašydama įvertinti, ar siūlomas įrašyti į Sąrašą vaistinis preparatas pagal jo registracijos pažymėjimo sąlygas gali būti priskiriamas mažo terapinio indekso vaistiniams preparatams. Valstybinė vaistų kontrolės tarnyba</text:span><text:s/>ne vėliau kaip per 30 dienų nuo Komisijos kreipimosi gavimo dienos Komisijai raštu pateikia išvadą dėl vaistinio preparato priskyrimo mažo terapinio indekso vaistiniams preparatams.<text:s/></text:p>
      <text:p text:style-name="P86"><text:span text:style-name="T87">6</text:span><text:span text:style-name="T88">. Komisija, gavusi Valstybinės vaistų kontrolės tarnybos išvadą, kurioje nurodoma, kad siūlomas įrašyti į Sąrašą vaistinis preparatas priskiriamas mažo terapinio indekso vaistiniams preparatams, ne vėliau kaip per 5 darbo dienas nuo šios išvados gavimo dienos priima sprendimą siūlyti įrašyti vaistinį preparatą į Sąrašą ir teikia jį tvirtinti sveikatos apsaugos ministrui. <text:s/></text:span></text:p>
      <text:p text:style-name="P89"><text:span text:style-name="T90">7</text:span><text:span text:style-name="T91">. Komisija, gavusi Valstybinės vaistų kontrolės tarnybos išvadą, kurioje nurodoma, kad siūlomas įrašyti į Sąrašą vaistinis preparatas nepriskiriamas mažo terapinio indekso vaistiniams preparatams, ne vėliau kaip per 5 darbo dienas nuo šios išvados gavimo dienos priima sprendimą<text:s/></text:span><text:soft-page-break/><text:span text:style-name="T92">siūlyti neįrašyti vaistinio preparato į Sąrašą, teikia jį tvirtinti sveikatos apsaugos ministrui ir apie šį sprendimą raštu informuoja iniciatyvą pateikusį asmenį ar instituciją.<text:s/></text:span></text:p>
      <text:p text:style-name="P93"><text:span text:style-name="T94">8</text:span><text:span text:style-name="T95">.<text:s/></text:span><text:span text:style-name="T96">Valstybinė vaistų kontrolės tarnyba ne vėliau kaip per 20 dienų nuo<text:s/></text:span><text:span text:style-name="T97"><text:s/>į Sąrašą įrašyto vaistinio preparato registracijos pažymėjimo galiojimo panaikinimo dienos ar vaistinio preparato registracijos pažymėjimo sąlygų</text:span><text:s/><text:span text:style-name="T98">pakeitimo, jei dėl to vaistinis preparatas<text:s/></text:span><text:span text:style-name="T99">nebegali būti priskiriamas mažo terapinio indekso vaistiniams preparatams,</text:span><text:s/>dienos apie tai informuoja Komisiją. Komisija ne vėliau kaip per 10 dienų nuo šiame punkte nurodytos informacijos gavimo dienos priima sprendimą siūlyti išbraukti vaistinį preparatą iš Sąrašo<text:s/><text:span text:style-name="T100">ir teikia jį tvirtinti sveikatos apsaugos ministrui.<text:s/></text:span></text:p>
      <text:p text:style-name="P101"/>
      <text:p text:style-name="P102"><text:span text:style-name="T103">BAIGIAMOSIOS NUOSTATOS</text:span></text:p>
      <text:p text:style-name="P104"/>
      <text:p text:style-name="P105"><text:span text:style-name="T106">9</text:span><text:span text:style-name="T107">. Sprendimai įrašyti, neįrašyti ar išbraukti vaistinį preparatą iš Sąrašo tvirtinami sveikatos apsaugos ministro įsakymu ne vėliau kaip per 5 darbo dienas nuo Aprašo 6, 7 ar 8 punkte nurodyto Komisijos sprendimo gavimo dienos.</text:span></text:p>
      <text:p text:style-name="P108"><text:span text:style-name="T109">10</text:span><text:span text:style-name="T110">. Sprendimai, nurodyti Aprašo 9 punkte, gali būti skundžiami<text:s/></text:span><text:span text:style-name="T111">sveikatos apsaugos ministro sudarytai Apeliacinei komisijai<text:s/></text:span><text:span text:style-name="T112">Lietuvos Respublikos farmacijos įstatymo 58 straipsnio nustatyta tvarka.<text:s/></text:span></text:p>
      <text:p text:style-name="P113"/>
      <text:p text:style-name="P114">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8902in" fo:margin-left="0.9798in" fo:margin-bottom="0.6in" fo:margin-right="0.5902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2</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9-03-06T09:24:00Z</meta:creation-date>
    <dc:date>2019-03-06T09:24:00Z</dc:date>
    <meta:print-date>2019-03-01T08:46:00Z</meta:print-date>
    <meta:template xlink:href="Normal.dotm" xlink:type="simple"/>
    <meta:editing-cycles>2</meta:editing-cycles>
    <meta:editing-duration>PT0S</meta:editing-duration>
    <meta:document-statistic meta:page-count="3" meta:paragraph-count="167" meta:word-count="713" meta:character-count="5178" meta:row-count="308" meta:non-whitespace-character-count="4632"/>
  </office:meta>
</office:document-meta>
</file>