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justify"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fo:margin-left="-0.0055in" fo:text-indent="0.0055in">
        <style:tab-stops>
          <style:tab-stop style:type="left" style:position="0.2958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P33"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4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4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4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43" style:parent-style-name="Normal" style:family="paragraph">
      <style:paragraph-properties fo:text-align="center">
        <style:tab-stops>
          <style:tab-stop style:type="left" style:position="3.3472in"/>
          <style:tab-stop style:type="left" style:position="5.0201in"/>
        </style:tab-stops>
      </style:paragraph-properties>
    </style:style>
    <style:style style:name="P44" style:parent-style-name="Normal" style:family="paragraph">
      <style:paragraph-properties fo:text-align="center">
        <style:tab-stops>
          <style:tab-stop style:type="left" style:position="3.3472in"/>
          <style:tab-stop style:type="left" style:position="5.0201in"/>
        </style:tab-stops>
      </style:paragraph-properties>
    </style:style>
    <style:style style:name="P45" style:parent-style-name="Normal" style:family="paragraph">
      <style:paragraph-properties fo:text-align="center">
        <style:tab-stops>
          <style:tab-stop style:type="left" style:position="3.3472in"/>
          <style:tab-stop style:type="left" style:position="5.0201in"/>
        </style:tab-stops>
      </style:paragraph-properties>
    </style:style>
    <style:style style:name="T46" style:parent-style-name="DefaultParagraphFont" style:family="text">
      <style:text-properties fo:font-weight="bold" style:font-weight-asian="bold" fo:text-transform="uppercase"/>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fo:margin-left="-0.0055in" fo:text-indent="0.0055in">
        <style:tab-stops>
          <style:tab-stop style:type="left" style:position="0.2958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text-indent="0.3937in" fo:background-color="#FFFFFF"/>
      <style:text-properties style:font-size-complex="12pt"/>
    </style:style>
    <style:style style:name="P53" style:parent-style-name="Normal" style:family="paragraph">
      <style:paragraph-properties fo:widows="0" fo:orphans="0" fo:text-align="justify" fo:text-indent="0.3937in" fo:background-color="#FFFFFF"/>
      <style:text-properties style:font-size-complex="12p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69in" style:font-size-complex="12pt"/>
    </style:style>
    <style:style style:name="T60" style:parent-style-name="DefaultParagraphFont" style:family="text">
      <style:text-properties fo:letter-spacing="-0.0138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ab-stops>
          <style:tab-stop style:type="left" style:position="4.3312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left" style:position="5.1187in"/>
        </style:tab-stops>
      </style:paragraph-properties>
    </style:style>
    <style:style style:name="P76" style:parent-style-name="Normal" style:family="paragraph">
      <style:paragraph-properties fo:text-align="justify">
        <style:tab-stops>
          <style:tab-stop style:type="left" style:position="4.4298in"/>
        </style:tab-stops>
      </style:paragraph-properties>
    </style:style>
    <style:style style:name="P77" style:parent-style-name="Normal" style:family="paragraph">
      <style:paragraph-properties fo:text-align="justify">
        <style:tab-stops>
          <style:tab-stop style:type="left" style:position="5.1187in"/>
        </style:tab-stops>
      </style:paragraph-properties>
    </style:style>
    <style:style style:name="P78" style:parent-style-name="Normal" style:master-page-name="MPF1" style:family="paragraph">
      <style:paragraph-properties fo:break-before="page"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86"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87"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88"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89"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90"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center" style:position="-0.0006in"/>
        </style:tab-stops>
      </style:paragraph-properties>
      <style:text-properties style:font-size-complex="12pt" style:language-asian="lt" style:country-asian="LT"/>
    </style:style>
    <style:style style:name="P9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center" style:position="-0.0006in"/>
        </style:tab-stops>
      </style:paragraph-properties>
      <style:text-properties style:font-size-complex="12pt" style:language-asian="lt" style:country-asian="LT"/>
    </style:style>
    <style:style style:name="P9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93"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94"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95"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96"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027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anguage="en" fo:country="US"/>
    </style:style>
    <style:style style:name="P99"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027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027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0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 style:parent-style-name="Normal" style:family="paragraph">
      <style:paragraph-properties fo:text-align="center" fo:margin-left="0.1972in" fo:text-indent="0.0861in">
        <style:tab-stops>
          <style:tab-stop style:type="left" style:position="0in"/>
          <style:tab-stop style:type="left" style:position="1.075in"/>
          <style:tab-stop style:type="left" style:position="1.7111in"/>
          <style:tab-stop style:type="left" style:position="2.3472in"/>
          <style:tab-stop style:type="left" style:position="2.8548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2.6145in"/>
          <style:tab-stop style:type="left" style:position="2.9534in"/>
          <style:tab-stop style:type="left" style:position="3.0729in"/>
          <style:tab-stop style:type="left" style:position="3.1805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weight-complex="bold"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229in"/>
          <style:tab-stop style:type="left" style:position="1.8777in"/>
          <style:tab-stop style:type="left" style:position="2.375in"/>
          <style:tab-stop style:type="left" style:position="2.5138in"/>
          <style:tab-stop style:type="center" style:position="3.0131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4895in"/>
          <style:tab-stop style:type="left" style:position="2.5444in"/>
          <style:tab-stop style:type="left" style:position="3.0416in"/>
          <style:tab-stop style:type="left" style:position="3.1805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1" style:parent-style-name="Normal" style:family="paragraph">
      <style:paragraph-properties fo:margin-left="0.6666in" fo:text-indent="3.0138in">
        <style:tab-stops>
          <style:tab-stop style:type="left" style:position="-0.0305in"/>
          <style:tab-stop style:type="left" style:position="0.6055in"/>
          <style:tab-stop style:type="left" style:position="1.2416in"/>
          <style:tab-stop style:type="left" style:position="1.8777in"/>
          <style:tab-stop style:type="left" style:position="1.9166in"/>
          <style:tab-stop style:type="left" style:position="1.9895in"/>
          <style:tab-stop style:type="left" style:position="2.2868in"/>
          <style:tab-stop style:type="left" style:position="2.3854in"/>
          <style:tab-stop style:type="left" style:position="2.5138in"/>
          <style:tab-stop style:type="center" style:position="3.0131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1.9166in"/>
          <style:tab-stop style:type="left" style:position="1.9895in"/>
          <style:tab-stop style:type="left" style:position="2.2868in"/>
          <style:tab-stop style:type="left" style:position="2.3854in"/>
          <style:tab-stop style:type="left" style:position="2.5138in"/>
          <style:tab-stop style:type="center" style:position="3.0131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2.5833in"/>
          <style:tab-stop style:type="left" style:position="2.6562in"/>
          <style:tab-stop style:type="left" style:position="2.9534in"/>
          <style:tab-stop style:type="left" style:position="3.052in"/>
          <style:tab-stop style:type="left" style:position="3.1805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ab-stops>
          <style:tab-stop style:type="left" style:position="0in"/>
          <style:tab-stop style:type="left" style:position="1.2798in"/>
          <style:tab-stop style:type="left" style:position="1.477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center">
        <style:tab-stops>
          <style:tab-stop style:type="left" style:position="2.7562in"/>
          <style:tab-stop style:type="left" style:position="2.8548in"/>
          <style:tab-stop style:type="left" style:position="3.052in"/>
          <style:tab-stop style:type="left" style:position="3.1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tab-stops>
          <style:tab-stop style:type="left" style:position="2.7562in"/>
          <style:tab-stop style:type="left" style:position="2.8548in"/>
          <style:tab-stop style:type="left" style:position="3.052in"/>
          <style:tab-stop style:type="left" style:position="3.15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82" style:parent-style-name="Normal" style:family="paragraph">
      <style:paragraph-properties fo:text-align="center" fo:text-indent="0.0229in">
        <style:tab-stops>
          <style:tab-stop style:type="left" style:position="0in"/>
          <style:tab-stop style:type="left" style:position="1.2722in"/>
          <style:tab-stop style:type="left" style:position="1.9083in"/>
          <style:tab-stop style:type="left" style:position="2.5444in"/>
          <style:tab-stop style:type="left" style:position="2.6979in"/>
          <style:tab-stop style:type="left" style:position="2.9534in"/>
          <style:tab-stop style:type="left" style:position="3.052in"/>
          <style:tab-stop style:type="left" style:position="3.1805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in"/>
          <style:tab-stop style:type="left" style:position="1.2722in"/>
          <style:tab-stop style:type="left" style:position="1.4895in"/>
          <style:tab-stop style:type="left" style:position="1.9083in"/>
          <style:tab-stop style:type="left" style:position="2.3625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fo:text-indent="0.3937in"/>
    </style:style>
    <style:style style:name="T30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Muitinės departamento<text:s/></text:p>
      <text:p text:style-name="P15">prie lietuvos respublikos finansų ministerijos</text:p>
      <text:p text:style-name="P16">generalinis direktorius<text:s/></text:p>
      <text:p text:style-name="P17"/>
      <text:p text:style-name="P18"/>
      <text:p text:style-name="P19"><text:span text:style-name="T20">ĮSAKYMAS</text:span></text:p>
      <text:p text:style-name="P21"/>
      <text:p text:style-name="P22"><text:span text:style-name="T23">DĖL VALSTYBINĖS MOKESČIŲ INSPEKCIJOS PRIE LIETUVOS RESPUBLIKOS FINANSŲ MINISTERIJOS VIRŠININKO IR MUITINĖS DEPARTAMENTO PRIE LIETUVOS RESPUBLIKOS FINANSŲ MINISTERIJOS GENERALINIO DIREKTORIAUS 2004 M. LAPKRIČIO 23 D. ĮSAKYMO NR. VA-182/1B-1042 „DĖL<text:s/></text:span><text:span text:style-name="T24">MOKESČIŲ PERMOKOS ĮSKAITYMO MOKESČIŲ NEPRIEMOKAI IR SKOLOMS VALSTYBEI PADENGTI TAISYKLIŲ ĮGYVENDINIMO TVARKOS</text:span><text:span text:style-name="T25">“ PAKEITIMO</text:span></text:p>
      <text:p text:style-name="P26"/>
      <text:p text:style-name="P27"/>
      <text:p text:style-name="P28">2020 m. gruodžio<text:s/><text:span text:style-name="T29">23 d.<text:s/></text:span>Nr. VA-90/1B-1054</text:p>
      <text:p text:style-name="P30">Vilnius</text:p>
      <text:p text:style-name="P31"/>
      <text:p text:style-name="P32"/>
      <text:p text:style-name="P33"><text:span text:style-name="T34">Pakeičiame</text:span><text:span text:style-name="T35"><text:s/>Valstybinės mokesčių inspekcijos prie Lietuvos Respublikos finansų ministerijos viršininko ir Muitinės departamento prie Lietuvos Respublikos finansų ministerijos generalinio direktoriaus 2004 m. lapkričio 23 d. įsakymą Nr. VA-182/1B-1042 „Dėl mokesčių permokos įskaitymo mokesčių nepriemokai padengti ir skoloms valstybei padengti taisyklių įgyvendinimo tvarkos“ ir jį išdėstome nauja redakcija:</text:span></text:p>
      <text:p text:style-name="P36"/>
      <text:p text:style-name="P37"/>
      <text:p text:style-name="P38">„VALSTYBINĖS MOKESČIŲ INSPEKCIJOS<text:s/><text:line-break/>PRIE LIETUVOS RESPUBLIKOS FINANSŲ MINISTERIJOS<text:s/><text:line-break/>VIRŠININKAS</text:p>
      <text:p text:style-name="P39"/>
      <text:p text:style-name="P40">Muitinės departamento<text:s/></text:p>
      <text:p text:style-name="P41">prie lietuvos respublikos finansų ministerijos</text:p>
      <text:p text:style-name="P42">generalinis direktorius<text:s/></text:p>
      <text:p text:style-name="P43"/>
      <text:p text:style-name="P44"/>
      <text:p text:style-name="P45"><text:span text:style-name="T46">ĮSAKYMAS</text:span></text:p>
      <text:p text:style-name="P47"/>
      <text:p text:style-name="P48"><text:span text:style-name="T49">DĖL VALSTYBINĖS MOKESČIŲ INSPEKCIJOS PRIE LIETUVOS RESPUBLIKOS FINANSŲ MINISTERIJOS VIRŠININKO IR MUITINĖS DEPARTAMENTO PRIE LIETUVOS RESPUBLIKOS FINANSŲ MINISTERIJOS GENERALINIO DIREKTORIAUS 2004 M. LAPKRIČIO 23 D. ĮSAKYMO NR. VA-182/1B-1042 „DĖL<text:s/></text:span><text:span text:style-name="T50">MOKESČIŲ PERMOKOS (SKIRTUMO) ĮSKAITYMO MOKESTINEI NEPRIEMOKAI IR KITOMS NESUMOKĖTOMS SUMOMS AR SKOLOMS VALSTYBEI PADENGTI TVARKOS</text:span><text:span text:style-name="T51">“ PAKEITIMO</text:span></text:p>
      <text:p text:style-name="P52"/>
      <text:p text:style-name="P53"/>
      <text:p text:style-name="P54"><text:span text:style-name="T55">Vadovaudamiesi Lietuvos Respublikos mokesčių administravimo įstatymo 87 straipsnio 3, 5 ir 10 dalimis:</text:span></text:p>
      <text:p text:style-name="P56"><text:span text:style-name="T57">1</text:span><text:span text:style-name="T58">.<text:s/></text:span><text:span text:style-name="T59">T v i r t i n a m e</text:span><text:span text:style-name="T60"><text:s/></text:span><text:span text:style-name="T61">pridedamą Mokesčių permokos (skirtumo) įskaitymo mokestinei nepriemokai ir kitoms nesumokėtoms sumoms ar skoloms valstybei padengti tvarkos aprašą.<text:s/></text:span></text:p>
      <text:p text:style-name="P62"><text:span text:style-name="T63">2</text:span><text:span text:style-name="T64">. N u s t a t o m e, kad<text:s/></text:span><text:span text:style-name="T65">šis įsakymas įsigalioja 2021 m. sausio 1 dieną.“</text:span></text:p>
      <text:p text:style-name="P66"/>
      <text:p text:style-name="P67"/>
      <text:p text:style-name="P68"/>
      <text:p text:style-name="P69">Valstybinės mokesčių inspekcijos prie Lietuvos Respublikos</text:p>
      <text:p text:style-name="P70">finansų ministerijos viršininkė <text:s text:c="2"/><text:tab/><text:s text:c="2"/>Edita Janušienė</text:p>
      <text:p text:style-name="P71"/>
      <text:p text:style-name="P72"/>
      <text:p text:style-name="P73"/>
      <text:p text:style-name="P74">Muitinės departamento prie Lietuvos Respublikos</text:p>
      <text:p text:style-name="P75">finansų ministerijos generalinio direktoriaus pavaduotojas,</text:p>
      <text:p text:style-name="P76">atliekantis generalinio direktoriaus funkcijas <text:s text:c="2"/><text:tab/>Jonas Miškinis<text:s/></text:p>
      <text:p text:style-name="P77"/>
      <text:soft-page-break/>
      <text:p text:style-name="P78">PATVIRTINTA</text:p>
      <text:p text:style-name="P86">Valstybinės mokesčių inspekcijos prie</text:p>
      <text:p text:style-name="P87">Lietuvos Respublikos finansų ministerijos<text:s/></text:p>
      <text:p text:style-name="P88">viršininko ir Muitinės departamento prie</text:p>
      <text:p text:style-name="P89">Lietuvos Respublikos finansų ministerijos</text:p>
      <text:p text:style-name="P90">generalinio direktoriaus 2004 m. lapkričio 23 d.<text:s/></text:p>
      <text:p text:style-name="P91">įsakymu Nr. VA-182/1B-1042</text:p>
      <text:p text:style-name="P92">(Valstybinės mokesčių inspekcijos prie</text:p>
      <text:p text:style-name="P93">Lietuvos Respublikos finansų ministerijos</text:p>
      <text:p text:style-name="P94">viršininko ir Muitinės departamento prie</text:p>
      <text:p text:style-name="P95">Lietuvos Respublikos finansų ministerijos</text:p>
      <text:p text:style-name="P96"><text:span text:style-name="T97">generalinio direktoriaus 2020 m.<text:s/></text:span>gruodžio<text:s/><text:span text:style-name="T98">23 d.<text:s/></text:span></text:p>
      <text:p text:style-name="P99"><text:span text:style-name="T100">įsakymo Nr.<text:s/></text:span>VA-90/1B-1054<text:s/></text:p>
      <text:p text:style-name="P101">redakcija)<text:s/></text:p>
      <text:p text:style-name="P102"/>
      <text:p text:style-name="P103">MOKESČIŲ PERMOKOS (SKIRTUMO) ĮSKAITYMO MOKESTINEI NEPRIEMOKAI IR KITOMS NESUMOKĖTOMS SUMOMS AR SKOLOMS VALSTYBEI PADENGTI TVARKOS APRAŠAS<text:s/></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Mokesčių permokos (skirtumo) įskaitymo mokestinei nepriemokai ir kitoms nesumokėtoms sumoms ar skoloms valstybei padengti tvarkos aprašas (toliau – Aprašas) nustato mokesčių mokėtojo Lietuvos Respublikos muitinės (toliau – muitinė) administruojamų mokesčių permokos įskaitymo Valstybinės mokesčių inspekcijos (toliau – VMI)<text:s/></text:span><text:span text:style-name="T115">administruojamų mokesčių ir su jais susijusių sumų nepriemokoms, paskirtų baudų už administracinius nusižengimus (iki 2016 m. gruodžio 31 d. už administracinius teisės pažeidimus) ar kitus mokesčių įstatymus, valstybės rinkliavų ar p</text:span><text:span text:style-name="T116">agal vykdomuosius dokumentus, kai vykdymo procese valstybei atstovauja VMI, laiku nesumokėtų valstybės naudai išieškotinų sumų</text:span><text:span text:style-name="T117">, taip pat neadministruojamų, bet į biudžeto pajamų surenkamąsias sąskaitas sumokėtų mokesčių ir kitų įmokų nesumokėtoms sumoms (toliau – mokestinė nepriemoka ir kitos nesumokėtos sumos)<text:s/></text:span><text:span text:style-name="T118">arba mokesčiams, kurių mokėjimo terminas nepasibaigęs, padengti, taip pat VMI administruojamų mokesčių permokos (skirtumo) įskaitymo muitinės administruojamai mokestinei nepriemokai arba mokesčiams, kurių mokėjimo terminas dar nepasibaigęs, padengti, klaidingai sumokėtų mokesčių įskaitymo, taip pat mokesčių permokų (skirtumo) naudojimo padengti valstybei laiku negrąžintoms skoloms pagal paskolas iš valstybės vardu pasiskolintų lėšų ar paskolos, dėl kurių kreditoriams suteikta valstybės garantija (toliau – skola valstybei), procedūras.</text:span></text:p>
      <text:p text:style-name="P119"><text:span text:style-name="T120">2</text:span><text:span text:style-name="T121">. Aprašas parengtas, vadovaujantis Lietuvos Respublikos mokesčių administravimo įstatymo (toliau – MAĮ) 87 straipsnio 3, 5 ir 10 dalių nuostatomis ir kitais Lietuvos Respublikos teisės aktais.</text:span></text:p>
      <text:p text:style-name="P122"><text:span text:style-name="T123">3</text:span><text:span text:style-name="T124">. Apraše vartojamos sąvokos:<text:s/></text:span></text:p>
      <text:p text:style-name="P125"><text:span text:style-name="T126">3.1</text:span><text:span text:style-name="T127">.<text:s/></text:span><text:span text:style-name="T128">MAIS</text:span><text:span text:style-name="T129"><text:s/>– VMI Mokesčių apskaitos informacinė sistema.<text:s/></text:span></text:p>
      <text:p text:style-name="P130"><text:span text:style-name="T131">3.2</text:span><text:span text:style-name="T132">.<text:s/></text:span><text:span text:style-name="T133">MAKIS</text:span><text:span text:style-name="T134"><text:s/>– Muitinės Mokesčių apskaitos ir kontrolės informacinė sistema.</text:span></text:p>
      <text:p text:style-name="P135"><text:span text:style-name="T136">3.3</text:span><text:span text:style-name="T137">. Kitos sąvokos atitinka MAĮ ir kituose teisės aktuose vartojamas sąvokas.</text:span></text:p>
      <text:p text:style-name="P138"/>
      <text:p text:style-name="P139"/>
      <text:p text:style-name="P140"><text:span text:style-name="T141">II</text:span><text:span text:style-name="T142"><text:s/>SKYRIUS</text:span></text:p>
      <text:p text:style-name="P143"><text:span text:style-name="T144">MOKESTINIŲ NEPRIEMOKŲ IR KITŲ NESUMOKĖTŲ SUMŲ ARBA MOKESČIŲ, KURIŲ MOKĖJIMO TERMINAS NEPASIBAIGĘS, ĮSKAITYMAS MOKESČIŲ MOKĖTOJO INICIATYVA</text:span></text:p>
      <text:p text:style-name="P145"/>
      <text:p text:style-name="P146"><text:span text:style-name="T147">4</text:span><text:span text:style-name="T148">. Mokesčių mokėtojas, norėdamas vieno mokesčių administratoriaus administruojamų mokesčių permoka (skirtumu) įskaityti kito mokesčių administratoriaus administruojamas mokestines nepriemokas ir kitas nesumokėtas sumas arba mokesčius, kurių mokėjimo terminas nepasibaigęs, pateikia prašymą (toliau – Prašymas) Aprašo 5 punkte nurodytam mokesčių administratoriui.</text:span></text:p>
      <text:p text:style-name="P149"><text:span text:style-name="T150">5</text:span><text:span text:style-name="T151">. Prašymas pateikiamas tam mokesčių administratoriui, kurio administruojamų mokesčių permoka (skirtumu) prašoma įskaityti kito mokesčių administratoriaus administruojamas mokestines nepriemokas ir kitas nesumokėtas sumas arba mokesčius, kurių mokėjimo terminas dar nepasibaigęs. Prašymai ir prie Prašymo pridėtini dokumentai pateikiami:</text:span></text:p>
      <text:p text:style-name="P152"><text:span text:style-name="T153">5.1</text:span><text:span text:style-name="T154">. kai norima įskaityti VMI administruojamų mokesčių permoką (skirtumą) – VMI, administruojančiai mokesčių mokėtojo mokestines nepriemokas ir kitas nesumokėtas sumas ir mokesčių bei su jais susijusių sumų ar VMI administruojamų nedeklaruojamų mokesčių ir kitų mokėjimo sumų susidariusias permokas (skirtumus),<text:s/></text:span><text:span text:style-name="T155">Mokesčių mokėtojo permokos (skirtumo) ar nepagrįstai išieškotų sumų grąžinimo (įskaitymo) taisyklių</text:span><text:span text:style-name="T156">, patvirtintų Valstybinės mokesčių inspekcijos prie Lietuvos Respublikos finansų ministerijos viršininko 2004 m. gruodžio 7 d. įsakymu Nr. VA-186 „</text:span><text:span text:style-name="T157">Dėl mokesčių mokėtojo permokos (skirtumo) ar nepagrįstai išieškotų sumų grąžinimo (įskaitymo)</text:span><text:span text:style-name="T158">“, nustatyta tvarka;</text:span></text:p>
      <text:p text:style-name="P159"><text:span text:style-name="T160">5.2</text:span><text:span text:style-name="T161">. kai norima įskaityti muitinės administruojamų mokesčių permoką – teritorinei muitinei, administruojančiai<text:s/></text:span><text:span text:style-name="T162">to</text:span><text:span text:style-name="T163"><text:s/>mokesčių mokėtojo mokestines nepriemokas ir mokesčių bei su jais susijusių sumų permokas. Prašyme nurodomas mokesčio permoką turinčio mokesčių mokėtojo pavadinimas (vardas, pavardė), mokesčių mokėtojo kodas, mokesčių mokėtojo adresas, muitinės dokumento, pagal kurį prašoma įskaityti permokas, numeris ir data, mokesčių permokos atsiradimo priežastis ir pateikiami tai pagrindžiantys dokumentai, prašomos įskaityti mokesčių permokos suma pagal mokesčių rūšis ir bendra suma, prašomo įskaityti mokesčio įmokos kodas.</text:span></text:p>
      <text:p text:style-name="P164"><text:span text:style-name="T165">6</text:span><text:span text:style-name="T166">. Mokesčių administratorius per 15 kalendorinių dienų nuo Prašymo gavimo dienos turi padengti savo administruojamų mokesčių turimas mokesčių mokėtojo mokestines nepriemokas ir <text:s/>kitas nesumokėtas sumas ir priimti sprendimą įskaityti (neįskaityti arba įskaityti dalį) kito mokesčių administratoriaus administruojamas to mokesčių mokėtojo mokestines nepriemokas ir kitas nesumokėtas sumas arba mokesčius, kurių mokėjimo terminas dar nepasibaigęs.</text:span></text:p>
      <text:p text:style-name="P167"><text:span text:style-name="T168">Sprendimas parengiamas MAIS arba MAKIS priemonėmis ir patvirtinamas VMI ar muitinės nustatyta tvarka. Parengtas ir patvirtintas sprendimas mokesčių mokėtojui įteikiamas MAĮ 164 straipsnio nustatyta tvarka.</text:span></text:p>
      <text:p text:style-name="P169"><text:span text:style-name="T170">7</text:span><text:span text:style-name="T171">. Jeigu mokesčių mokėtojas turi skolų valstybei, tai sprendimą likusia permokos (skirtumo) dalimi padengti skolas valstybei mokesčių administratorius priima tik tuo atveju, jeigu:</text:span></text:p>
      <text:p text:style-name="P172"><text:span text:style-name="T173">7.1</text:span><text:span text:style-name="T174">. mokesčių mokėtojas sprendimo priėmimo dieną neturi abiejų mokesčių administratorių administruojamų mokestinių nepriemokų ir kitų nesumokėtų sumų;</text:span></text:p>
      <text:p text:style-name="P175"><text:span text:style-name="T176">7.2</text:span><text:span text:style-name="T177">. neturi socialinio draudimo įmokų, delspinigių, baudų, palūkanų skolų ar privalomojo sveikatos draudimo įmokų mokestinės nepriemokos (toliau – įmokų ir kitų mokėtinų sumų skola), kurias administruoja Valstybinio socialinio draudimo fondo valdyba prie Socialinės apsaugos ir darbo ministerijos (toliau – SODRA).</text:span></text:p>
      <text:p text:style-name="P178"><text:span text:style-name="T179">Šio papunkčio nuostata taikoma tik tuo atveju, kai sprendimą likusia permokos (skirtumo) dalimi padengti skolas valstybei priima VMI, vadovaudamasi MAĮ 87 straipsnio 5 dalyje nustatyta tvarka.<text:s/></text:span></text:p>
      <text:p text:style-name="P180"><text:span text:style-name="T181">8</text:span><text:span text:style-name="T182">. Jeigu dėl kokių nors aplinkybių kito mokesčių administratoriaus administruojamos mokestinės nepriemokos ir kitos nesumokėtos sumos arba mokesčiai, kurių mokėjimo terminas dar<text:s/></text:span><text:soft-page-break/><text:span text:style-name="T183">nepasibaigęs, negali būti įskaityti arba gali būti įskaityta tik dalis, mokesčių administratorius MAIS ar MAKIS priemonėmis parengia sprendimą, kuriame nurodo neįskaitymo priežastis.</text:span></text:p>
      <text:p text:style-name="P184"><text:span text:style-name="T185">9</text:span><text:span text:style-name="T186">. Išnykus aplinkybėms, dėl kurių mokesčio permoka (skirtumu) nebuvo įskaitytos kito mokesčių administratoriaus administruojamos mokestinės nepriemokos ir kitos nesumokėtos sumos arba mokesčiai, kurių mokėjimo terminas dar nepasibaigęs, mokesčių mokėtojas gali pateikti naują Prašymą.<text:s/></text:span></text:p>
      <text:p text:style-name="P187"><text:span text:style-name="T188">10</text:span><text:span text:style-name="T189">. Mokesčių administratorius, priėmęs sprendimą įskaityti mokesčių mokėtojo kito mokesčių administratoriaus administruojamas mokestines nepriemokas ir kitas nesumokėtas sumas arba mokesčius, kurių mokėjimo terminas dar nepasibaigęs, MAIS ar MAKIS priemonėmis parengia informacinį pranešimą (toliau – Pranešimas) apie permokų įskaitymą mokestinėms nepriemokoms ir kitoms nesumokėtoms sumoms arba mokesčiams, kurių mokėjimo terminas nepasibaigęs, padengti.<text:s/></text:span></text:p>
      <text:p text:style-name="P190"><text:span text:style-name="T191">11</text:span><text:span text:style-name="T192">. Parengtą Pranešimą mokesčių administratorius nedelsdamas, bet ne vėliau kaip kitą darbo dieną MAIS ar MAKIS priemonėmis išsiunčia mokesčių administratoriui, kurio administruojamos mokestinės nepriemokos ir kitos nesumokėtos sumos arba mokesčiai, kurių mokėjimo terminas dar nepasibaigęs, padengiami. <text:s/></text:span></text:p>
      <text:p text:style-name="P193"><text:span text:style-name="T194">Per einamąjį kalendorinį mėnesį mokesčių administratoriaus patvirtintų sprendimų pagrindu parengti Pranešimai turi būti išsiųsti kitam mokesčių administratoriui ne vėliau kaip paskutinę to kalendorinio mėnesio darbo dieną.<text:s/></text:span></text:p>
      <text:p text:style-name="P195"><text:span text:style-name="T196">12</text:span><text:span text:style-name="T197">. Mokesčių administratorius, kurio mokestinės nepriemokos ir kitos nesumokėtos sumos arba mokesčiai, kurių mokėjimo terminas dar nepasibaigęs, padengiami Pranešimą pateikusio mokesčių administratoriaus administruojamų mokesčių permoka (skirtumu), nedelsdamas, bet ne vėliau kaip per 5 darbo dienas nuo Pranešimo gavimo dienos privalo Pranešime nurodyta permokos (skirtumo) suma padengti (nepadengti arba padengti dalį) to mokesčių mokėtojo mokestines nepriemokas ir kitas nesumokėtas sumas arba mokesčius, kurių mokėjimo terminas dar nepasibaigęs.</text:span></text:p>
      <text:p text:style-name="P198"><text:span text:style-name="T199">13</text:span><text:span text:style-name="T200">. Jeigu mokesčių administratorius, kurio mokestinės nepriemokos ir kitos nesumokėtos sumos arba mokesčiai, kurių mokėjimo terminas dar nepasibaigęs, dengiami, neįskaito Pranešime nurodytos permokos (skirtumo) sumos arba įskaito tik dalį sumos mokesčių mokėtojo mokestinei nepriemokai ir kitoms nesumokėtoms sumoms arba mokesčiams, kurių mokėjimo terminas dar nepasibaigęs, padengti, tuomet nepanaudota permokos (skirtumo) suma to mokesčių administratoriaus administruojamų mokesčių apskaitoje registruojama kaip permoka.</text:span></text:p>
      <text:p text:style-name="P201"><text:span text:style-name="T202">Tokiu atveju mokesčių administratorius, kurio administruojamų mokesčių permoka (skirtumu) padengiamos mokestinės nepriemokos arba mokesčiai, kurių mokėjimo terminas dar nepasibaigęs,<text:s/></text:span><text:span text:style-name="T203">savo sprendimo ir mokesčio permokos (skirtumo) sumos netikslina.</text:span></text:p>
      <text:p text:style-name="P204"><text:span text:style-name="T205">14</text:span><text:span text:style-name="T206">. Mokesčių mokėtojo mokestinės nepriemokos ir kitos nesumokėtos sumos arba mokesčiai, kurių mokėjimo terminas dar nepasibaigęs, laikomi padengti tą dieną, kai mokesčių administratorius, kuriam buvo pateiktas Aprašo 5 punkte nurodytas Prašymas, priėmė sprendimą įskaityti mokesčių permokas (skirtumą) mokestinei nepriemokai ir kitoms nesumokėtoms sumoms arba mokesčiams, kurių mokėjimo terminas dar nepasibaigęs, padengti.</text:span></text:p>
      <text:p text:style-name="P207"><text:span text:style-name="T208">15</text:span><text:span text:style-name="T209">. Jeigu mokesčių administratorius, kuriam buvo pateiktas Aprašo 5 punkte nurodytas Prašymas, pažeidžia Aprašo 11 punkte nurodytus terminus, tai mokesčių administratorius, kurio mokestinės nepriemokos ir kitos nesumokėtos sumos) arba mokesčiai, kurių mokėjimo terminas dar nepasibaigęs, padengiami, mokesčio apskaitoje jas įskaito pagal Pranešimo gavimo datą. Šiuo atveju už laikotarpį nuo sprendimo įskaityti mokesčių permokas (skirtumą) mokestinei nepriemokai ir <text:s/>kitoms nesumokėtoms sumoms padengti priėmimo iki Pranešimo gavimo dienos delspinigiai už įskaitomus mokesčius mokesčių mokėtojui neskaičiuojami.</text:span></text:p>
      <text:p text:style-name="P210"/>
      <text:p text:style-name="P211"/>
      <text:p text:style-name="P212"/>
      <text:p text:style-name="P213"><text:span text:style-name="T214">III</text:span><text:span text:style-name="T215"><text:s/>SKYRIUS</text:span></text:p>
      <text:p text:style-name="P216"><text:span text:style-name="T217">MOKESTINIŲ NEPRIEMOKŲ IR KITŲ NESUMOKĖTŲ SUMŲ ĮSKAITYMAS MOKESČIŲ ADMINISTRATORIAUS INICIATYVA</text:span></text:p>
      <text:p text:style-name="P218"/>
      <text:p text:style-name="P219"><text:span text:style-name="T220">16</text:span><text:span text:style-name="T221">. Kai mokesčių mokėtojas pateikia Prašymą grąžinti mokesčio permoką (skirtumą) (toliau – Prašymas grąžinti) ir neturi mokesčių administratoriaus, kuriam minėtas Prašymas grąžinti pateiktas, administruojamų mokestinių nepriemokų ir kitų nesumokėtų sumų arba grąžintina permokos (skirtumo)<text:s/></text:span><text:span text:style-name="T222">suma</text:span><text:span text:style-name="T223"><text:s/>didesnė už mokestinių nepriemokų ir kitų nesumokėtų sumų sumą, mokesčių administratorius, kuriam pateiktas Prašymas grąžinti, MAIS ar MAKIS priemonėmis parengia ir išsiunčia paklausimą apie pastarojo administruojamas Prašymą grąžinti pateikusio mokesčių mokėtojo mokestines nepriemokas ir kitas nesumokėtas sumas.</text:span></text:p>
      <text:p text:style-name="P224"><text:span text:style-name="T225">17</text:span><text:span text:style-name="T226">. Mokesčių administratorius, gavęs paklausimą, nedelsdamas, bet ne vėliau kaip kitą darbo dieną parengia atsakymą apie jo administruojamas mokesčių mokėtojo mokestines nepriemokas ir kitas nesumokėtas sumas ir atsakymą išsiunčia paklausimą pateikusiam mokesčių administratoriui.<text:s/></text:span></text:p>
      <text:p text:style-name="P227"><text:span text:style-name="T228">18</text:span><text:span text:style-name="T229">. Jeigu atsakyme į paklausimą yra nurodytos kito mokesčių administratoriaus administruojamos mokesčių mokėtojo mokestinės nepriemokos ir kitos nesumokėtos sumos, paklausimą pateikęs mokesčių administratorius turi priimti sprendimą įskaityti (įskaityti dalį) kito mokesčių administratoriaus administruojamas mokestines nepriemokas ir kitas nesumokėtas sumas, MAIS ar MAKIS priemonėmis parengti Pranešimą apie priimtą sprendimą ir perduoti kitam mokesčių administratoriui įskaityti Pranešime nurodytą permokos (skirtumo) sumą Aprašo 10–11 punktų nustatyta tvarka.</text:span></text:p>
      <text:p text:style-name="P230"><text:span text:style-name="T231">19</text:span><text:span text:style-name="T232">. Kitas mokesčių administratorius, kurio administruojamos mokestinės nepriemokos ir kitos nesumokėtos sumos dengiamos Pranešimą pateikusio mokesčių administratoriaus administruojamų mokesčių permoka (skirtumu), atlieka Aprašo 12–15 punktuose nurodytus veiksmus.</text:span></text:p>
      <text:p text:style-name="P233"><text:span text:style-name="T234">20</text:span><text:span text:style-name="T235">. Kai Prašymą grąžinti pateikęs mokesčių mokėtojas neturi abiejų mokesčių administratorių administruojamų mokestinių nepriemokų ir kitų nesumokėtų sumų ir neturi SODROS administruojamų įmokų ir kitų mokėtinų sumų skolos pagal Aprašo 7.2 papunkčio nuostatas arba grąžintina permoka (skirtumas) yra didesnė už abiejų mokesčių administratorių administruojamų mokestinių nepriemokų ir kitų nesumokėtų sumų sumą, mokesčių administratorius turi patikrinti, ar Prašymą grąžinti pateikusio mokesčių mokėtojo nėra Skolininkų, gavusių valstybės perskolinamas paskolas ir (arba) valstybės garantuojamas paskolas, sąraše (toliau – Sąrašas), kuris skelbiamas Lietuvos Respublikos finansų ministerijos tinklalapyje.</text:span></text:p>
      <text:p text:style-name="P236"><text:span text:style-name="T237">21</text:span><text:span text:style-name="T238">. Mokesčių administratorius, nustatęs, kad Prašymą grąžinti pateikęs mokesčių mokėtojas yra Sąraše, per 3 darbo dienas Sutarties nustatyta tvarka turi pateikti paklausimą Finansų ministerijai apie mokesčių mokėtoją, kuris turi laiku negrąžintų skolų valstybei pagal paskolas iš valstybės vardu pasiskolintų lėšų ar pagal paskolas, dėl kurių kreditoriams suteikta valstybės garantija.</text:span></text:p>
      <text:p text:style-name="P239"><text:span text:style-name="T240">22</text:span><text:span text:style-name="T241">. Kai Finansų ministerija Sutarties nustatyta tvarka pateikia atsakymą, mokesčių administratorius, įskaitęs mokesčių administratorių administruojamų mokesčių nepriemokas ir kitas nesumokėtas sumas, bei VMI mokesčių administratorius, papildomai įskaitęs SODROS administruojamų įmokų ir kitų mokėtinų sumų skolas, priima sprendimą likusia grąžintina mokesčių permokos (skirtumo) suma padengti skolą valstybei, pervesti sprendime nurodytas sumas į Finansų ministerijos nurodytas sąskaitas ir apie tai pranešti Finansų ministerijai, nurodydamas informaciją apie mokesčių mokėtojo (nurodydamas asmens pavadinimą arba vardą ir pavardę, asmens kodą, identifikacinį kodą) mokesčio permoka (skirtumu) padengtą skolos valstybei sumą, mokėjimo dokumento, pagal kurį pinigai pervesti į nurodytą banko sąskaitą, numerį ir datą.</text:span></text:p>
      <text:p text:style-name="P242"><text:span text:style-name="T243">23</text:span><text:span text:style-name="T244">. Mokesčio permoka (skirtumas) įskaitoma skolai valstybei padengti mokesčių administratoriaus sprendimo priėmimo data.</text:span></text:p>
      <text:p text:style-name="P245"><text:span text:style-name="T246">24</text:span><text:span text:style-name="T247">. Jeigu mokesčių administratorius pradėjo vykdyti mokesčių mokėtojo mokestinių nepriemokų ir (ar) kitų nesumokėtų sumų išieškojimo veiksmus arba mokesčių mokėtojas kreipėsi į mokesčių administratorių su prašymu išduoti atsiskaitymo su valstybės ir savivaldybės biudžetais bei fondais pažymą, mokesčių administratorius MAIS ar MAKIS priemonėmis gali parengti paklausimą kitam mokesčių administratoriui dėl galimybės pastarojo administruojamų to mokesčių mokėtojo mokesčių permoka (skirtumu) įskaityti paklausime nurodomas mokestines nepriemokas ir kitas nesumokėtas sumas.</text:span></text:p>
      <text:p text:style-name="P248"><text:span text:style-name="T249">25</text:span><text:span text:style-name="T250">. Mokesčių administratorius, gavęs paklausimą, nedelsdamas, bet ne vėliau kaip kitą darbo dieną parengia atsakymą paklausimą pateikusiam mokesčių administratoriui, kuriame informuoja apie nurodyto mokesčio mokėtojo turimas mokesčių permokas (skirtumus).<text:s/></text:span></text:p>
      <text:p text:style-name="P251"><text:span text:style-name="T252">26</text:span><text:span text:style-name="T253">. Jei mokesčių mokėtojas, dėl kurio pateiktas paklausimas,</text:span><text:span text:style-name="T254"><text:s/></text:span><text:span text:style-name="T255">turi paklausimą gavusio mokesčių administratoriaus administruojamų mokesčių<text:s/></text:span><text:span text:style-name="T256">pakankamą (iš dalies pakankamą)</text:span><text:span text:style-name="T257"><text:s/>permoką (skirtumą),<text:s/></text:span><text:span text:style-name="T258">šią permoką (skirtumą) administruojantis mokesčių administratorius per 5 darbo dienas nuo paklausimo gavimo dienos MAIS ar MAKIS priemonėmis parengia sprendimą įskaityti jo administruojamų mokesčių permoką (skirtumą) kito mokesčių administratoriaus administruojamai mokestinei nepriemokai ir kitoms nesumokėtoms sumoms padengti ir jo pagrindu MAIS ar MAKIS priemonėmis parengia Pranešimą Aprašo 10–11 punktų nustatyta tvarka.</text:span></text:p>
      <text:p text:style-name="P259"><text:span text:style-name="T260">Parengtas ir patvirtintas sprendimas įteikiamas mokesčių mokėtojui, kurio vieno mokesčių administratoriaus administruojamų mokesčių permoka (skirtumu) dengiamos kito mokesčių administratoriaus administruojamos to mokesčių mokėtojo mokestinės nepriemokos ir kitos nesumokėtos sumos, MAĮ 164 straipsnio nustatyta tvarka.</text:span></text:p>
      <text:p text:style-name="P261"><text:span text:style-name="T262">27</text:span><text:span text:style-name="T263">. Kitas mokesčių administratorius, gavęs Pranešimą apie permokų įskaitymą jo administruojamoms mokestinėms nepriemokoms ir (ar) kitoms nesumokėtoms sumoms arba jų daliai, atlieka Aprašo 12–15 punktuose nurodytus veiksmus.<text:s/></text:span></text:p>
      <text:p text:style-name="P264"/>
      <text:p text:style-name="P265"><text:span text:style-name="T266">I</text:span><text:span text:style-name="T267">V</text:span><text:span text:style-name="T268"><text:s/>SKYRIUS</text:span></text:p>
      <text:p text:style-name="P269"><text:span text:style-name="T270">KLAIDINGAI SUMOKĖTŲ MOKESČIŲ ĮSKAITYMAS</text:span></text:p>
      <text:p text:style-name="P271"/>
      <text:p text:style-name="P272"><text:span text:style-name="T273">28</text:span><text:span text:style-name="T274">. Mokesčių mokėtojas, sumokėjęs mokesčius į kito mokesčių administratoriaus biudžeto pajamų surenkamąją sąskaitą, dėl klaidingai sumokėtų mokesčių įskaitymo pateikia Prašymą mokesčių administratoriui, į kurio biudžeto pajamų surenkamąją sąskaitą buvo klaidingai sumokėti mokesčiai, Aprašo 5 punkto nustatyta tvarka.</text:span></text:p>
      <text:p text:style-name="P275"><text:span text:style-name="T276">29</text:span><text:span text:style-name="T277">. Mokesčių administratorius, gavęs mokesčių mokėtojo Prašymą įskaityti klaidingai sumokėtus mokesčius, atlieka Aprašo 6, 8, 10–11 punktuose nurodytus veiksmus.</text:span></text:p>
      <text:p text:style-name="P278"><text:span text:style-name="T279">30</text:span><text:span text:style-name="T280">. Kitas mokesčių administratorius, gavęs Pranešimą apie įskaitytus klaidingai sumokėtus mokesčius, atlieka Aprašo 12–15 punktuose nurodytus veiksmus.</text:span></text:p>
      <text:p text:style-name="P281"/>
      <text:p text:style-name="P282"><text:span text:style-name="T283">V</text:span><text:span text:style-name="T284"><text:s/>SKYRIUS</text:span></text:p>
      <text:p text:style-name="P285"><text:span text:style-name="T286">BAIGIAMOSIOS NUOSTATOS</text:span></text:p>
      <text:p text:style-name="P287"/>
      <text:p text:style-name="P288"><text:span text:style-name="T289">31</text:span><text:span text:style-name="T290">. Jeigu patikrinimo metu pagal pateiktus papildomus (arba patikslintus) dokumentus arba pagal mokesčių mokėtojo pateiktą patikslintą mokesčio deklaraciją nustatoma, kad permokos (skirtumo) suma mažesnė už pagal Aprašą įskaitytąją, atliktieji įskaitymai neanuliuojami. Susidariusią nepriemoką išieško mokesčių administratorius, kurio sprendimu jo administruojamų mokesčių permoka (skirtumas) įskaitytos kito mokesčių administratoriaus administruojamos mokestinės nepriemokos ir (ar) kitos nesumokėtos sumos.</text:span></text:p>
      <text:p text:style-name="P291"><text:span text:style-name="T292">32</text:span><text:span text:style-name="T293">. Jeigu patikrinimo metu pagal pateiktus papildomus (arba patikslintus) dokumentus arba pagal mokesčių mokėtojo pateiktą patikslintą mokesčio deklaraciją nustatoma, kad permokos (skirtumo) suma didesnė už pagal Aprašą įskaitytąją, atliktieji įskaitymai neanuliuojami.<text:s/></text:span><text:soft-page-break/><text:span text:style-name="T294">Susidariusią permoką Aprašo II skyriaus nustatyta tvarka grąžina (įskaito) mokesčių administratorius, kurio mokesčių apskaitoje susidarė minėta permoka.</text:span></text:p>
      <text:p text:style-name="P295"><text:span text:style-name="T296">33</text:span><text:span text:style-name="T297">. Jeigu mokesčių administratorius mokesčių mokėtojo mokesčio permokos (skirtumo) suma padengia skolą valstybei, o pats mokesčių mokėtojas taip pat tą skolą sumoka (ar ji iš jo išieškoma), tai permokėtą sumą mokesčių mokėtojui grąžina skolą valstybei administruojanti institucija.</text:span></text:p>
      <text:p text:style-name="P298"><text:span text:style-name="T299">34</text:span><text:span text:style-name="T300">. Mokesčių mokėtojo laiku negrąžintoms skoloms valstybei padengti duomenys detalizuojami atitinkamų duomenų teikimo tvarką nustatančiose centrinių mokesčių administratorių ir Finansų ministerijos sutartyse.</text:span></text:p>
      <text:p text:style-name="P301"><text:span text:style-name="T302">35</text:span><text:span text:style-name="T303">. Mokesčių mokėtojo mokestinių nepriemokų ir kitų nesumokėtų sumų ir (arba) permokų (skirtumų) duomenų perdavimas vieno mokesčių administratoriaus kitam detalizuojami ir jų teikimo elektroninėmis priemonėmis tvarka nustatoma Valstybinės mokesčių inspekcijos prie Lietuvos Respublikos finansų ministerijos ir Muitinės departamento prie Lietuvos Respublikos finansų ministerijos duomenų teikimo sutartyje. <text:s/></text:span></text:p>
      <text:p text:style-name="P304"/>
      <text:p text:style-name="P305"><text:span text:style-name="T3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6</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Gita Kirdulytė</meta:initial-creator>
    <dc:creator>adlibuser</dc:creator>
    <meta:creation-date>2020-12-30T08:05:00Z</meta:creation-date>
    <dc:date>2020-12-30T08:05:00Z</dc:date>
    <meta:print-date>2014-02-07T08:32:00Z</meta:print-date>
    <meta:template xlink:href="Normal.dotm" xlink:type="simple"/>
    <meta:editing-cycles>2</meta:editing-cycles>
    <meta:editing-duration>PT0S</meta:editing-duration>
    <meta:document-statistic meta:page-count="8" meta:paragraph-count="102" meta:word-count="2692" meta:character-count="20981" meta:row-count="367" meta:non-whitespace-character-count="18391"/>
  </office:meta>
</office:document-meta>
</file>