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weight="bold" style:font-weight-asian="bold" fo:text-transform="uppercase" fo:font-size="10pt" style:font-size-asian="10pt"/>
    </style:style>
    <style:style style:name="P22" style:parent-style-name="Normal" style:family="paragraph">
      <style:text-properties fo:font-weight="bold" style:font-weight-asian="bold" fo:text-transform="uppercase" fo:font-size="10pt" style:font-size-asian="10pt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fo:letter-spacing="0.0361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2.2534in"/>
    </style:style>
    <style:style style:name="TableColumn32" style:family="table-column">
      <style:table-column-properties style:column-width="0.2006in"/>
    </style:style>
    <style:style style:name="TableColumn33" style:family="table-column">
      <style:table-column-properties style:column-width="3.9437in"/>
    </style:style>
    <style:style style:name="Table30" style:family="table">
      <style:table-properties style:width="6.3979in" fo:margin-left="0.3708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-0.075in" fo:margin-right="-0.2923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-0.075in" fo:margin-right="-0.2923in" fo:text-indent="0.1243in">
        <style:tab-stops>
          <style:tab-stop style:type="left" style:position="0.767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ableRow111" style:family="table-row">
      <style:table-row-properties style:min-row-height="0.384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118" style:family="table-row">
      <style:table-row-properties style:min-row-height="0.384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121" style:parent-style-name="DefaultParagraphFont" style:family="text">
      <style:text-properties fo:color="#00000A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26" style:parent-style-name="DefaultParagraphFont" style:family="text">
      <style:text-properties fo:color="#00000A" style:font-size-complex="12pt"/>
    </style:style>
    <style:style style:name="T127" style:parent-style-name="DefaultParagraphFont" style:family="text">
      <style:text-properties fo:color="#00000A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A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-0.0333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-0.075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right="0.0652in" fo:background-color="#FFFFFF"/>
    </style:style>
    <style:style style:name="P198" style:parent-style-name="Normal" style:family="paragraph">
      <style:paragraph-properties fo:text-align="justify">
        <style:tab-stops>
          <style:tab-stop style:type="left" style:position="4.869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4.869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4.869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4.8694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text:line-break/>2017 M. RUGSĖJO 4 D. ĮSAKYMO NR. 4-510 „DĖL NACIONALINĖS PRAMONĖS KONKURENCINGUMO KOMISIJOS „PRAMONĖ 4.0“ KOORDINACINĖS GRUPĖS SUDARYMO“ PAKEITIMO</text:p>
      <text:p text:style-name="P13"/>
      <text:p text:style-name="P14"><text:span text:style-name="T15">2022<text:s/></text:span><text:span text:style-name="T16">m. gruodžio<text:s/></text:span><text:span text:style-name="T17">23</text:span><text:span text:style-name="T18"><text:s/>d. Nr. 4-1205</text:span></text:p>
      <text:p text:style-name="P19"><text:span text:style-name="T20">Vilnius<text:s/></text:span></text:p>
      <text:p text:style-name="P21"/>
      <text:p text:style-name="P22"/>
      <text:p text:style-name="P23"><text:span text:style-name="T24">Pakeiči</text:span><text:span text:style-name="T25">u <text:s/>Lietuvos Respublikos ekonomikos ir inovacijų ministro 2017 m. rugsėjo 4 d. įsakymą Nr. 4-510 „Dėl Nacionalinės pramonės konkurencingumo komisijos „Pramonė 4.0“ koordinacinės grupės sudarymo“ ir 1 punktą išdėstau taip:<text:s/></text:span></text:p>
      <text:p text:style-name="P26"><text:span text:style-name="T27">„</text:span><text:span text:style-name="T28">1</text:span><text:span text:style-name="T29">. S u d a r a u <text:s/>šios sudėties Nacionalinės pramonės konkurencingumo komisijos „Pramonė 4.0“ koordinacinę grupę (toliau – Koordinacinė grupė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eva Valeškaitė</text:p>
          </table:table-cell>
          <table:table-cell table:style-name="TableCell37">
            <text:p text:style-name="P38"><text:span text:style-name="T39">–</text:span></text:p>
          </table:table-cell>
          <table:table-cell table:style-name="TableCell40">
            <text:p text:style-name="P41">ekonomikos ir inovacijų viceministrė (Koordinacinės grupės pirmininkė);</text:p>
          </table:table-cell>
        </table:table-row>
        <table:table-row table:style-name="TableRow42">
          <table:table-cell table:style-name="TableCell43">
            <text:p text:style-name="P44"><text:span text:style-name="T45">Ilona Golovačiova</text:span></text:p>
          </table:table-cell>
          <table:table-cell table:style-name="TableCell46">
            <text:p text:style-name="P47"><text:span text:style-name="T48">–</text:span></text:p>
          </table:table-cell>
          <table:table-cell table:style-name="TableCell49">
            <text:p text:style-name="P50"><text:span text:style-name="T51">Ekonomikos ir inovacijų ministerijos Pramonės politikos skyriaus vedėja (Koordinacinės grupės pirmininko pavaduotoja);</text:span></text:p>
          </table:table-cell>
        </table:table-row>
        <table:table-row table:style-name="TableRow52">
          <table:table-cell table:style-name="TableCell53">
            <text:p text:style-name="P54">Mantas Andriuškevičiu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verslo konfederacijos tarybos narys, UAB „Inspekta“ direktorius (pakaitinė narė – Lietuvos<text:s/><text:soft-page-break/>verslo konfederacijos generalinė direktorė Ineta Rizgelė);</text:p>
          </table:table-cell>
        </table:table-row>
        <text:soft-page-break/>
        <table:table-row table:style-name="TableRow59">
          <table:table-cell table:style-name="TableCell60">
            <text:p text:style-name="P61">Egidijus Barceviči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PPMI Group, UAB, programų vadovas (pakaitinė narė – PPMI Group, UAB, tyrimų vadovė Barbora Kudzmanaitė);<text:s/></text:p>
          </table:table-cell>
        </table:table-row>
        <table:table-row table:style-name="TableRow66">
          <table:table-cell table:style-name="TableCell67">
            <text:p text:style-name="P68">Dainius Čergel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Aplinkos ministerijos Statybos ir būsto politikos grupės vadovas (pakaitinė narė – Aplinkos ministerijos Žemės ir teritorijų planavimo politikos grupės vadovė Monika Juodvalkė);</text:p>
          </table:table-cell>
        </table:table-row>
        <table:table-row table:style-name="TableRow73">
          <table:table-cell table:style-name="TableCell74">
            <text:p text:style-name="P75"><text:span text:style-name="T76">Žilvinas Danys</text:span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Energetikos ministerijos Inovacijų grupės vadovas;</text:p>
          </table:table-cell>
        </table:table-row>
        <table:table-row table:style-name="TableRow81">
          <table:table-cell table:style-name="TableCell82">
            <text:p text:style-name="P83"><text:span text:style-name="T84">Gintaras Dervinis</text:span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Kauno technologijos universiteto Elektros ir elektronikos fakulteto Automatikos katedros vedėjas (pakaitinis narys – Kauno technologijos universiteto Nacionalinio <text:s/>inovacijų <text:s/>ir verslo centro vadovas Mindaugas Bulota);</text:p>
          </table:table-cell>
        </table:table-row>
        <table:table-row table:style-name="TableRow89">
          <table:table-cell table:style-name="TableCell90">
            <text:p text:style-name="P91">Zita Duchovsk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Švietimo, mokslo ir sporto ministerijos Studijų, mokslo ir technologijų departamento Technologijų ir inovacijų skyriaus vedėja (pakaitinė narė – Švietimo, mokslo ir sporto ministerijos Studijų, mokslo ir technologijų departamento Technologijų ir inovacijų skyriaus vyriausioji specialistė Dainė Denisovienė);</text:p>
          </table:table-cell>
        </table:table-row>
        <table:table-row table:style-name="TableRow96">
          <table:table-cell table:style-name="TableCell97">
            <text:p text:style-name="P98">Audronė Gurinskien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okietijos ir Baltijos šalių prekybos rūmų Estijoje, Latvijoje, Lietuvoje Lietuvos biuro vadovė (pakaitinė narė – Vokietijos ir Baltijos šalių prekybos rūmų Estijoje, Latvijoje, Lietuvoje projektų vadovė Vilma Arėškienė);</text:p>
          </table:table-cell>
        </table:table-row>
        <table:table-row table:style-name="TableRow103">
          <table:table-cell table:style-name="TableCell104">
            <text:p text:style-name="P105">Artūras Jakubavičius<text:s/>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<text:span text:style-name="T110">viešosios įstaigos Lietuvos inovacijų centro Inovacijų paramos paslaugų departamento vadovas (pakaitinis narys – viešosios įstaigos Lietuvos inovacijų centro direktorius Mantas Vilys);</text:span></text:p>
          </table:table-cell>
        </table:table-row>
        <table:table-row table:style-name="TableRow111">
          <table:table-cell table:style-name="TableCell112">
            <text:p text:style-name="P113">Justinas Katkus<text:s/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robotikos asociacijos valdybos narys (pakaitinis narys – Lietuvos robotikos asociacijos direktorius Daumantas Simėnas);</text:p>
          </table:table-cell>
        </table:table-row>
        <table:table-row table:style-name="TableRow118">
          <table:table-cell table:style-name="TableCell119">
            <text:p text:style-name="P120"><text:span text:style-name="T121">Gintautas Kvietkauskas</text:span>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<text:span text:style-name="T126">Lietuvos inžinerijos ir technologijų pramonės asociacijos „Linpra“ prezidiumo narys, UAB „Arginta Group“ vadovas (pakaitinis narys – Lietuvos inžinerijos ir<text:s/></text:span><text:soft-page-break/><text:span text:style-name="T127">technologijų pramonės asociacijos „Linpra“ direktorius Darius Lasionis);</text:span></text:p>
          </table:table-cell>
        </table:table-row>
        <text:soft-page-break/>
        <table:table-row table:style-name="TableRow128">
          <table:table-cell table:style-name="TableCell129">
            <text:p text:style-name="P130">Kipras Mensevičiu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Vyriausybės kanceliarijos Viešojo valdymo grupės konsultantas kompiuterinių sistemų klausimais;</text:p>
          </table:table-cell>
        </table:table-row>
        <table:table-row table:style-name="TableRow135">
          <table:table-cell table:style-name="TableCell136">
            <text:p text:style-name="P137">Dalius Navakauska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Vilniaus Gedimino technikos universiteto Mokslo ir inovacijų prorektorius (pakaitinis narys – Vilniaus Gedimino technikos universiteto Mokslo direkcijos direktorius Vaidotas Vaišis);</text:p>
          </table:table-cell>
        </table:table-row>
        <table:table-row table:style-name="TableRow142">
          <table:table-cell table:style-name="TableCell143">
            <text:p text:style-name="Normal">Julius Paužoli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<text:span text:style-name="T148">Valstybinio mokslinių tyrimų instituto</text:span><text:span text:style-name="T149"><text:s/>Fizinių ir technologijos mokslų centro projektų vadovas (pakaitinis narys<text:s/></text:span><text:span text:style-name="T150">– Valstybinio mokslinių tyrimų instituto Fizinių ir technologijos mokslų centro inovacijų vadybininkas Karolis Stašys);</text:span></text:p>
          </table:table-cell>
        </table:table-row>
        <table:table-row table:style-name="TableRow151">
          <table:table-cell table:style-name="TableCell152">
            <text:p text:style-name="P153">Kristina Rakauskait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spaustuvininkų asociacijos direktorė (pakaitinis narys – Lietuvos spaustuvininkų asociacijos Tarybos pirmininkas Saulius Mudėnas);</text:p>
          </table:table-cell>
        </table:table-row>
        <table:table-row table:style-name="TableRow158">
          <table:table-cell table:style-name="TableCell159">
            <text:p text:style-name="P160">Giedrė Ražinskienė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etuvos prekybos, pramonės ir amatų rūmų asociacijos generalinė direktorė (pakaitinis narys – Šiaulių prekybos, pramonės ir amatų rūmų generalinis direktorius Alfredas Jonuška);</text:p>
          </table:table-cell>
        </table:table-row>
        <table:table-row table:style-name="TableRow165">
          <table:table-cell table:style-name="TableCell166">
            <text:p text:style-name="P167">Kęstutis Sabaliauskas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Ekonomikos ir inovacijų ministerijos Pramonės politikos skyriaus patarėjas;</text:p>
          </table:table-cell>
        </table:table-row>
        <table:table-row table:style-name="TableRow172">
          <table:table-cell table:style-name="TableCell173">
            <text:p text:style-name="P174">Erika Tauraitė-Kavai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viešosios įstaigos Inovacijų agentūros Proveržio sričių departamento Sumanios specializacijos skyriaus pažangios gamybos srities vadovė (pakaitinis narys – viešosios įstaigos Inovacijų agentūros Proveržio sričių departamento Sumanios specializacijos skyriaus informacinių ryšių ir technologijų srities vadovas Martynas Survilas);</text:p>
          </table:table-cell>
        </table:table-row>
        <table:table-row table:style-name="TableRow179">
          <table:table-cell table:style-name="TableCell180">
            <text:p text:style-name="P181">Gintaras Vilda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Lietuvos pramonininkų konfederacijos Plėtros departamento tarptautinis inovacijų ekspertas (pakaitinis narys – Lietuvos pramonininkų konfederacijos Verslo aplinkos ir ekonomikos departamento direktorius Tomas Garuolis);</text:p>
          </table:table-cell>
        </table:table-row>
        <table:table-row table:style-name="TableRow186">
          <table:table-cell table:style-name="TableCell187">
            <text:p text:style-name="P188"><text:span text:style-name="T189">Dovydas Zinkevičius</text:span></text:p>
          </table:table-cell>
          <table:table-cell table:style-name="TableCell190">
            <text:p text:style-name="P191"><text:span text:style-name="T192">–</text:span></text:p>
          </table:table-cell>
          <table:table-cell table:style-name="TableCell193">
            <text:p text:style-name="P194"><text:span text:style-name="T195">asociacijos „Infobalt“ Industry 4.0 grupės vadovas (pakaitinis narys – asociacijos „Infobalt“ Pažangių<text:s/></text:span><text:soft-page-break/><text:span text:style-name="T196">transporto sprendimų grupės vadovas Egidijus Skrodenis).“</text:span></text:p>
          </table:table-cell>
        </table:table-row>
      </table:table>
      <text:p text:style-name="P197"/>
      <text:p text:style-name="P198"/>
      <text:p text:style-name="P199"/>
      <text:p text:style-name="P200"/>
      <text:p text:style-name="P201"><text:span text:style-name="T202">Ekonomikos ir inovacijų ministrė</text:span><text:span text:style-name="T203"><text:tab/></text:span><text:span text:style-name="T204"><text:tab/><text:s text:c="9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2-12-27T09:15:00Z</meta:creation-date>
    <dc:date>2022-12-27T09:15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657515EA7AEC554EB00DB8F34993E554</meta:user-defined>
    <meta:document-statistic meta:page-count="4" meta:paragraph-count="36" meta:word-count="589" meta:character-count="4775" meta:row-count="150" meta:non-whitespace-character-count="4222"/>
  </office:meta>
</office:document-meta>
</file>