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ext-properties fo:font-size="8pt" style:font-size-asian="8pt" style:font-size-complex="8pt"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font-size-complex="12pt" fo:background-color="#FFFFFF"/>
    </style:style>
    <style:style style:name="P28" style:parent-style-name="Normal" style:family="paragraph">
      <style:text-properties fo:font-weight="bold" style:font-weight-asian="bold" style:language-asian="lt" style:country-asian="LT" fo:hyphenate="false"/>
    </style:style>
    <style:style style:name="P29" style:parent-style-name="Normal" style:family="paragraph">
      <style:text-properties fo:font-weight="bold" style:font-weight-asian="bold"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fo:text-indent="0.4923in"/>
      <style:text-properties style:language-asian="lt" style:country-asian="LT" fo:hyphenate="false"/>
    </style:style>
    <style:style style:name="P38" style:parent-style-name="Normal" style:family="paragraph">
      <style:paragraph-properties fo:keep-with-next="always" fo:text-align="justify" fo:line-height="115%" fo:text-indent="0.484in"/>
    </style:style>
    <style:style style:name="T39" style:parent-style-name="DefaultParagraphFont" style:family="text">
      <style:text-properties style:font-size-complex="12pt" fo:background-color="#FFFFFF"/>
    </style:style>
    <style:style style:name="P40" style:parent-style-name="Normal" style:family="paragraph">
      <style:paragraph-properties fo:keep-with-next="always" fo:text-align="justify" fo:line-height="115%" fo:margin-left="0.734in" fo:text-indent="-0.25in">
        <style:tab-stops/>
      </style:paragraph-properties>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fo:letter-spacing="-0.0013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name="Roboto" fo:font-size="10.5pt" style:font-size-asian="10.5pt" style:font-size-complex="10.5pt" fo:background-color="#FFFFFF"/>
    </style:style>
    <style:style style:name="P61" style:parent-style-name="Normal" style:family="paragraph">
      <style:paragraph-properties fo:text-align="justify" fo:line-height="115%" fo:margin-left="0.484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line-height="115%" fo:text-indent="0.484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84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8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15%" fo:margin-left="0.4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left="0.4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84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84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8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8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8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84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84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84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484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ab-stops>
          <style:tab-stop style:type="left" style:position="5.3159in"/>
        </style:tab-stops>
      </style:paragraph-properties>
      <style:text-properties fo:hyphenate="false"/>
    </style:style>
    <style:style style:name="P127" style:parent-style-name="Normal" style:family="paragraph">
      <style:paragraph-properties fo:text-align="justify">
        <style:tab-stops>
          <style:tab-stop style:type="left" style:position="5.3159in"/>
        </style:tab-stops>
      </style:paragraph-properties>
      <style:text-properties fo:hyphenate="false"/>
    </style:style>
    <style:style style:name="P128" style:parent-style-name="Normal" style:family="paragraph">
      <style:paragraph-properties fo:text-align="justify">
        <style:tab-stops>
          <style:tab-stop style:type="left" style:position="5.3159in"/>
        </style:tab-stops>
      </style:paragraph-properties>
      <style:text-properties fo:hyphenate="false"/>
    </style:style>
    <style:style style:name="P129" style:parent-style-name="Normal" style:family="paragraph">
      <style:paragraph-properties fo:text-align="justify">
        <style:tab-stops>
          <style:tab-stop style:type="left" style:position="5.3159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text:span text:style-name="T22">LIETUVOS RESPUBLIKOS APLINKOS MINISTRAS</text:span></text:p>
      <text:p text:style-name="P23"/>
      <text:p text:style-name="P24">ĮSAKYMAS</text:p>
      <text:p text:style-name="P25"><text:span text:style-name="T26">DĖL LIETUVOS RESPUBLIKOS APLINKOS MINISTRO 2020 M. BALANDŽIO 7 D. ĮSAKYMO NR. D1-201 „</text:span><text:span text:style-name="T27">DĖL KLIMATO KAITOS PROGRAMOS KOMPENSACINIŲ IŠMOKŲ TEIKIMO FIZINIAMS ASMENIMS VIENO AR DVIEJŲ BUTŲ GYVENAMŲJŲ NAMŲ ATNAUJINIMUI (MODERNIZAVIMUI)“ TVARKOS APRAŠO PATVIRTINIMO PAKEITIMO</text:span></text:p>
      <text:p text:style-name="P28"/>
      <text:p text:style-name="P29"/>
      <text:p text:style-name="P30"><text:span text:style-name="T31">2023 m.</text:span><text:span text:style-name="T32"><text:s/></text:span><text:span text:style-name="T33">gruodžio 29</text:span><text:span text:style-name="T34"><text:s/></text:span><text:span text:style-name="T35">d. Nr.<text:s/></text:span>D1-438</text:p>
      <text:p text:style-name="P36">Vilnius</text:p>
      <text:p text:style-name="P37"/>
      <text:p text:style-name="P38">P a k e i č i u  Lietuvos Respublikos aplinkos ministro<text:s/>2020 m. balandžio 7 d. įsakymą<text:s/>Nr. D1-201 „<text:span text:style-name="T39">Dėl Klimato kaitos programos kompensacinių išmokų teikimo fiziniams asmenims vieno ar dviejų butų gyvenamųjų namų atnaujinimui (modernizavimui) tvarkos aprašo patvirtinimo“:</text:span></text:p>
      <text:p text:style-name="P40"><text:span text:style-name="T41">1</text:span><text:span text:style-name="T42">.</text:span><text:span text:style-name="T43"><text:tab/>Pakeičiu preambulę ir ją išdėstau taip:</text:span></text:p>
      <text:p text:style-name="P44"><text:span text:style-name="T45">„</text:span><text:span text:style-name="T46">Vadovaudamasis Lietuvos Respublikos klimato kaitos valdymo įstatymo 10 straipsnio<text:s/></text:span><text:span text:style-name="T47">4 dalies 1 punktu,</text:span><text:span text:style-name="T48"><text:s/>įgyvendindamas<text:s/></text:span><text:span text:style-name="T49">2022–2025 metų klimato kaitos programos investicijų plano, patvirtinto Lietuvos Respublikos Vyriausybės 2022 m. balandžio 20 d. nutarimu Nr. 383 „Dėl  2022–2025 m. Klimato kaitos programos investicijų plano patvirtinimo“ 5.1 ir 6.1 papunkčius, 2022–2030 metų plėtros programos valdytojos Lietuvos Respublikos aplinkos<text:s/></text:span><text:soft-page-break/><text:span text:style-name="T50">ministerijos aplinkos apsaugos ir klimato kaitos valdymo plėtros programos pažangos priemonės Nr. 02-001-06-04-02 „Didinti klimato kaitos politikos veiksmingumą“ aprašo, patvirtinto Lietuvos Respublikos aplinkos ministro 2022 m. birželio 1 d. įsakymu Nr. D1-160<text:s/></text:span><text:span text:style-name="T51">„Dėl<text:s/></text:span><text:span text:style-name="T52">2</text:span><text:span text:style-name="T53">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54">, III skyriaus 1.1 ir<text:s/></text:span><text:span text:style-name="T55">9.1.1 papunkčius,“.</text:span></text:p>
      <text:p text:style-name="P56"><text:span text:style-name="T57">2</text:span><text:span text:style-name="T58">. Nustatau, kad šio įsakymo nuostatos taikomos<text:s/></text:span>projekto registracijos formoms,<text:span text:style-name="T59"> pateiktoms po šio įsakymo įsigaliojimo.</text:span><text:span text:style-name="T60"> </text:span></text:p>
      <text:p text:style-name="P61"><text:span text:style-name="T62">3.1</text:span><text:span text:style-name="T63">. Papildau 13.5 papunkčiu:</text:span></text:p>
      <text:p text:style-name="P64"><text:span text:style-name="T65">„</text:span><text:span text:style-name="T66">13.5</text:span><text:span text:style-name="T67">. Kai keičiamas tik šilumos šaltinis (įrenginys) ir (ar) įrengiama saulės elektrinė ar įsigyjama saulės elektrinės dalis iš saulės parko.“<text:s/></text:span></text:p>
      <text:p text:style-name="P68"><text:span text:style-name="T69">3.2</text:span><text:span text:style-name="T70">.</text:span><text:span text:style-name="T71"><text:s/></text:span><text:span text:style-name="T72">Pakeičiu 17 punktą ir jį išdėstau taip:</text:span></text:p>
      <text:p text:style-name="P73"><text:span text:style-name="T74">„</text:span><text:span text:style-name="T75">17</text:span><text:span text:style-name="T76">. Pareiškėjai projekto registracijos formoje turi pateikti informaciją apie esamą namo energinio naudingumo klasę. Pastato energinio naudingumo sertifikatas turi būti galiojantis ir užregistruotas VšĮ Statybos sektoriaus vystymo agentūroje (toliau – SSVA)</text:span><text:s/><text:span text:style-name="T77">prieš pateikiant projektą registruoti formą.“</text:span></text:p>
      <text:p text:style-name="P78"><text:span text:style-name="T79">3.3</text:span><text:span text:style-name="T80">. Pakeičiu 18 punktą ir jį išdėstau taip:</text:span></text:p>
      <text:p text:style-name="P81"><text:span text:style-name="T82">„</text:span><text:span text:style-name="T83">18</text:span><text:span text:style-name="T84">. Su projekto registracijos forma privalomi pateikti dokumentai:</text:span></text:p>
      <text:p text:style-name="P85"><text:span text:style-name="T86">18.1</text:span><text:span text:style-name="T87">. Pastatų energinio naudingumo eksperto sertifikavimo pažyma (skaičiavimai) (toliau – pažyma),<text:s/></text:span>kad įgyvendinus konkrečias<text:s/><text:span text:style-name="T88">energijos vartojimo efektyvumo didinimo<text:s/></text:span>priemones, po modernizavimo bus pasiekta namo B energinio naudingumo klasė ir<text:s/><text:span text:style-name="T89">sumažintos skaičiuojamosios šiluminės energijos suvartojimo sąnaudos ne mažiau kaip 40 %,<text:s/></text:span><text:span text:style-name="T90">palyginti su skaičiuojamosios<text:s/></text:span><text:soft-page-break/><text:span text:style-name="T91">šiluminės energijos sąnaudomis iki namo atnaujinimo (modernizavimo).<text:s/></text:span><text:span text:style-name="T92">Pažymoje turi būti įrašytas<text:s/></text:span><text:span text:style-name="T93">pastatų energinio naudingumo eksperto<text:s/></text:span><text:span text:style-name="T94">kvalifikacijos pažymėjimo numeris, pažyma patvirtinta parašu.</text:span></text:p>
      <text:p text:style-name="P95"><text:span text:style-name="T96">18.2</text:span><text:span text:style-name="T97">. Planuojamo atnaujinti (modernizuoti) namo nuotraukos su Tvarkos aprašo 18.1 papunktyje nurodytomis energijos vartojimo efektyvumo didinimo priemonėmis (pvz., neapšiltinto stogo ar perdangos, nepašiltintų grindų, nepakeistų durų ir langų, namo iš visų pusių ir pan.).</text:span></text:p>
      <text:p text:style-name="P98"><text:span text:style-name="T99">18.3</text:span><text:span text:style-name="T100">.<text:s/></text:span><text:span text:style-name="T101">N</text:span><text:span text:style-name="T102">otaro patvirtintas arba informacinių technologijų priemonėmis sudarytas ir Įgaliojimų registre įregistruotas įgaliojimas atstovauti pareiškėjui, jei pareiškėjas įgalioja kitą fizinį ar juridinį asmenį už jį atlikti su projekto įgyvendinimu susijusius veiksmus (pateikti projekto registracijos formą ir (ar) pateikti išlaidų kompensavimo prašymą, ir (ar) apmokėti išlaidas ir pan.).</text:span></text:p>
      <text:p text:style-name="P103"><text:span text:style-name="T104">18.4</text:span><text:span text:style-name="T105">. Kitus Agentūros kvietime išvardytus dokumentus.“</text:span></text:p>
      <text:p text:style-name="P106"><text:span text:style-name="T107">3.4</text:span><text:span text:style-name="T108">. Pakeičiu 31.1 papunktį ir jį išdėstau taip:</text:span></text:p>
      <text:p text:style-name="P109"><text:span text:style-name="T110">„</text:span><text:span text:style-name="T111">31.1</text:span><text:span text:style-name="T112">. Pareiškėjo atnaujinto (modernizuoto) gyvenamojo namo nuotraukos atsižvelgiant į Tvarkos aprašo 18.1 papunktyje ir pastatų energinio naudingumo eksperto sertifikavimo<text:s/></text:span><text:span text:style-name="T113">pažymoje išvardintas priemones</text:span><text:span text:style-name="T114"><text:s/></text:span><text:span text:style-name="T115">(pvz., apšiltinto stogo ar perdangos, apšiltintų grindų, pakeistų durų ir langų, įrengto grindų šildymo (kolektoriaus), namo iš visų pusių ir pan.).“</text:span></text:p>
      <text:p text:style-name="P116"><text:span text:style-name="T117">3.5</text:span><text:span text:style-name="T118">. Pripažįstu netekusiu galios 31.2 papunktį.</text:span></text:p>
      <text:p text:style-name="P119"><text:span text:style-name="T120">3.6</text:span><text:span text:style-name="T121">. Pakeičiu 38 punktą ir jį išdėstau taip:</text:span></text:p>
      <text:p text:style-name="P122"><text:span text:style-name="T123">„</text:span><text:span text:style-name="T124">38</text:span><text:span text:style-name="T125">. Pareiškėjas įsipareigoja, kad name, kuriame įgyvendintas projektas, 5 metus nuo prašymo kompensuoti išlaidas apmokėjimo dienos nebus vykdoma ūkinė-komercinė veikla. Pareiškėjui pažeidus šį punktą, Agentūra susigrąžina visą kompensacinę išmoką. Per penkerius metus nuo prašymo kompensuoti išlaidas apmokėjimo dienos pasikeitus modernizuoto namo savininkui, būtina informuoti Agentūrą, naujasis savininkas perima visas teises ir pareigas, susijusias su įgyvendintu projektu.“</text:span></text:p>
      <text:p text:style-name="P126"/>
      <text:p text:style-name="P127"/>
      <text:p text:style-name="P128"/>
      <text:p text:style-name="P129"><text:span text:style-name="T130">Aplinkos ministras <text:s text:c="2"/></text:span><text:span text:style-name="T131"><text:tab/></text:span><text:span text:style-name="T132"><text:s text:c="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3-12-29T09:18:00Z</meta:creation-date>
    <dc:date>2023-12-29T09:18: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7" meta:word-count="608" meta:character-count="4752" meta:row-count="263" meta:non-whitespace-character-count="4221"/>
  </office:meta>
</office:document-meta>
</file>