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indent="0.62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indent="0.62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CHNINĖS KLAIDOS IŠTAISYMO TEISINGUMO MINISTRO 2021 M. RUGSĖJO 14 D. ĮSAKYME NR. 1R-</text:span><text:span text:style-name="T16">297</text:span><text:span text:style-name="T17"><text:s/>„DĖL TEISINGUMO MINISTRO 2004 M.  GEGUŽĖS 19 D. ĮSAKYMO NR. 1R-124 „DĖL KANDIDATŲ Į NOTARUS (ASESORIŲ) VIEŠO KONKURSO NUOSTATŲ PATVIRTINIMO“ PAKEITIMO“</text:span></text:p>
      <text:p text:style-name="P18"/>
      <text:p text:style-name="P19">2021 m. rugsėjo 16 d. Nr.<text:s/>1R-310</text:p>
      <text:p text:style-name="P20">Vilnius</text:p>
      <text:p text:style-name="P21"/>
      <text:p text:style-name="P22"/>
      <text:p text:style-name="P23"><text:span text:style-name="T24">Ištaisau</text:span><text:span text:style-name="T25"><text:s/>techninę klaidą Lietuvos Respublikos teisingumo ministro 2021 m. rugsėjo 14  d. įsakyme Nr. 1R-297 „Dėl teisingumo ministro 2004 m. gegužės 19 d. įsakymo Nr. 1R-124 „Dėl kandidatų į notarus (asesorių) viešo konkurso nuostatų patvirtinimo“ pakeitimo“ ir 1 punktą išdėstau taip:</text:span></text:p>
      <text:p text:style-name="P26"><text:span text:style-name="T27">„</text:span><text:span text:style-name="T28">1</text:span><text:span text:style-name="T29">. Pakeičiu 35 punktą ir jį išdėstau taip:</text:span></text:p>
      <text:p text:style-name="P30"><text:span text:style-name="T31">„</text:span><text:span text:style-name="T32">35</text:span><text:span text:style-name="T33">. Komisijos sprendimai, kiti veiksmai, taip pat neveikimas gali būti skundžiami<text:s/></text:span><text:span text:style-name="T34">Lietuvos Respublikos administracinių bylų teisenos įstatymo nustatyta tvarka ir terminais</text:span><text:span text:style-name="T35">.““</text:span></text:p>
      <text:p text:style-name="P36"/>
      <text:p text:style-name="P37"/>
      <text:p text:style-name="P38"/>
      <text:p text:style-name="P39"><text:span text:style-name="T40">Teisingumo ministrė</text:span><text:span text:style-name="T41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Domkiene</meta:initial-creator>
    <dc:creator>adlibuser</dc:creator>
    <meta:creation-date>2021-09-16T16:04:00Z</meta:creation-date>
    <dc:date>2021-09-16T16:04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0" meta:character-count="901" meta:row-count="17" meta:non-whitespace-character-count="792"/>
  </office:meta>
</office:document-meta>
</file>