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1" style:parent-style-name="Normal" style:family="paragraph">
      <style:paragraph-properties style:snap-to-layout-grid="false" fo:text-align="center"/>
      <style:text-properties fo:font-weight="bold" style:font-weight-asian="bold" style:font-weight-complex="bold" fo:color="#000000" fo:letter-spacing="0.0416in" style:font-size-complex="12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color="#000000" fo:letter-spacing="0.0416in"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snap-to-layout-grid="false" fo:text-align="center"/>
      <style:text-properties fo:font-weight="bold" style:font-weight-asian="bold" fo:color="#000000" style:font-size-complex="12pt"/>
    </style:style>
    <style:style style:name="P16" style:parent-style-name="Normal" style:family="paragraph">
      <style:paragraph-properties style:snap-to-layout-grid="false" fo:text-align="center"/>
      <style:text-properties fo:color="#000000" style:font-size-complex="12pt"/>
    </style:style>
    <style:style style:name="P17" style:parent-style-name="Normal" style:family="paragraph">
      <style:paragraph-properties style:snap-to-layout-grid="false" fo:text-align="center"/>
      <style:text-properties fo:color="#000000" style:font-size-complex="12pt"/>
    </style:style>
    <style:style style:name="P18" style:parent-style-name="Normal" style:family="paragraph">
      <style:paragraph-properties style:snap-to-layout-grid="false" fo:text-align="center"/>
      <style:text-properties fo:color="#000000" style:font-size-complex="12pt"/>
    </style:style>
    <style:style style:name="P19" style:parent-style-name="Normal" style:family="paragraph">
      <style:paragraph-properties style:snap-to-layout-grid="false" fo:text-align="center"/>
      <style:text-properties fo:color="#000000"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style:snap-to-layout-grid="false"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snap-to-layout-grid="false" fo:text-align="justify" fo:text-indent="0.5in"/>
    </style:style>
    <style:style style:name="T43" style:parent-style-name="DefaultParagraphFont" style:family="text">
      <style:text-properties fo:color="#000000" fo:letter-spacing="0.0416in" style:font-size-complex="12pt" fo:language="en" fo:country="US"/>
    </style:style>
    <style:style style:name="T44" style:parent-style-name="DefaultParagraphFont" style:family="text">
      <style:text-properties fo:color="#000000" fo:letter-spacing="0.0416in" style:font-size-complex="12pt" fo:language="en" fo:country="US"/>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48"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49"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0" style:parent-style-name="Normal" style:family="paragraph">
      <style:paragraph-properties style:snap-to-layout-grid="false">
        <style:tab-stops>
          <style:tab-stop style:type="right" style:position="6.693in"/>
          <style:tab-stop style:type="right" style:position="6.8111in"/>
        </style:tab-stops>
      </style:paragraph-properties>
      <style:text-properties fo:color="#000000" style:font-size-complex="12pt"/>
    </style:style>
    <style:style style:name="P5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ext-properties style:font-name-asian="Calibri" style:font-size-complex="12pt"/>
    </style:style>
    <style:style style:name="P66" style:parent-style-name="Normal" style:family="paragraph">
      <style:paragraph-properties fo:margin-left="0.5in">
        <style:tab-stops/>
      </style:paragraph-properties>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in"/>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5in"/>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in"/>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5in"/>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indent="0.5in"/>
      <style:text-properties style:font-size-complex="12pt"/>
    </style:style>
    <style:style style:name="P3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fo:language="en" fo:country="US"/>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text-indent="0.5in"/>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fo:language="en" fo:country="US"/>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fo:language="en" fo:country="US"/>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style:style>
    <style:style style:name="P469" style:parent-style-name="Normal" style:family="paragraph">
      <style:paragraph-properties style:snap-to-layout-grid="false">
        <style:tab-stops>
          <style:tab-stop style:type="right" style:position="6.693in"/>
          <style:tab-stop style:type="right" style:position="6.811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1.15972in" svg:height="0.78958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text:span text:style-name="T13">ĮSAKYMA</text:span><text:span text:style-name="T14">S</text:span></text:p>
      <text:p text:style-name="P15">DĖL NACIONALINĖS MOKĖJIMO AGENTŪROS PRIE ŽEMĖS ŪKIO MINISTERIJOS NUOSTATŲ PATVIRTINIMO</text:p>
      <text:p text:style-name="P16"/>
      <text:p text:style-name="P17">2021 m. rugsėjo 8 d. Nr. 3D-563</text:p>
      <text:p text:style-name="P18">Vilnius</text:p>
      <text:p text:style-name="P19"/>
      <text:p text:style-name="P20"/>
      <text:p text:style-name="P21"><text:span text:style-name="T22">Vadovaudamasis Lietuvos Respublikos žemės ūkio, maisto ūkio ir kaimo plėtros įstatymo<text:s/></text:span><text:span text:style-name="T23">8<text:s/></text:span><text:span text:style-name="T24"><text:s/>straipsnio<text:s/></text:span><text:span text:style-name="T25">1 ir 2<text:s/></text:span><text:span text:style-name="T26">dalimis ir Lietuvos Respublikos žemės ūkio ministerijos darbo reglamento, patvirtinto Lietuvos Respublikos žemės ūkio ministro 2008 m. gruodžio 3 d. įsakymu Nr. 3D-658 „Dėl Lietuvos Respublikos žemės ūkio ministerijos darbo reglamento patvirtinimo“,<text:s/></text:span><text:span text:style-name="T27">16<text:s/></text:span><text:span text:style-name="T28">punktu ir<text:s/></text:span><text:span text:style-name="T29">51.3<text:s/></text:span><text:span text:style-name="T30">papunkčiu, bei atsižvelgdamas į paramą žemės ūkiui, kaimo plėtrai ir žuvininkystei bei valstybės pagalbą reglamentuojančių teisės aktų nuostatas:</text:span></text:p>
      <text:p text:style-name="P31"><text:span text:style-name="T32">1</text:span><text:span text:style-name="T33">.<text:s/></text:span><text:span text:style-name="T34">Tvirtinu</text:span><text:span text:style-name="T35"><text:s/>Nacionalinės mokėjimo agentūros prie Žemės ūkio ministerijos nuostatus (pridedama).</text:span></text:p>
      <text:p text:style-name="P36"><text:span text:style-name="T37">2</text:span><text:span text:style-name="T38">. Į g a l i o j u Nacionalinės mokėjimo agentūros prie Žemės ūkio ministerijos direktorių Aleksandrą Muzikevičių pasirašyti šio įsakymo 1 punkte nurodytus nuostatus.<text:s/></text:span></text:p>
      <text:p text:style-name="P39"><text:span text:style-name="T40">3</text:span><text:span text:style-name="T41">. Į p a r e i g o j u <text:s/>Nacionalinės mokėjimo agentūros prie Žemės ūkio ministerijos direktorių Aleksandrą Muzikevičių užtikrinti, kad šio įsakymo 1 punkte nurodyti nuostatai būtų įregistruoti Juridinių asmenų registre teisės aktų nustatyta tvarka.<text:s/></text:span></text:p>
      <text:p text:style-name="P42"><text:span text:style-name="T43">4</text:span><text:span text:style-name="T44">.<text:s/></text:span><text:span text:style-name="T45">Pripažįstu</text:span><text:span text:style-name="T46"><text:s/>netekusiu galios Lietuvos Respublikos žemės ūkio ministro 2003 m. sausio 22 d. įsakymą Nr. 3D-17 „Dėl Nacionalinės mokėjimo agentūros prie Žemės ūkio ministerijos nuostatų“ su visais pakeitimais ir papildymais.</text:span></text:p>
      <text:p text:style-name="P47"/>
      <text:p text:style-name="P48"/>
      <text:p text:style-name="P49"/>
      <text:p text:style-name="P50">Žemės ūkio ministras<text:s/><text:tab/>Kęstutis Navickas</text:p>
      <text:p text:style-name="P51"/>
      <text:soft-page-break/>
      <text:p text:style-name="P52">PATVIRTINTA</text:p>
      <text:p text:style-name="P60">Lietuvos Respublikos žemės ūkio ministro</text:p>
      <text:p text:style-name="P61"><text:span text:style-name="T62">20</text:span><text:span text:style-name="T63">21</text:span><text:span text:style-name="T64"><text:s/>m. rugsėjo 8 d. įsakymu Nr. 3D-563</text:span></text:p>
      <text:p text:style-name="P65"/>
      <text:p text:style-name="P66"/>
      <text:p text:style-name="P67"><text:span text:style-name="T68">NACIONALINĖS MOKĖJIMO AGENTŪROS PRIE ŽEMĖS ŪKIO MINISTER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cionalinė mokėjimo agentūra prie Žemės ūkio ministerijos (toliau – Agentūra) yra įstaiga prie Lietuvos Respublikos žemės ūkio ministerijos,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 Agentūra yra biudžetinė įstaiga, finansuojama iš Lietuvos Respublikos valstybės biudžeto.</text:span></text:p>
      <text:p text:style-name="P79"><text:span text:style-name="T80">2</text:span><text:span text:style-name="T81">. Agentūra savo veikloje vadovaujasi Lietuvos Respublikos Konstitucija, ES teisės aktais, Lietuvos Respublikos įstatymais, Lietuvos Respublikos tarptautinėmis sutartimis, Lietuvos Respublikos Prezidento dekretais, Lietuvos Respublikos Seimo ir Vyriausybės priimtais teisės aktais, žemės ūkio ministro įsakymais, ES institucijų rekomendacijomis bei šiais nuostatais.</text:span></text:p>
      <text:p text:style-name="P82"><text:span text:style-name="T83">3</text:span><text:span text:style-name="T84">. Agentūra yra juridinis asmuo, turintis savo sąskaitą banke ir antspaudą su Lietuvos valstybės herbu bei savo pavadinimu.</text:span></text:p>
      <text:p text:style-name="P85"><text:span text:style-name="T86">4</text:span><text:span text:style-name="T87">. Agentūros savininkė yra valstybė. Agentūros savininko teises ir pareigas įgyvendina Žemės ūkio ministerija.</text:span></text:p>
      <text:p text:style-name="P88"><text:span text:style-name="T89">5</text:span><text:span text:style-name="T90">. Žemės ūkio ministerija:</text:span></text:p>
      <text:p text:style-name="P91"><text:span text:style-name="T92">5.1</text:span><text:span text:style-name="T93">. tvirtina ir keičia Agentūros nuostatus;</text:span></text:p>
      <text:p text:style-name="P94"><text:span text:style-name="T95">5.2</text:span><text:span text:style-name="T96">. priima į pareigas ir iš jų atleidžia Agentūros direktorių;</text:span></text:p>
      <text:p text:style-name="P97"><text:span text:style-name="T98">5.3</text:span><text:span text:style-name="T99">. priima sprendimą dėl Agentūros buveinės pakeitimo;</text:span></text:p>
      <text:p text:style-name="P100"><text:span text:style-name="T101">5.4</text:span><text:span text:style-name="T102">. priima sprendimą dėl Agentūros filialo steigimo ir jo veiklos nutraukimo;</text:span></text:p>
      <text:p text:style-name="P103"><text:span text:style-name="T104">5.</text:span><text:span text:style-name="T105">5</text:span><text:span text:style-name="T106">. sprendžia kitus šiuose nuostatuose ir kituose Lietuvos Respublikos teisės aktuose jos kompetencijai priskirtus klausimus.</text:span></text:p>
      <text:p text:style-name="P107"><text:span text:style-name="T108">6</text:span><text:span text:style-name="T109">. Agentūros buveinės adresas: Blindžių g. 17, 08111 Vilnius.</text:span></text:p>
      <text:p text:style-name="P110"/>
      <text:p text:style-name="P111"><text:span text:style-name="T112">II</text:span><text:span text:style-name="T113"><text:s/>SKYRIUS</text:span></text:p>
      <text:p text:style-name="P114"><text:span text:style-name="T115">AGENTŪROS VEIKLOS TIKSLAS, UŽDAVINIAI IR FUNKCIJOS</text:span></text:p>
      <text:p text:style-name="P116"/>
      <text:p text:style-name="P117"><text:span text:style-name="T118">7</text:span><text:span text:style-name="T119">. Agentūros veiklos tikslas – pagal kompetenciją Lietuvos Respublikos įstatymų, ES teisės aktų ir kitų teisės aktų nustatyta tvarka įgyvendinti Lietuvos žemės ūkio, kaimo plėtros ir žuvininkystės politikos priemones.</text:span></text:p>
      <text:p text:style-name="P120"><text:span text:style-name="T121">8</text:span><text:span text:style-name="T122">. Pagrindiniai Agentūros uždaviniai yra:</text:span></text:p>
      <text:p text:style-name="P123"><text:span text:style-name="T124">8.1</text:span><text:span text:style-name="T125">. skatinti šalies žemės ūkio, kaimo ir žuvininkystės plėtrą administruojant valstybės ir ES paramos žemės ūkiui, kaimo plėtrai ir žuvininkystei lėšas ir užtikrinant jų naudojimo kontrolę;</text:span></text:p>
      <text:p text:style-name="P126"><text:span text:style-name="T127">8.</text:span><text:span text:style-name="T128">2</text:span><text:span text:style-name="T129">. vykdyti kitas žemės ūkiui ir kaimo plėtrai teikiamas paramos priemones;</text:span></text:p>
      <text:p text:style-name="P130"><text:span text:style-name="T131">8.3</text:span><text:span text:style-name="T132">. užtikrinti valstybės ir ES paramos lėšų žemės ūkiui, kaimo plėtrai ir žuvininkystei administravimo sistemų sukūrimą ir jų priežiūrą;</text:span></text:p>
      <text:p text:style-name="P133"><text:span text:style-name="T134">8.4</text:span><text:span text:style-name="T135">. dalyvauti rengiant ir įgyvendinant valstybės paramos teikimo taisykles;</text:span></text:p>
      <text:p text:style-name="P136"><text:span text:style-name="T137">8.5</text:span><text:span text:style-name="T138">. dalyvauti diegiant Integruotą administravimo ir kontrolės sistemą (toliau – IAKS);</text:span></text:p>
      <text:p text:style-name="P139"><text:span text:style-name="T140">8.6</text:span><text:span text:style-name="T141">. dalyvauti diegiant ir įgyvendinant ES Bendrosios žemės ūkio politikos priemonių administravimo sistemą;</text:span></text:p>
      <text:p text:style-name="P142"><text:span text:style-name="T143">8.7</text:span><text:span text:style-name="T144">. dalyvauti diegiant ir įgyvendinant valstybės paramos, Europos žemės ūkio garantijų fondo (toliau – EŽŪGF), Europos žemės ūkio fondo kaimo plėtrai (toliau – EŽŪFKP), Europos žuvininkystės fondo (toliau – EŽF) ir Europos jūros reikalų ir žuvininkystės fondo (toliau – EJRŽF) priemonių administravimo sistemą.</text:span></text:p>
      <text:p text:style-name="P145"><text:span text:style-name="T146">9</text:span><text:span text:style-name="T147">. Vykdydama jai pavestus uždavinius, Agentūra atlieka šias pagrindines funkcijas:</text:span></text:p>
      <text:p text:style-name="P148"><text:span text:style-name="T149">9.1</text:span><text:span text:style-name="T150">. administruoja valstybės paramos žemės ūkiui lėšas, atlieka jų mokėjimą ir kontroliuoja tikslinį šių lėšų panaudojimą;</text:span></text:p>
      <text:p text:style-name="P151"><text:span text:style-name="T152">9.2</text:span><text:span text:style-name="T153">. koordinuoja ES finansinės paramos žemės ūkiui, kaimo plėtrai ir žuvininkystei tvarkymo sistemos kūrimo ir diegimo veiksmus;</text:span></text:p>
      <text:p text:style-name="P154"><text:span text:style-name="T155">9.3</text:span><text:span text:style-name="T156">. administruoja EŽŪGF, EŽŪFKP, EŽF ir EJRŽF priemones arba jas perduoda administruoti kitoms institucijoms;</text:span></text:p>
      <text:p text:style-name="P157"><text:span text:style-name="T158">9.4</text:span><text:span text:style-name="T159">. atlieka pagal Specialiąją žemės ūkio ir kaimo plėtros paramos programą (toliau – SAPARD), Europos žemės ūkio orientavimo ir garantijų fondo (toliau – EŽŪOGF), EŽŪFKP, EŽF,<text:s/></text:span><text:span text:style-name="T160">EJRŽF</text:span><text:span text:style-name="T161"><text:s/></text:span><text:span text:style-name="T162">ir</text:span><text:span text:style-name="T163"><text:s/>EŽŪGF lėšų panaudojimo kontrolę ir finansuojamų priemonių įgyvendinimo priežiūrą;</text:span></text:p>
      <text:p text:style-name="P164"><text:span text:style-name="T165">9.5</text:span><text:span text:style-name="T166">. vykdo EŽŪGF ir EŽŪFKP mokėjimo institucijos funkcijas;</text:span></text:p>
      <text:p text:style-name="P167"><text:span text:style-name="T168">9.6</text:span><text:span text:style-name="T169">. vykdo EŽŪFKP, EŽF ir EJRŽF tarpinės institucijos bei EŽF ir EJRŽF tvirtinančiosios institucijos funkcijas;</text:span></text:p>
      <text:p text:style-name="P170"><text:span text:style-name="T171">9.7</text:span><text:span text:style-name="T172">. priima prašymus (paraiškas), atlieka jų vertinimą ir priima sprendimą dėl paramos suteikimo ar išmokų išmokėjimo;</text:span></text:p>
      <text:p text:style-name="P173"><text:span text:style-name="T174">9.8</text:span><text:span text:style-name="T175">. registruoja, nagrinėja pateiktus mokėjimo prašymus (mokėjimo paraiškas), priima sprendimą dėl paramos išmokėjimo;</text:span></text:p>
      <text:p text:style-name="P176"><text:span text:style-name="T177">9.9</text:span><text:span text:style-name="T178">. pagal patvirtintą tvarką atlieka techninę, administracinę ir finansinę paraiškų ir investicijų projektų kontrolę;</text:span></text:p>
      <text:p text:style-name="P179"><text:span text:style-name="T180">9.10</text:span><text:span text:style-name="T181">. pastebėjusi lėšų naudojimo pažeidimus, informuoja apie tai atitinkamas institucijas, imasi priemonių šiems pažeidimams pašalinti ir paramos lėšoms susigrąžinti;</text:span></text:p>
      <text:p text:style-name="P182"><text:span text:style-name="T183">9.11</text:span><text:span text:style-name="T184">. kaupia ir sistemina informaciją, kurios reikia valstybės ir ES paramos žemės ūkiui ir kaimo plėtrai priemonėms įgyvendinti bei teikia Žemės ūkio ministerijai reikalingus duomenis priežiūrai atlikti;</text:span></text:p>
      <text:p text:style-name="P185"><text:span text:style-name="T186">9.12</text:span><text:span text:style-name="T187">. teikia valstybės paramos, EŽŪGF, EŽŪFKP, EŽF, EŽŪOGF ir EJRŽF lėšų panaudojimo ataskaitas Žemės ūkio ministerijai ir Finansų ministerijai ir kitoms kontroliuojančioms institucijoms bei pagal kompetenciją įgaliotoms ES institucijoms;</text:span></text:p>
      <text:p text:style-name="P188"><text:span text:style-name="T189">9.13</text:span><text:span text:style-name="T190">. tvarko išlaikymo lėšų, valstybės paramos, EŽŪGF, EŽŪFKP,</text:span><text:span text:style-name="T191"><text:s/>EJRŽF</text:span><text:span text:style-name="T192"><text:s/>ir EŽF lėšų apskaitą ir rengia finansinių atskaitomybių dokumentus;</text:span></text:p>
      <text:p text:style-name="P193"><text:span text:style-name="T194">9.14</text:span><text:span text:style-name="T195">. atlieka specialiojo departamento funkcijas, numatytas 2013 m. gruodžio 17 d. Europos Parlamento ir Tarybos reglamente (ES) Nr. 1306/2013 dėl bendros žemės ūkio politikos finansavimo, valdymo ir stebėsenos, kuriuo panaikinami Tarybos reglamentai (EEB) Nr. 352/78, (EB) Nr. 165/94, (EB) Nr. 2799/98, (EB) Nr. 814/2000, (EB) Nr. 1290/2005 ir (EB) Nr. 485/2008, su visais pakeitimais;</text:span></text:p>
      <text:p text:style-name="P196"><text:span text:style-name="T197">9.15</text:span><text:span text:style-name="T198">. teikia pasiūlymus ir informaciją Žemės ūkio ministerijai dėl Lietuvos Respublikos teisės aktų rengimo, galiojančių teisės aktų pakeitimo, papildymo ar panaikinimo valstybės paramos, EŽŪGF, EŽŪFKP, EŽF, EŽŪOGF ir EJRŽF priemonių įgyvendinimo klausimais</text:span><text:span text:style-name="T199">. Pagal savo kompetenciją rengia ir tvirtina dokumentų, būtinų valstybės paramos, EŽŪGF, EŽŪFKP, EŽF<text:s/></text:span><text:span text:style-name="T200">ir<text:s/></text:span><text:span text:style-name="T201">EJRŽF</text:span><text:span text:style-name="T202"><text:s/></text:span><text:span text:style-name="T203">priemonėms administruoti, pavyzdines formas;</text:span></text:p>
      <text:p text:style-name="P204"><text:span text:style-name="T205">9.16</text:span><text:span text:style-name="T206">. teikia išsamią informaciją paramos gavėjams apie valstybės paramos ir ES paramos žemės ūkiui, kaimo plėtrai ir žuvininkystei priemones, jų įgyvendinimo ir panaudojimo galimybes bei tvarką;</text:span></text:p>
      <text:p text:style-name="P207"><text:span text:style-name="T208">9.17</text:span><text:span text:style-name="T209">. konsultuoja įmones, įstaigas, organizacijas, ūkininkus bei kitus fizinius asmenis savo kompetencijos klausimais;</text:span></text:p>
      <text:p text:style-name="P210"><text:span text:style-name="T211">9.18</text:span><text:span text:style-name="T212">. dalyvauja konferencijose, seminaruose, forumuose ir kituose renginiuose, susijusiuose su valstybės ir ES paramos žemės ūkiui ir kaimo plėtrai priemonių įgyvendinimu;</text:span></text:p>
      <text:p text:style-name="P213"><text:span text:style-name="T214">9.19</text:span><text:span text:style-name="T215">. palaiko ryšius ir bendradarbiauja su kitomis valstybės institucijomis, visuomeninėmis organizacijomis, kitais juridiniais ir fiziniais asmenimis, taip pat atitinkamomis užsienio institucijomis;</text:span></text:p>
      <text:p text:style-name="P216"><text:span text:style-name="T217">9.20</text:span><text:span text:style-name="T218">. užtikrina veiksmingą vidaus audito funkcionavimą;</text:span></text:p>
      <text:p text:style-name="P219"><text:span text:style-name="T220">9.21</text:span><text:span text:style-name="T221">. tvarko pareiškėjų, paramos gavėjų, kitų juridinių ir fizinių asmenų duomenis / asmens duomenis, kuriuos reikalinga tvarkyti administruojant paramą, atliekant mokėjimo ir kontrolės funkcijas;</text:span></text:p>
      <text:p text:style-name="P222"><text:span text:style-name="T223">9.22</text:span><text:span text:style-name="T224">. viešina informaciją apie pareiškėjus / paramos gavėjus, kai tai daryti Agentūrą įpareigoja ES reglamentai ir Lietuvos Respublikos teisės aktai, juose numatyta apimtimi;</text:span></text:p>
      <text:p text:style-name="P225"><text:span text:style-name="T226">9.23</text:span><text:span text:style-name="T227">. atlieka kitas Lietuvos Respublikos įstatymų ir kitų teisės aktų numatytas funkcijas.</text:span></text:p>
      <text:p text:style-name="P228"/>
      <text:p text:style-name="P229"><text:span text:style-name="T230">III</text:span><text:span text:style-name="T231"><text:s/>SKYRIUS</text:span></text:p>
      <text:p text:style-name="P232"><text:span text:style-name="T233">AGENTŪROS TEISĖS</text:span></text:p>
      <text:p text:style-name="P234"/>
      <text:p text:style-name="P235"><text:span text:style-name="T236">10</text:span><text:span text:style-name="T237">. Agentūra, įgyvendindama jai pavestus uždavinius ir funkcijas, turi teisę:</text:span></text:p>
      <text:p text:style-name="P238"><text:span text:style-name="T239">10.1</text:span><text:span text:style-name="T240">. priimti sprendimus dėl valstybės paramos ir paramos iš EŽŪGF, EŽŪFKP, EŽF ir EJRŽF lėšų skyrimo;</text:span></text:p>
      <text:p text:style-name="P241"><text:span text:style-name="T242">10.2</text:span><text:span text:style-name="T243">. sudaryti sutartis su paramos gavėjais ir kontroliuoti, kaip jos yra vykdomos;</text:span></text:p>
      <text:p text:style-name="P244"><text:span text:style-name="T245">10.3</text:span><text:span text:style-name="T246">. sudaryti sutartis dėl bendradarbiavimo su valstybės institucijomis ir įstaigomis (įskaitant viešąsias įstaigas), kurioms skiriamos administravimo ir kontrolės funkcijos, susijusios su SAPARD, EŽŪGF, EŽŪFKP, EŽF, EŽŪOGF ir EJRŽF priemonių vykdymu, ir pagal kompetenciją kontroliuoti, kaip yra vykdomos kaimo plėtros programos, remiamos iš valstybės, SAPARD, EŽŪGF, EŽŪFKP, EŽF, EŽŪOGF ir EJRŽF lėšų;</text:span></text:p>
      <text:p text:style-name="P247"><text:span text:style-name="T248">10.4</text:span><text:span text:style-name="T249">. nustačius lėšų naudojimo pažeidimus, sustabdyti ir (ar) anuliuoti paramos gavėjo teisę naudotis suteikta parama bei inicijuoti suteiktos paramos išieškojimą;</text:span></text:p>
      <text:p text:style-name="P250"><text:span text:style-name="T251">10.5</text:span><text:span text:style-name="T252">. priimti sprendimus dėl sankcijų taikymo, paramos gavėjui nesilaikant paramos suteikimo reikalavimų ir (arba) pažeidžiant paramos gavimo ir naudojimo sąlygas ir (arba) nesilaikant paramos paraiškoje arba paramos sutartyje numatytų reikalavimų;</text:span></text:p>
      <text:p text:style-name="P253"><text:span text:style-name="T254">10.6</text:span><text:span text:style-name="T255">. pagal kompetenciją naudotis valstybinių registrų ir kadastrų duomenimis;</text:span></text:p>
      <text:p text:style-name="P256"><text:span text:style-name="T257">10.7</text:span><text:span text:style-name="T258">. įstatymų ir kitų teisės aktų nustatyta tvarka gauti iš fizinių ir juridinių asmenų informaciją, reikalingą valstybės paramos, SAPARD, EŽŪGF, EŽŪFKP, EJRŽF, EŽF<text:s/></text:span><text:span text:style-name="T259">ir</text:span><text:span text:style-name="T260"><text:s/>EŽŪOGF priemonėms įgyvendinti;</text:span></text:p>
      <text:p text:style-name="P261"><text:span text:style-name="T262">10.8</text:span><text:span text:style-name="T263">. įstatymų ir kitų teisės aktų nustatyta tvarka gauti ir naudoti iš duomenų ir informacijos tvarkytojų, taip pat iš fizinių ir juridinių asmenų, pretenduojančių gauti valstybės, EŽŪGF, EŽŪFKP, EŽF, EŽŪOGF ir EJRŽF priemonių paramą, informaciją ir duomenis apie fizinius (asmens duomenis) ir juridinius asmenis, pretenduojančius gauti valstybės, EŽŪGF, EŽŪFKP, EŽF, EŽŪOGF ir EJRŽF priemonių paramą, bei fizinius ir juridinius asmenis, dalyvaujančius įgyvendinant Agentūros administruojamus projektus;</text:span></text:p>
      <text:p text:style-name="P264"><text:span text:style-name="T265">10.9</text:span><text:span text:style-name="T266">. tvirtinti dokumentų, būtinų valstybės paramos, EŽŪGF, EŽŪFKP, EŽF ir EJRŽF priemonėms administruoti, pavyzdines formas;</text:span></text:p>
      <text:p text:style-name="P267"><text:span text:style-name="T268">10.10</text:span><text:span text:style-name="T269">. kviesti Lietuvos ir užsienio ekspertus teikti konsultacijas ir išvadas, būtinas Agentūros funkcijoms vykdyti;</text:span></text:p>
      <text:p text:style-name="P270"><text:span text:style-name="T271">10.11</text:span><text:span text:style-name="T272">. sudaryti sutartis su Lietuvos ir užsienio ekspertais, kitais fiziniais ir juridiniais asmenimis dėl tam tikrų darbų, būtinų Agentūros funkcijoms vykdyti, atlikimo;</text:span></text:p>
      <text:p text:style-name="P273"><text:span text:style-name="T274">10.12</text:span><text:span text:style-name="T275">. pagal kompetenciją palaikyti ir plėtoti ryšius su atitinkamomis užsienio valstybių institucijomis, jų struktūriniais padaliniais, tarptautinėmis organizacijomis;</text:span></text:p>
      <text:p text:style-name="P276"><text:span text:style-name="T277">10.13</text:span><text:span text:style-name="T278">. gerinti Agentūros valstybės tarnautojų ir darbuotojų, dirbančių pagal darbo sutartis, profesinį pasirengimą, užsienio kalbų mokėjimą.</text:span></text:p>
      <text:p text:style-name="P279"><text:span text:style-name="T280">11</text:span><text:span text:style-name="T281">. Agentūra turi ir kitas Lietuvos Respublikos teisės aktų numatytas teises.</text:span></text:p>
      <text:p text:style-name="P282"/>
      <text:p text:style-name="P283"><text:span text:style-name="T284">IV</text:span><text:span text:style-name="T285"><text:s/>SKYRIUS</text:span></text:p>
      <text:p text:style-name="P286"><text:span text:style-name="T287">AGENTŪROS IR JOS TARNAUTOJŲ ATSAKOMYBĖ</text:span></text:p>
      <text:p text:style-name="P288"/>
      <text:p text:style-name="P289"><text:span text:style-name="T290">12</text:span><text:span text:style-name="T291">. Ginčai tarp Agentūros ir juridinių bei fizinių asmenų sprendžiami Lietuvos Respublikos teisės aktų nustatyta tvarka.</text:span></text:p>
      <text:p text:style-name="P292"><text:span text:style-name="T293">13</text:span><text:span text:style-name="T294">. Agentūros valstybės tarnautojai ir darbuotojai, dirbantys pagal darbo sutartis, už tarnybinių pareigų nevykdymą arba netinkamą vykdymą, taip pat už kompetencijos viršijimą ir piktnaudžiavimą tarnybine padėtimi atsako teisės aktų nustatyta tvarka.</text:span></text:p>
      <text:p text:style-name="P295"/>
      <text:p text:style-name="P296"><text:span text:style-name="T297">V</text:span><text:span text:style-name="T298"><text:s/>SKYRIUS</text:span></text:p>
      <text:p text:style-name="P299"><text:span text:style-name="T300">AGENTŪROS RYŠIAI</text:span></text:p>
      <text:p text:style-name="P301"/>
      <text:p text:style-name="P302"><text:span text:style-name="T303">14</text:span><text:span text:style-name="T304">. Agentūra, vykdydama valstybės paramos, SAPARD, EŽŪGF, EŽŪFKP, EŽF, EŽŪOGF ir EJRŽF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span></text:p>
      <text:p text:style-name="P305"><text:span text:style-name="T306">15</text:span><text:span text:style-name="T307">. Agentūra turi užtikrinti pagalbą ES Komisijos atstovams, įgaliotiems atlikti ES nuosavų išteklių kontrolę ir patikrinimus.</text:span></text:p>
      <text:p text:style-name="P308"/>
      <text:p text:style-name="P309"><text:span text:style-name="T310">VI</text:span><text:span text:style-name="T311"><text:s/>SKYRIUS</text:span></text:p>
      <text:p text:style-name="P312"><text:span text:style-name="T313">AGENTŪROS VEIKLOS ORGANIZAVIMAS</text:span></text:p>
      <text:p text:style-name="P314"/>
      <text:p text:style-name="P315"><text:span text:style-name="T316">16</text:span><text:span text:style-name="T317">. Agentūros veikla organizuojama vadovaujantis metiniais veiklos planais. Agentūros metiniai veiklos planai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text:span><text:span text:style-name="T318">+</text:span><text:span text:style-name="T319">2)-aisiais metais, metinių veiklos planų ir ataskaitų“, derinami su Žemės ūkio ministerija, tvirtinami Agentūros direktoriaus ir skelbiami Agentūros interneto tinklalapyje. Agentūra, įgyvendindama metinius veiklos planus, prisideda prie žemės ūkio ministro valdymo sričių strateginiame veiklos plane numatytų strateginių tikslų įgyvendinimo.</text:span></text:p>
      <text:p text:style-name="P320"><text:span text:style-name="T321">17</text:span><text:span text:style-name="T322">. Agentūros struktūrinių padalinių veiklą ir vidaus tvarką reguliuoja Nacionalinės mokėjimo agentūros prie Žemės ūkio ministerijos darbo reglamentas, patvirtintas Nacionalinės mokėjimo agentūros prie Žemės ūkio ministerijos direktoriaus 2000 m. rugsėjo 29 d. įsakymu Nr. 29 „Dėl departamentų, skyrių nuostatų ir darbo reglamento patvirtinimo“, Agentūros struktūrinių padalinių nuostatai, Nacionalinės mokėjimo agentūros prie Žemės ūkio ministerijos vidaus tvarkos taisyklės, patvirtintos Nacionalinės mokėjimo agentūros prie Žemės ūkio ministerijos direktoriaus 2006 m. gegužės 31 d. įsakymu Nr. BR1-262 „Dėl Nacionalinės mokėjimo agentūros prie Žemės ūkio ministerijos vidaus tvarkos taisyklių patvirtinimo“, valstybės tarnautojų ir darbuotojų, dirbančių pagal darbo sutartis, pareigybių aprašymai ir kiti teisės aktai.</text:span></text:p>
      <text:p text:style-name="P323"><text:span text:style-name="T324">18</text:span><text:span text:style-name="T325">. Agentūros struktūrą tvirtina žemės ūkio ministras.</text:span></text:p>
      <text:p text:style-name="P326"><text:span text:style-name="T327">19</text:span><text:span text:style-name="T328">. Agentūros struktūriniai padaliniai yra departamentai, skyriai. Agentūros uždaviniams ir funkcijoms, kurie nepriskirti Agentūros struktūriniams padaliniams, įgyvendinti gali būti steigiama<text:s/></text:span><text:span text:style-name="T329">(steigiamos)</text:span><text:span text:style-name="T330"><text:s/></text:span><text:span text:style-name="T331">pareigybė (pareigybės), nepriklausanti (nepriklausančios) departamentui<text:s/></text:span><text:span text:style-name="T332">ar</text:span><text:span text:style-name="T333"><text:s/>skyriui.</text:span></text:p>
      <text:p text:style-name="P334"><text:span text:style-name="T335">20</text:span><text:span text:style-name="T336">. Agentūrai vadovauja direktorius. Agentūros direktorių<text:s/></text:span><text:span text:style-name="T337">teisės aktų</text:span><text:span text:style-name="T338"><text:s/>nustatyta tvarka (ne politinio (asmeninio) pasitikėjimo pagrindu) 5 metų kadencijai priima į pareigas ir atleidžia iš jų žemės ūkio ministras. Agentūros direktorius gali eiti Agentūros vadovo pareigas ne daugiau kaip dvi kadencijas iš eilės. Agentūros direktorius yra tiesiogiai pavaldus ir atskaitingas žemės ūkio ministrui. Agentūros direktoriaus<text:s/></text:span><text:span text:style-name="T339">pavaduotoją ir Agentūros kanclerį</text:span><text:span text:style-name="T340"><text:s/>valstybės tarnybą<text:s/></text:span><text:soft-page-break/><text:span text:style-name="T341">reglamentuojančių teisės aktų nustatyta tvarka skiria į pareigas ir atleidžia iš jų Agentūros direktorius. Direktoriaus laikinai nesant, jo funkcijas atlieka Agentūros direktoriaus pavaduotojas; jo nesant – žemės ūkio ministro įsakymu paskirtas Agentūros<text:s/></text:span><text:span text:style-name="T342">kancleris</text:span><text:span text:style-name="T343"><text:s/>arba Agentūros struktūrinio padalinio vadovas. Agentūros direktoriaus funkcijas atliekantis asmuo yra tiesiogiai pavaldus ir atsako už uždavinių įgyvendinimą žemės ūkio ministrui.</text:span></text:p>
      <text:p text:style-name="P344"><text:span text:style-name="T345">21</text:span><text:span text:style-name="T346">. Agentūros direktorius:</text:span></text:p>
      <text:p text:style-name="P347"><text:span text:style-name="T348">21.1</text:span><text:span text:style-name="T349">. užtikrina, kad Agentūra savo veikloje vadovautųsi Lietuvos Respublikos teisės aktais ir šiais nuostatais;</text:span></text:p>
      <text:p text:style-name="P350"><text:span text:style-name="T351">21.2</text:span><text:span text:style-name="T352">. organizuoja Agentūros darbą, leidžia įsakymus ir kontroliuoja jų vykdymą, sprendžia Agentūros kompetencijai priklausančius klausimus, kad būtų įgyvendinami Agentūros tikslai ir atliekamos nustatytos funkcijos;</text:span></text:p>
      <text:p text:style-name="P353"><text:span text:style-name="T354">21.3</text:span><text:span text:style-name="T355">. atsako už Agentūrai pavestų uždavinių bei funkcijų vykdymą;</text:span></text:p>
      <text:p text:style-name="P356"><text:span text:style-name="T357">21.4</text:span><text:span text:style-name="T358">. tvirtina Agentūros vidaus tvarkos ir kitas taisykles;</text:span></text:p>
      <text:p text:style-name="P359"><text:span text:style-name="T360">21.5</text:span><text:span text:style-name="T361">. tvirtina Agentūros darbo reglamentą, valstybės tarnautojų ir darbuotojų, dirbančių pagal darbo sutartis, pareigybių sąrašus, neviršijant nustatyto didžiausio leistino pareigybių skaičiaus;</text:span></text:p>
      <text:p text:style-name="P362"><text:span text:style-name="T363">21.6</text:span><text:span text:style-name="T364">. tvirtina padalinių nuostatus, pareigybių aprašymus, vidaus audito tarnybos vadovą, ilgalaikį ir metinį audito planą, kontroliuoja, kaip jų laikomasi;</text:span></text:p>
      <text:p text:style-name="P365"><text:span text:style-name="T366">21.7</text:span><text:span text:style-name="T367">. atsižvelgdamas į Agentūros Audito<text:s/></text:span><text:span text:style-name="T368">skyriaus vedėjo</text:span><text:span text:style-name="T369"><text:s/>teikiamus pastebėjimus, išvadas ir rekomendacijas, priima sprendimus dėl Agentūros veiklos ir vidaus kontrolės sistemos tobulinimo;</text:span></text:p>
      <text:p text:style-name="P370"><text:span text:style-name="T371">21.8</text:span><text:span text:style-name="T372">. vadovaudamasis teis</text:span><text:span text:style-name="T373">ė</text:span><text:span text:style-name="T374">s aktais, priima sprendimus dėl paramos suteikimo ir sankcijų taikymo arba įgalioja Agentūros direktoriaus pavaduotoją, Agentūros<text:s/></text:span><text:span text:style-name="T375">kanclerį</text:span><text:span text:style-name="T376"><text:s/>arba kitą Agentūros struktūrinio padalinio vadovą;</text:span></text:p>
      <text:p text:style-name="P377"><text:span text:style-name="T378">21.9</text:span><text:span text:style-name="T379">. sudaro, pildo, keičia ir nutraukia sutartis su paramos gavėjais dėl paramos suteikimo<text:s/></text:span><text:span text:style-name="T380">arba įgalioja Agentūros direktoriaus pavaduotoją,<text:s/></text:span><text:span text:style-name="T381">Agentūros kanclerį<text:s/></text:span><text:span text:style-name="T382">arba kitą Agentūros struktūrinio padalinio vadovą</text:span><text:span text:style-name="T383">;</text:span></text:p>
      <text:p text:style-name="P384"><text:span text:style-name="T385">21.10</text:span><text:span text:style-name="T386">. tvirtina Agentūros valstybės ir ES paramos žemės ūkiui ir kaimo plėtrai lėšų panaudojimo finansines ataskaitas;</text:span></text:p>
      <text:p text:style-name="P387"><text:span text:style-name="T388">21.11</text:span><text:span text:style-name="T389">. sudaro sutartis Agentūros uždaviniams ir funkcijoms įgyvendinti;</text:span></text:p>
      <text:p text:style-name="P390"><text:span text:style-name="T391">21.12</text:span><text:span text:style-name="T392">. atsiskaito už Agentūros darbą;</text:span></text:p>
      <text:p text:style-name="P393"><text:span text:style-name="T394">21.13</text:span><text:span text:style-name="T395">. komandiruoja Agentūros valstybės tarnautojus ir darbuotojus, dirbančius pagal darbo sutartis, tarnybinėms užduotims atlikti;</text:span></text:p>
      <text:p text:style-name="P396"><text:span text:style-name="T397">21.14</text:span><text:span text:style-name="T398">. atstovauja Agentūrai valstybės valdžios, ES ir kitose institucijose;</text:span></text:p>
      <text:p text:style-name="P399"><text:span text:style-name="T400">21.15</text:span><text:span text:style-name="T401">. skiria pareigoms ir atleidžia iš pareigų Agentūros valstybės tarnautojus, priima į darbą ir atleidžia iš darbo darbuotojus, dirbančius pagal darbo sutartis, skatina, skiria tarnybines nuobaudas;</text:span></text:p>
      <text:p text:style-name="P402"><text:span text:style-name="T403">21.16</text:span><text:span text:style-name="T404">. užtikrina, kad pagal Lietuvos Respublikos viešojo sektoriaus atskaitomybės įstatymą teikiami ataskaitų rinkiniai ir statistinės ataskaitos būtų teisingi;</text:span></text:p>
      <text:p text:style-name="P405"><text:span text:style-name="T406">21.17</text:span><text:span text:style-name="T407">. užtikrina racionalų ir taupų lėšų bei turto naudojimą, veiksmingą Agentūros vidaus kontrolės sistemos sukūrimą, jos veikimą ir tobulinimą;</text:span></text:p>
      <text:p text:style-name="P408"><text:span text:style-name="T409">21.18</text:span><text:span text:style-name="T410">. vykdo kitas Lietuvos Respublikos teisės aktų jam suteiktas funkcijas.</text:span></text:p>
      <text:p text:style-name="P411"/>
      <text:p text:style-name="P412"><text:span text:style-name="T413">VII</text:span><text:span text:style-name="T414"><text:s/>SKYRIUS</text:span></text:p>
      <text:p text:style-name="P415"><text:span text:style-name="T416">DARBO APMOKĖJIMAS</text:span></text:p>
      <text:p text:style-name="P417"/>
      <text:p text:style-name="P418"><text:span text:style-name="T419">2</text:span><text:span text:style-name="T420">2</text:span><text:span text:style-name="T421">. Agentūros valstybės tarnautojų darbo užmokesčio mokėjimo tvarką ir sąlygas nustato Lietuvos Respublikos valstybės tarnybos įstatymas, kiti įstatymai ir teisės aktai.</text:span></text:p>
      <text:p text:style-name="P422"><text:span text:style-name="T423">2</text:span><text:span text:style-name="T424">3</text:span><text:span text:style-name="T425">. Agentūros direktorius, vadovaudamasis įstatymais ir kitais teisės aktais, neviršydamas nustatytų metinio darbo užmokesčio fondo lėšų, įsakymu nustato darbuotojų, dirbančių pagal darbo sutartis, pareigines algas.</text:span></text:p>
      <text:p text:style-name="P426"/>
      <text:p text:style-name="P427"><text:span text:style-name="T428">VIII</text:span><text:span text:style-name="T429"><text:s/>SKYRIUS</text:span></text:p>
      <text:p text:style-name="P430"><text:span text:style-name="T431">AGENTŪROS TURTAS, LĖŠŲ ŠALTINIAI IR LĖŠŲ NAUDOJIMO TVARKA, VIDAUS ADMINISTRAVIMO KONTROLĖ</text:span></text:p>
      <text:p text:style-name="P432"/>
      <text:p text:style-name="P433"><text:span text:style-name="T434">2</text:span><text:span text:style-name="T435">4</text:span><text:span text:style-name="T436">. Agentūros savininko jai perduotas ir Agentūros įgytas turtas nuosavybės teise priklauso Agentūros savininkui, o Agentūra šį turtą valdo, naudoja ir disponuoja juo teisės aktų nustatyta tvarka.</text:span></text:p>
      <text:p text:style-name="P437"><text:span text:style-name="T438">25</text:span><text:span text:style-name="T439">. Agentūra finansuojama iš Lietuvos Respublikos valstybės biudžeto.</text:span></text:p>
      <text:p text:style-name="P440"><text:span text:style-name="T441">26</text:span><text:span text:style-name="T442">. Agentūra jai skirtas valstybės biudžeto lėšas naudoja Vyriausybės nustatyta tvarka.</text:span></text:p>
      <text:p text:style-name="P443"><text:span text:style-name="T444">27</text:span><text:span text:style-name="T445">. Už Agentūros buhalterinės apskaitos organizavimą, apskaitos dokumentų, registrų, finansinių ir biudžeto vykdymo ataskaitų rinkinių išsaugojimą įstatymų nustatyta tvarka, finansinių ir biudžeto vykdymo ataskaitų rinkinių sudarymą, pateikimą ir paskelbimą laiku, inventorizacijos organizavimą, Agentūros vidaus kontrolės veikimo užtikrinimą, sprendimų dėl racionalaus ir taupaus lėšų bei turto naudojimo užtikrinimo priėmimą yra atsakingas Agentūros direktorius. Agentūros valstybinį (finansinį ir veiklos) auditą atlieka Lietuvos Respublikos valstybės kontrolė. Agentūros vidaus auditą atlieka Agentūros Audito<text:s/></text:span><text:span text:style-name="T446">skyrius</text:span><text:span text:style-name="T447">, veiklos finansinę kontrolę vykdo Žemės ūkio ministerija.</text:span></text:p>
      <text:p text:style-name="P448"/>
      <text:p text:style-name="P449"><text:span text:style-name="T450">IX</text:span><text:span text:style-name="T451"><text:s/>SKYRIUS</text:span></text:p>
      <text:p text:style-name="P452"><text:span text:style-name="T453">BAIGIAMOSIOS NUOSTATOS</text:span></text:p>
      <text:p text:style-name="P454"/>
      <text:p text:style-name="P455"><text:span text:style-name="T456">28</text:span><text:span text:style-name="T457">. Agentūros nuostatai keičiami teisės aktų nustatyta tvarka. Agentūros nuostatų pakeitimai įsigalioja nuo jų įregistravimo Juridinių asmenų registre dienos.</text:span></text:p>
      <text:p text:style-name="P458"><text:span text:style-name="T459">29</text:span><text:span text:style-name="T460">. Vieši Agentūros pranešimai pateikiami raštu (biuletenis, pranešimas spaudai, komunikatas, pareiškimas, nota ir pan.) arba žodžiu (spaudos konferencijoje perskaitoma rašytinė informacija arba atsakoma į klausimus). Oficiali Agentūros informacija teisės aktų nustatyta tvarka taip pat gali būti skelbiama Agentūros interneto tinklalapyje, kitose visuomenės informavimo priemonėse.</text:span></text:p>
      <text:p text:style-name="P461"><text:span text:style-name="T462">30</text:span><text:span text:style-name="T463">.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span></text:p>
      <text:p text:style-name="P464"><text:span text:style-name="T465">31</text:span><text:span text:style-name="T466">. Agentūra reorganizuojama, likviduojama Lietuvos Respublikos įstatymų ir kitų teisės aktų nustatyta tvarka.</text:span></text:p>
      <text:p text:style-name="P467"><text:span text:style-name="T468">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asian="Calibri" style:font-name-complex="Arial" fo:font-size="10pt" style:font-size-asian="10pt" style:font-size-complex="11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vaivam</meta:initial-creator>
    <dc:creator>adlibuser</dc:creator>
    <meta:creation-date>2021-09-08T12:41:00Z</meta:creation-date>
    <dc:date>2021-09-08T12:41:00Z</dc:date>
    <meta:template xlink:href="Normal.dotm" xlink:type="simple"/>
    <meta:editing-cycles>2</meta:editing-cycles>
    <meta:editing-duration>PT0S</meta:editing-duration>
    <meta:document-statistic meta:page-count="7" meta:paragraph-count="41" meta:word-count="3097" meta:character-count="20709" meta:row-count="147" meta:non-whitespace-character-count="17653"/>
  </office:meta>
</office:document-meta>
</file>