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GRUODŽIO 23 D. NUTARIMO NR. 1448 „DĖL LIETUVOS RESPUBLIKOS KANDIDATŲ Į EUROPOS SĄJUNGOS REGIONŲ KOMITETO NARIUS“ PAKEITIMO</text:span></text:p>
      <text:p text:style-name="P19"/>
      <text:p text:style-name="P20"><text:span text:style-name="T21">2015 m. gruodžio 16 d.</text:span><text:span text:style-name="T22"><text:s/>Nr.<text:s/></text:span><text:span text:style-name="T23">129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4 m. gruodžio 23 d. nutarimą Nr. 1448 „Dėl Lietuvos Respublikos kandidatų į Europos Sąjungos Regionų komiteto narius“ ir 1.2 papunktį išdėstyti taip:</text:span></text:p>
      <text:p text:style-name="P32"><text:span text:style-name="T33">„</text:span><text:span text:style-name="T34">1.2</text:span><text:span text:style-name="T35">. į pakaitinius Europos Sąjungos Regionų komiteto narius:</text:span></text:p>
      <text:p text:style-name="P36">Algimanto Gaubo, Šiaulių rajono savivaldybės tarybos nario;</text:p>
      <text:p text:style-name="P37">Jono Jaručio, Kupiškio rajono savivaldybės tarybos nario;</text:p>
      <text:p text:style-name="P38">Daivos Matonienės, Šiaulių miesto savivaldybės tarybos narės;</text:p>
      <text:p text:style-name="P39">Algirdo Neiberkos, Vilkaviškio rajono savivaldybės tarybos nario;</text:p>
      <text:p text:style-name="P40">Andželos Šakinienės, Klaipėdos rajono savivaldybės tarybos narės;</text:p>
      <text:p text:style-name="P41">Zinaidos Tresnickajos, Visagino savivaldybės tarybos narės;</text:p>
      <text:p text:style-name="P42">Kęstučio Vaitukaičio, Elektrėnų savivaldybės tarybos nario;</text:p>
      <text:p text:style-name="P43">Deivydo Vyniauto, Mažeikių rajono savivaldybės tarybos nario;</text:p>
      <text:p text:style-name="P44"><text:span text:style-name="T45">Algirdo Vrubliausko, Alytaus rajono savivaldybės tarybos nario.“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Vidaus reikalų ministras</text:span><text:span text:style-name="T5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7T14:19:00Z</meta:creation-date>
    <dc:date>2015-12-17T14:19:00Z</dc:date>
    <meta:print-date>2015-12-15T11:3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47" meta:character-count="1202" meta:row-count="51" meta:non-whitespace-character-count="1075"/>
  </office:meta>
</office:document-meta>
</file>