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indent="4.9222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fo:line-height="150%" fo:text-indent="0.5354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color="#000000" fo:letter-spacing="0.0347in" style:font-size-complex="12p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LT" fo:color="#000000" fo:font-size="4pt" style:font-size-asian="4pt" style:font-size-complex="4pt" fo:language="en" fo:country="US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798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29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/>
      <style:text-properties fo:hyphenate="false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P51" style:parent-style-name="Normal" style:family="paragraph">
      <style:paragraph-properties fo:text-align="justify" style:vertical-align="middle"/>
      <style:text-properties fo:hyphenate="false"/>
    </style:style>
    <style:style style:name="P5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text:s/></text:p>
      <text:p text:style-name="P14"><text:span text:style-name="T15">dėl ŽEMĖS ŪKIO MINISTRO 2007 M. VASARIO 28 D. ĮSAKYMO NR. 3D-97 „</text:span><text:span text:style-name="T16">DĖL BULVIŲ ŽIEDINIO PUVINIO FITOSANITARINĖS KONTROLĖS IR FITOSANITARIJOS PRIEMONIŲ TAIKYMO TAISYKLIŲ PATVIRTINIMO“ PAKEITIMO</text:span></text:p>
      <text:p text:style-name="P17"/>
      <text:p text:style-name="P18"><text:span text:style-name="T19">2023 m. balandžio<text:s/></text:span><text:span text:style-name="T20">17</text:span><text:span text:style-name="T21"><text:s/>d. Nr.<text:s/></text:span><text:span text:style-name="T22">3D-256</text:span></text:p>
      <text:p text:style-name="P23">Vilnius</text:p>
      <text:p text:style-name="P24"/>
      <text:p text:style-name="P25"><text:span text:style-name="T26">Pakeičiu<text:s/></text:span><text:span text:style-name="T27">Bulvių žiedinio puvinio fitosanitarinės kontrolės ir fitosanitarijos priemonių taikymo tvarkos aprašą, patvirtintą</text:span><text:span text:style-name="T28"><text:s/>Lietuvos Respublikos žemės ūkio ministro 2007 m. vasario 28 d. įsakymu Nr. 3D-97 „Dėl Bulvių žiedinio puvinio fitosanitarinės kontrolės ir fitosanitarijos priemonių taikymo taisyklių patvirtinimo“:</text:span></text:p>
      <text:p text:style-name="P29"><text:span text:style-name="T30">:</text:span></text:p>
      <text:p text:style-name="P31"><text:span text:style-name="T32">1</text:span><text:span text:style-name="T33">. Pakeičiu 7.3.3 papunktį<text:s/></text:span><text:span text:style-name="T34">ir jį išdėstau taip:</text:span></text:p>
      <text:p text:style-name="P35"><text:span text:style-name="T36">„</text:span><text:span text:style-name="T37">7.3.3</text:span><text:span text:style-name="T38">. gamybos vieta nėra nurodyto kenkėjo židinys.“</text:span></text:p>
      <text:p text:style-name="P39"><text:span text:style-name="T40">2</text:span><text:span text:style-name="T41">.<text:s/></text:span><text:span text:style-name="T42">Pakeičiu 32.2 papunktį ir jį</text:span><text:span text:style-name="T43"><text:s/>išdėstau taip:</text:span></text:p>
      <text:p text:style-name="P44"><text:span text:style-name="T45">„</text:span><text:span text:style-name="T46">32.2</text:span><text:span text:style-name="T47">. užkrėstuose laukuose pasodinti bulvių stiebagumbiai tais metais, kuriais pagal Tvarkos aprašo 28 punktą buvo draudžiama auginti;</text:span><text:span text:style-name="T48">“.</text:span></text:p>
      <text:p text:style-name="P49"/>
      <text:p text:style-name="P50"/>
      <text:p text:style-name="P51"/>
      <text:p text:style-name="P52">Žemės ūkio ministras<text:tab/><text:tab/><text:tab/><text:tab/><text:tab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3-04-17T06:08:00Z</meta:creation-date>
    <dc:date>2023-04-17T06:08:00Z</dc:date>
    <meta:print-date>2021-11-17T13:4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3" meta:character-count="960" meta:row-count="26" meta:non-whitespace-character-count="863"/>
  </office:meta>
</office:document-meta>
</file>