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75in"/>
      <style:text-properties fo:letter-spacing="0.0583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83in" style:font-size-complex="12pt" style:language-asian="lt" style:country-asian="LT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margin-left="0.375in">
        <style:tab-stops/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6 M. GRUODŽIO 28 D. ĮSAKYMO NR. V-1128 „DĖL VAISTINIŲ PREPARATŲ REKLAMOS TAISYKLIŲ PATVIRTINIMO“ PAKEITIMO</text:p>
      <text:p text:style-name="P16"/>
      <text:p text:style-name="P17">2014 m. liepos 3 d. Nr. V-759</text:p>
      <text:p text:style-name="P18">Vilnius</text:p>
      <text:p text:style-name="P19"/>
      <text:p text:style-name="P20"><text:span text:style-name="T21">1</text:span><text:span text:style-name="T22">.Pakeiči</text:span><text:span text:style-name="T23">u Vaistinių preparatų reklamos taisykles, patvirtintas Lietuvos Respublikos sveikatos apsaugos ministro 2006 m. gruodžio 28 d. įsakymu Nr. V-1128 „Dėl Vaistinių preparatų reklamos taisyklių patvirtinimo“:</text:span></text:p>
      <text:p text:style-name="P24"><text:span text:style-name="T25">1.1</text:span><text:span text:style-name="T26">. Pakeičiu 7 punktą ir jį išdėstau taip:</text:span></text:p>
      <text:p text:style-name="P27"><text:span text:style-name="T28">„</text:span><text:span text:style-name="T29">7</text:span><text:span text:style-name="T30">. Primenamojoje vaistinio preparato reklamoje turi būti nurodytas tik vaistinio preparato pavadinimas arba tarptautinis vaistinės medžiagos pavadinimas (jei toks yra), arba prekės ženklas. Primenamoji vaistinio preparato reklama gali būti skleidžiama tik<text:s/></text:span><text:span text:style-name="T31">visuomenės informavimo<text:s/></text:span><text:span text:style-name="T32">priemonėmis.“</text:span></text:p>
      <text:p text:style-name="P33"><text:span text:style-name="T34">1.2</text:span><text:span text:style-name="T35">. Pakeičiu 12.4.1 papunktį ir jį išdėstau taip:</text:span></text:p>
      <text:p text:style-name="P36"><text:span text:style-name="T37">„</text:span><text:span text:style-name="T38">12.4.1</text:span><text:span text:style-name="T39">. „Prašome įdėmiai perskaityti pakuotės lapelį ir vaistą vartoti</text:span><text:span text:style-name="T40">,</text:span><text:span text:style-name="T41"><text:s/>kaip nurodyta. Netinkamai vartojamas vaistas gali pakenkti Jūsų sveikatai“ arba „Prašome įdėmiai perskaityti informaciją ant išorinės pakuotės ir vaistą vartoti</text:span><text:span text:style-name="T42">,</text:span><text:span text:style-name="T43"><text:s/>kaip nurodyta. Netinkamai vartojamas vaistas gali pakenkti Jūsų sveikatai.“ (jei reklamuojamas vaistinis preparatas neturi pakuotės lapelio);“.</text:span></text:p>
      <text:p text:style-name="P44"><text:span text:style-name="T45">1.3</text:span><text:span text:style-name="T46">. Papildau 22</text:span><text:span text:style-name="T47">1<text:s/></text:span><text:span text:style-name="T48">punktu:</text:span></text:p>
      <text:p text:style-name="P49"><text:span text:style-name="T50">„</text:span><text:span text:style-name="T51">22</text:span><text:span text:style-name="T52">1</text:span><text:span text:style-name="T53">. Skleidžiant vaistinių preparatų reklamą specialistams, draudžiama jiems duoti dovanas, įskaitant suvenyrus ir kitus daiktus, susijusius ar nesusijusius su specialisto vykdoma profesine veikla.“</text:span></text:p>
      <text:p text:style-name="P54"><text:span text:style-name="T55">2</text:span><text:span text:style-name="T56">. N u s t a t a u, kad šis įsakymas įsigalioja 2014 m. lapkričio 1 d.</text:span></text:p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</dc:title>
    <meta:initial-creator>oraite</meta:initial-creator>
    <dc:creator>SYSTEM</dc:creator>
    <meta:creation-date>2014-09-22T11:44:00Z</meta:creation-date>
    <dc:date>2014-09-22T11:44:00Z</dc:date>
    <meta:print-date>2014-06-13T12:5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2" meta:character-count="1656" meta:row-count="61" meta:non-whitespace-character-count="1483"/>
  </office:meta>
</office:document-meta>
</file>