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ŽUVININKYSTĖS TARNYBOS PRIE LIETUVOS RESPUBLIKOS ŽEMĖS ŪKIO MINISTERIJOS DIREKTORIAUS 2017 M. BIRŽELIO 13 D. ĮSAKYMO NR. V1-46 „</text:span><text:span text:style-name="T18">DĖL ŽVEJYBOS GALIMYBIŲ SKYRIMO TOLIMUOSIUOSE ŽVEJYBOS RAJONUOSE AUKCIONO BŪDU“ PAKEITIMO</text:span></text:p>
      <text:p text:style-name="P19"/>
      <text:p text:style-name="P20">2019 m. kovo 12 d. Nr. V1-30</text:p>
      <text:p text:style-name="P21">Klaipėda</text:p>
      <text:p text:style-name="P22"/>
      <text:p text:style-name="P23"/>
      <text:p text:style-name="P24"><text:span text:style-name="T25">Pakeičiu Žuvininkystės tarnybos prie Lietuvos Respublikos žemės ūkio ministerijos direktoriaus 2017 m. birželio 13 d. įsakymą Nr. V1-46 „Dėl Žvejybos galimybių skyrimo tolimuosiuose žvejybos rajonuose aukciono būdu“:</text:span></text:p>
      <text:p text:style-name="P26"><text:span text:style-name="T27">1</text:span><text:span text:style-name="T28">.</text:span><text:span text:style-name="T29"><text:tab/>Pakeičiu 1 punktą ir jį išdėstau taip:</text:span></text:p>
      <text:p text:style-name="P30"><text:span text:style-name="T31">„</text:span><text:span text:style-name="T32">1</text:span><text:span text:style-name="T33">. S k i r i u:</text:span></text:p>
      <text:p text:style-name="P34">Aleną Bulauskį – Žuvininkystės įsipareigojimų vykdymo skyriaus vedėją žvejybos galimybių skyrimo tolimuosiuose žvejybos rajonuose aukciono būdu posėdžio pirmininku;<text:s/></text:p>
      <text:p text:style-name="P35">Arūną Jonaitį – Žuvininkystės įsipareigojimų vykdymo skyriaus vyriausiąjį specialistą žvejybos galimybių skyrimo tolimuosiuose žvejybos rajonuose aukciono būdu posėdžio pirmininko pavaduotoju;</text:p>
      <text:p text:style-name="P36"><text:span text:style-name="T37">Gintarę Aničienę – Žuvininkystės įsipareigojimų vykdymo skyriaus vyriausiąją specialistę žvejybos galimybių skyrimo tolimuosiuose žvejybos rajonuose aukciono būdu posėdžio sekretore.“.</text:span></text:p>
      <text:p text:style-name="P38"><text:span text:style-name="T39">2</text:span><text:span text:style-name="T40">. Pripažįstu netekusiu galios Žuvininkystės tarnybos prie Lietuvos Respublikos žemės ūkio ministerijos direktoriaus 2018 m. kovo 30 d. įsakymą Nr. V1-37 „Dėl Žuvininkystės tarnybos prie Lietuvos Respublikos žemės ūkio ministerijos direktoriaus 2017 m. birželio 13 d. įsakymo Nr. V1-46 „Dėl Žvejybos galimybių skyrimo tolimuosiuose žvejybos rajonuose aukciono būdu“ pakeitimo“.</text:span></text:p>
      <text:p text:style-name="P41"/>
      <text:p text:style-name="P42"/>
      <text:p text:style-name="P43"/>
      <text:p text:style-name="P44">Direktorius<text:tab/><text:tab/><text:tab/><text:tab/><text:tab/><text:tab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03-27T11:20:00Z</meta:creation-date>
    <dc:date>2019-03-27T11:20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6" meta:character-count="1627" meta:row-count="46" meta:non-whitespace-character-count="1431"/>
  </office:meta>
</office:document-meta>
</file>