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weight-complex="bold"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8659in"/>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text-properties fo:hyphenate="false"/>
    </style:style>
    <style:style style:name="P40" style:parent-style-name="NoSpacing" style:master-page-name="MPF1" style:family="paragraph">
      <style:paragraph-properties fo:break-before="page" fo:text-indent="4.2333in" style:page-number="1"/>
    </style:style>
    <style:style style:name="P42" style:parent-style-name="Normal" style:family="paragraph">
      <style:paragraph-properties fo:text-indent="4.2333in"/>
    </style:style>
    <style:style style:name="P43" style:parent-style-name="Normal" style:family="paragraph">
      <style:paragraph-properties fo:text-indent="4.2333in"/>
    </style:style>
    <style:style style:name="P44" style:parent-style-name="Normal" style:family="paragraph">
      <style:paragraph-properties fo:text-indent="4.2333in"/>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TableColumn49" style:family="table-column">
      <style:table-column-properties style:column-width="0.9in"/>
    </style:style>
    <style:style style:name="TableColumn50" style:family="table-column">
      <style:table-column-properties style:column-width="4.5847in"/>
    </style:style>
    <style:style style:name="TableColumn51" style:family="table-column">
      <style:table-column-properties style:column-width="1.2611in"/>
    </style:style>
    <style:style style:name="Table48" style:family="table">
      <style:table-properties style:width="6.7458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ListParagraph" style:list-style-name="LFO1"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fo:text-align="justify" fo:margin-top="0.0694in" fo:margin-bottom="0.0694in"/>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ListParagraph" style:list-style-name="LFO1"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ListParagraph" style:list-style-name="LFO1"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ListParagraph" style:list-style-name="LFO1"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ListParagraph" style:list-style-name="LFO1"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ListParagraph" style:list-style-name="LFO1"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ListParagraph" style:list-style-name="LFO1"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ListParagraph" style:list-style-name="LFO1"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ListParagraph" style:list-style-name="LFO1"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ListParagraph" style:list-style-name="LFO1"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ListParagraph" style:list-style-name="LFO1"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ListParagraph" style:list-style-name="LFO1"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ListParagraph" style:list-style-name="LFO1"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ListParagraph" style:list-style-name="LFO1"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ListParagraph" style:list-style-name="LFO1"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ListParagraph" style:list-style-name="LFO1"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ListParagraph" style:list-style-name="LFO1"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ListParagraph" style:list-style-name="LFO1"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sian="Calibri"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ListParagraph" style:list-style-name="LFO1"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ListParagraph" style:list-style-name="LFO1"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ListParagraph" style:list-style-name="LFO1"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ListParagraph" style:list-style-name="LFO1" style:family="paragraph">
      <style:paragraph-properties fo:text-align="center"/>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ListParagraph" style:list-style-name="LFO1"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ListParagraph" style:list-style-name="LFO1"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asian="Calibri"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ListParagraph" style:list-style-name="LFO1"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ListParagraph" style:list-style-name="LFO1"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style:style>
    <style:style style:name="P305"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SAVIVALDYBĖS TARYBOS KONTROLĖS KOMITETO 2021 METŲ VEIKLOS PROGRAMOS TVIRTINIMO</text:p>
      <text:p text:style-name="P10"/>
      <text:p text:style-name="P11">2021 m. vasario 26 d. Nr. T1-32</text:p>
      <text:p text:style-name="P12">Šilalė</text:p>
      <text:p text:style-name="P13"/>
      <text:p text:style-name="P14"><text:span text:style-name="T15">Vadovaudamasi Lietuvos Respublikos vietos savivaldos įstatymo 14 straipsnio 4 dalies 8 punktu, 16 straipsnio 2 dalies 7 punktu, Šilalės rajono savivaldybės taryba<text:s/></text:span><text:span text:style-name="T16">nusprendži</text:span><text:span text:style-name="T17">a:</text:span></text:p>
      <text:p text:style-name="P18"><text:span text:style-name="T19">1</text:span><text:span text:style-name="T20">. Patvirtinti Šilalės rajono savivaldybės tarybos Kontrolės komiteto 2021 metų veiklos programą (pridedama).</text:span></text:p>
      <text:p text:style-name="P21"><text:span text:style-name="T22">2</text:span><text:span text:style-name="T23">. Paskelbti informaciją apie šį sprendimą vietinėje spaudoje, o visą sprendimą – Šilalės rajono savivaldybės interneto svetainėje www.silale.lt ir Teisės aktų registre.</text:span></text:p>
      <text:p text:style-name="P24"><text:span text:style-name="T2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rdas Meiženis</text:span></text:p>
      <text:p text:style-name="P39"/>
      <text:soft-page-break/>
      <text:p text:style-name="P40">PATVIRTINTA</text:p>
      <text:p text:style-name="P42">Šilalės rajono savivaldybės tarybos</text:p>
      <text:p text:style-name="P43">2021 m. vasario 26 d. sprendimu</text:p>
      <text:p text:style-name="P44">Nr. T1-32</text:p>
      <text:p text:style-name="Normal"/>
      <text:p text:style-name="Normal"/>
      <text:p text:style-name="P45">ŠILALĖS RAJONO SAVIVALDYBĖS TARYBOS KONTROLĖS KOMITETO<text:s/></text:p>
      <text:p text:style-name="P46">2021 METŲ VEIKLOS PROGRAMA</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ext:p text:style-name="P55"><text:span text:style-name="T56">Eil. Nr.</text:span></text:p>
          </table:table-cell>
          <table:table-cell table:style-name="TableCell57">
            <text:p text:style-name="P58"/>
            <text:p text:style-name="P59">Komiteto posėdžiuose numatomi svarstyti klausimai</text:p>
            <text:p text:style-name="P60"/>
          </table:table-cell>
          <table:table-cell table:style-name="TableCell61">
            <text:p text:style-name="P62"><text:span text:style-name="T63">Įvykdymo laikotarpis</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span text:style-name="T69">Dėl pritarimo Kontrolės komiteto 2020 metų veiklos ataskaitai</text:span></text:p>
          </table:table-cell>
          <table:table-cell table:style-name="TableCell70">
            <text:p text:style-name="P71"><text:span text:style-name="T72">I ketvirtis</text:span></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text:span text:style-name="T78">Dėl Kontrolės komiteto 2021 metų veiklos programos svarstymo</text:span></text:p>
          </table:table-cell>
          <table:table-cell table:style-name="TableCell79">
            <text:p text:style-name="P80"><text:span text:style-name="T81">I ketvirtis</text:span></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span text:style-name="T87">Dėl pritarimo Šilalės rajono savivaldybės Kontrolės ir audito tarnybos 2020 metų ataskaitai</text:span></text:p>
          </table:table-cell>
          <table:table-cell table:style-name="TableCell88">
            <text:p text:style-name="P89"><text:span text:style-name="T90">I ketvirtis</text:span></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text:span text:style-name="T96">Dėl Šilalės rajono savivaldybės tarybos 2021 metų veiklos programos svarstymo</text:span></text:p>
          </table:table-cell>
          <table:table-cell table:style-name="TableCell97">
            <text:p text:style-name="P98"><text:span text:style-name="T99">I ketvirtis</text:span></text:p>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text:span text:style-name="T105">Dėl informacijos apie 2020 metais Šilalės rajono savivaldybės administracijos inicijuotus ir atliktus vidaus auditus pristatymo</text:span></text:p>
          </table:table-cell>
          <table:table-cell table:style-name="TableCell106">
            <text:p text:style-name="P107"><text:span text:style-name="T108">I ketvirtis</text:span></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text:span text:style-name="T114">Dėl Šilalės rajono savivaldybės 2021 metų biudžeto projekto svarstymo</text:span></text:p>
          </table:table-cell>
          <table:table-cell table:style-name="TableCell115">
            <text:p text:style-name="P116"><text:span text:style-name="T117">I ketvirtis</text:span></text:p>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text:span text:style-name="T123">Dėl Šilalės rajono savivaldybės tarybos 2020 metų veiklos ataskaitos svarstymo</text:span></text:p>
          </table:table-cell>
          <table:table-cell table:style-name="TableCell124">
            <text:p text:style-name="P125"><text:span text:style-name="T126">I ketvirtis</text:span></text:p>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text:span text:style-name="T132">Dėl Šilalės rajono savivaldybės mero 2020 metų veiklos ataskaitos svarstymo</text:span></text:p>
          </table:table-cell>
          <table:table-cell table:style-name="TableCell133">
            <text:p text:style-name="P134"><text:span text:style-name="T135">I ketvirtis</text:span></text:p>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ext:p text:style-name="P140"><text:span text:style-name="T141">Dėl Šilalės rajono savivaldybės administracijos direktoriaus 2020 metų veiklos ataskaitos svarstymo</text:span></text:p>
          </table:table-cell>
          <table:table-cell table:style-name="TableCell142">
            <text:p text:style-name="P143"><text:span text:style-name="T144">I ketvirtis</text:span></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text:span text:style-name="T150">Dėl informacijos apie Šilalės rajono savivaldybės skolų ir skolinimosi limitų panaudojimą pristatymo</text:span></text:p>
          </table:table-cell>
          <table:table-cell table:style-name="TableCell151">
            <text:p text:style-name="P152"><text:span text:style-name="T153">I ketvirtis</text:span></text:p>
          </table:table-cell>
        </table:table-row>
        <table:table-row table:style-name="TableRow154">
          <table:table-cell table:style-name="TableCell155">
            <text:list text:style-name="LFO1" text:continue-numbering="true">
              <text:list-item>
                <text:p text:style-name="P156"/>
              </text:list-item>
            </text:list>
          </table:table-cell>
          <table:table-cell table:style-name="TableCell157">
            <text:p text:style-name="P158"><text:span text:style-name="T159">Dėl UAB „Gedmina“ 2020 metų veiklos ataskaitos svarstymo</text:span></text:p>
          </table:table-cell>
          <table:table-cell table:style-name="TableCell160">
            <text:p text:style-name="P161"><text:span text:style-name="T162">II ketvirtis</text:span></text:p>
          </table:table-cell>
        </table:table-row>
        <table:table-row table:style-name="TableRow163">
          <table:table-cell table:style-name="TableCell164">
            <text:list text:style-name="LFO1" text:continue-numbering="true">
              <text:list-item>
                <text:p text:style-name="P165"/>
              </text:list-item>
            </text:list>
          </table:table-cell>
          <table:table-cell table:style-name="TableCell166">
            <text:p text:style-name="P167"><text:span text:style-name="T168">Dėl UAB „Šilalės šilumos tinklai“ 2020 metų veiklos ataskaitos svarstymo</text:span></text:p>
          </table:table-cell>
          <table:table-cell table:style-name="TableCell169">
            <text:p text:style-name="P170"><text:span text:style-name="T171">II ketvirtis</text:span></text:p>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text:span text:style-name="T177">Dėl UAB „Šilalės vandenys“ 2020 metų veiklos ataskaitos svarstymo</text:span></text:p>
          </table:table-cell>
          <table:table-cell table:style-name="TableCell178">
            <text:p text:style-name="P179"><text:span text:style-name="T180">II ketvirtis</text:span></text:p>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text:span text:style-name="T186">Dėl UAB „Šilalės autobusų parkas“ 2020 metų veiklos ataskaitos svarstymo</text:span></text:p>
          </table:table-cell>
          <table:table-cell table:style-name="TableCell187">
            <text:p text:style-name="P188"><text:span text:style-name="T189">II ketvirtis</text:span></text:p>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text:span text:style-name="T195">Dėl UAB Tauragės regiono atliekų tvarkymo centro 2020 metų veiklos ataskaitos svarstymo</text:span></text:p>
          </table:table-cell>
          <table:table-cell table:style-name="TableCell196">
            <text:p text:style-name="P197"><text:span text:style-name="T198">II ketvirtis</text:span></text:p>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text:span text:style-name="T204">Dėl informacijos apie Šilalės rajono savivaldybės administracijos struktūrą po pertvarkos įvertinimo ir pristatymo</text:span></text:p>
          </table:table-cell>
          <table:table-cell table:style-name="TableCell205">
            <text:p text:style-name="P206"><text:span text:style-name="T207">II ketvirtis</text:span></text:p>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text:span text:style-name="T213">Dėl Šilalės rajono savivaldybės administracijos Švietimo, kultūros ir sporto skyriaus vedėjo informacijos apie rajono mokyklų tinklo pertvarkymo planus, kylančias bei numatomas problemas pristatymo</text:span></text:p>
          </table:table-cell>
          <table:table-cell table:style-name="TableCell214">
            <text:p text:style-name="P215"><text:span text:style-name="T216">III ketvirtis</text:span></text:p>
          </table:table-cell>
        </table:table-row>
        <table:table-row table:style-name="TableRow217">
          <table:table-cell table:style-name="TableCell218">
            <text:list text:style-name="LFO1" text:continue-numbering="true">
              <text:list-item>
                <text:p text:style-name="P219"/>
              </text:list-item>
            </text:list>
          </table:table-cell>
          <table:table-cell table:style-name="TableCell220">
            <text:p text:style-name="P221"><text:span text:style-name="T222">Dėl Šilalės rajono savivaldybės Kontrolės ir audito tarnybos informacijos apie veiklos plano vykdymą pristatymo</text:span></text:p>
          </table:table-cell>
          <table:table-cell table:style-name="TableCell223">
            <text:p text:style-name="P224"><text:span text:style-name="T225">1 kartą per ketvirtį</text:span></text:p>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text:span text:style-name="T231">Dėl Šilalės rajono savivaldybės 2020 metų konsoliduotųjų finansinių ir biudžeto vykdymo ataskaitų rinkinių teisingumo ir<text:s/></text:span><text:soft-page-break/><text:span text:style-name="T232">lėšų bei turto naudojimo teisėtumo išvadų pristatymo</text:span></text:p>
          </table:table-cell>
          <table:table-cell table:style-name="TableCell233">
            <text:p text:style-name="P234"><text:span text:style-name="T235">III ketvirtis</text:span></text:p>
          </table:table-cell>
        </table:table-row>
        <table:table-row table:style-name="TableRow236">
          <table:table-cell table:style-name="TableCell237">
            <text:list text:style-name="LFO1" text:continue-numbering="true">
              <text:list-item>
                <text:p text:style-name="P238"/>
              </text:list-item>
            </text:list>
          </table:table-cell>
          <table:table-cell table:style-name="TableCell239">
            <text:p text:style-name="P240"><text:span text:style-name="T241">Dėl Šilalės rajono savivaldybės Kontrolės ir audito tarnybos 2022 metų veiklos plano projekto svarstymo</text:span></text:p>
          </table:table-cell>
          <table:table-cell table:style-name="TableCell242">
            <text:p text:style-name="P243"><text:span text:style-name="T244">III ketvirtis</text:span></text:p>
          </table:table-cell>
        </table:table-row>
        <table:table-row table:style-name="TableRow245">
          <table:table-cell table:style-name="TableCell246">
            <text:list text:style-name="LFO1" text:continue-numbering="true">
              <text:list-item>
                <text:p text:style-name="P247"/>
              </text:list-item>
            </text:list>
          </table:table-cell>
          <table:table-cell table:style-name="TableCell248">
            <text:p text:style-name="P249"><text:span text:style-name="T250">Dėl Kontrolės komiteto 2022 metų veiklos programos projekto svarstymo</text:span></text:p>
          </table:table-cell>
          <table:table-cell table:style-name="TableCell251">
            <text:p text:style-name="P252"><text:span text:style-name="T253">IV ketvirtis</text:span></text:p>
          </table:table-cell>
        </table:table-row>
        <table:table-row table:style-name="TableRow254">
          <table:table-cell table:style-name="TableCell255">
            <text:list text:style-name="LFO1" text:continue-numbering="true">
              <text:list-item>
                <text:p text:style-name="P256"/>
              </text:list-item>
            </text:list>
            <text:p text:style-name="P257"/>
          </table:table-cell>
          <table:table-cell table:style-name="TableCell258">
            <text:p text:style-name="P259"><text:span text:style-name="T260">Dėl Šilalės rajono savivaldybės įstaigų ir įmonių vadovų informacijos apie atliktų finansinių ir veiklos auditų metu nustatytų trūkumų ar teisės aktų pažeidimų pašalinimo pristatymo</text:span></text:p>
          </table:table-cell>
          <table:table-cell table:style-name="TableCell261">
            <text:p text:style-name="P262"><text:span text:style-name="T263">Per metus</text:span></text:p>
            <text:p text:style-name="P264"><text:span text:style-name="T265">pagal poreikį</text:span></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text:span text:style-name="T271">Dėl siūlymo Šilalės rajono savivaldybės tarybai atlikti nepriklausomą savivaldybės turto ir lėšų naudojimo bei savivaldybės veiklos auditą ir išvadų dėl audito rezultatų pateikimo</text:span></text:p>
          </table:table-cell>
          <table:table-cell table:style-name="TableCell272">
            <text:p text:style-name="P273"><text:span text:style-name="T274">Pagal poreikį</text:span></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text:span text:style-name="T280">Dėl raštiško prašymo Šilalės rajono savivaldybės administracijos Centralizuoto vidaus audito skyriui dėl atliktų vidaus auditų ataskaitų pateikimo</text:span></text:p>
          </table:table-cell>
          <table:table-cell table:style-name="TableCell281">
            <text:p text:style-name="P282"><text:span text:style-name="T283">Per metus</text:span></text:p>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ext:p text:style-name="P288"><text:span text:style-name="T289">Dėl iš asmenų gaunamų pranešimų ir pareiškimų apie savivaldybės administracijos, įmonių, įstaigų ir jų vadovų veiklą svarstymo ir dėl pasiūlymų savivaldybės administracijai bei savivaldybės tarybai teikimo</text:span></text:p>
          </table:table-cell>
          <table:table-cell table:style-name="TableCell290">
            <text:p text:style-name="P291"><text:span text:style-name="T292">Pagal poreikį</text:span></text:p>
            <text:p text:style-name="P293"><text:span text:style-name="T294">nuolat</text:span></text:p>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text:span text:style-name="T300">Dėl savivaldybės valdomų įmonių (UAB) vadovų informacijos apie bendrovių veiklą, kylančias problemas ir finansinę padėtį pristatymo</text:span></text:p>
          </table:table-cell>
          <table:table-cell table:style-name="TableCell301">
            <text:p text:style-name="P302"><text:span text:style-name="T303">Pagal poreikį</text:span></text:p>
          </table:table-cell>
        </table:table-row>
      </table:table>
      <text:p text:style-name="Normal"/>
      <text:p text:style-name="P304">____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01T08:38:00Z</meta:creation-date>
    <dc:date>2021-03-01T08:38:00Z</dc:date>
    <meta:print-date>2021-02-04T14:34:00Z</meta:print-date>
    <meta:template xlink:href="Normal.dotm" xlink:type="simple"/>
    <meta:editing-cycles>2</meta:editing-cycles>
    <meta:editing-duration>PT0S</meta:editing-duration>
    <meta:document-statistic meta:page-count="3" meta:paragraph-count="135" meta:word-count="565" meta:character-count="4464" meta:row-count="139" meta:non-whitespace-character-count="4034"/>
  </office:meta>
</office:document-meta>
</file>