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/>
    </style:style>
    <style:style style:name="P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color="#000000" style:language-asian="ar" style:country-asian="SA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-0.0395in" fo:text-indent="0.4368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<text:span text:style-name="T10">ĮSAKYMAS</text:span></text:p>
      <text:p text:style-name="P11">DĖL REGIONO PLĖTROS PLANO ĮGYVENDINIMO ATASKAITOS FORMOS PATVIRTINIMO</text:p>
      <text:p text:style-name="P12"/>
      <text:p text:style-name="P13"><text:span text:style-name="T14">2023 m. gruodžio 12 d. Nr.<text:s/></text:span>1V-805</text:p>
      <text:p text:style-name="P15"><text:span text:style-name="T16">Vilnius</text:span></text:p>
      <text:p text:style-name="P17"/>
      <text:p text:style-name="P18"><text:span text:style-name="T19">Vadovaudamasi<text:s/></text:span><text:span text:style-name="T20">Strateginio valdymo metodikos, patvirtintos Lietuvos Respublikos Vyriausybės 2021 m. balandžio 28 d. nutarimu Nr. 292 „Dėl Strateginio valdymo metodikos patvirtinimo“, 223</text:span><text:span text:style-name="T21"> punktu,<text:s/></text:span></text:p>
      <text:p text:style-name="P22"><text:span text:style-name="T23">tvirtinu</text:span><text:span text:style-name="T24"><text:s/>Regiono plėtros plano įgyvendinimo ataskaitos formą (pridedama).<text:s/></text:span></text:p>
      <text:p text:style-name="P25"/>
      <text:p text:style-name="P26"/>
      <text:p text:style-name="P27"/>
      <text:p text:style-name="P28"><text:span text:style-name="T29">Vidaus reikalų ministrė <text:s/></text:span><text:span text:style-name="T30"><text:tab/><text:s text:c="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Šarkauskaitė</meta:initial-creator>
    <dc:creator>adlibuser</dc:creator>
    <meta:creation-date>2023-12-12T05:56:00Z</meta:creation-date>
    <dc:date>2023-12-12T05:56:00Z</dc:date>
    <meta:print-date>2023-05-10T13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5" meta:character-count="513" meta:row-count="7" meta:non-whitespace-character-count="450"/>
  </office:meta>
</office:document-meta>
</file>