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text:s/></text:span></text:p>
      <text:p text:style-name="P18"/>
      <text:p text:style-name="P19">2016 m. vasario 10 d. Nr. 1K-55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Algirdo Butkevičiaus <text:s text:c="3"/>2016 m. vasario 10 d. teikimą,</text:span></text:p>
      <text:p text:style-name="P27"><text:span text:style-name="T28">1</text:span><text:span text:style-name="T29">) p a v e d u ūkio ministrui Evaldui GUSTUI pavaduoti Lietuvos Respublikos Ministrą Pirmininką Algirdą BUTKEVIČIŲ 2016 m. vasario 11–12 d. jo laikinojo nedarbingumo laikotarpiu;</text:span></text:p>
      <text:p text:style-name="P30"><text:span text:style-name="T31">2</text:span><text:span text:style-name="T32">) p a v e d u finansų ministrui Rimantui ŠADŽIUI pavaduoti Lietuvos Respublikos Ministrą Pirmininką Algirdą BUTKEVIČIŲ nuo 2016 m. vasario 13 d. jo laikinojo nedarbingumo laikotarpiu.</text:span></text:p>
      <text:p text:style-name="Normal"/>
      <text:p text:style-name="P33"><text:span text:style-name="T34">2</text:span><text:span text:style-name="T35"><text:s/>straipsnis.</text:span></text:p>
      <text:p text:style-name="P36"><text:span text:style-name="T37">Šis dekretas įsigalioja 2016 m. vasario 11 d.</text:span></text:p>
      <text:p text:style-name="Normal"/>
      <text:p text:style-name="P38"><text:span text:style-name="T39">Respublikos Prezident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2-10T13:45:00Z</meta:creation-date>
    <dc:date>2016-02-10T13:45:00Z</dc:date>
    <meta:print-date>2016-02-10T11:3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820" meta:row-count="22" meta:non-whitespace-character-count="735"/>
  </office:meta>
</office:document-meta>
</file>