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weight-complex="bold" style:font-size-complex="11pt" fo:language="en" fo:country="US"/>
    </style:style>
    <style:style style:name="T18" style:parent-style-name="DefaultParagraphFont" style:family="text">
      <style:text-properties style:font-name-asian="Calibri" style:font-weight-complex="bold" style:font-size-complex="11pt"/>
    </style:style>
    <style:style style:name="T19" style:parent-style-name="DefaultParagraphFont" style:family="text">
      <style:text-properties style:font-name-asian="Calibri" style:font-weight-complex="bold"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3784in"/>
          <style:tab-stop style:type="left" style:position="1.575in"/>
        </style:tab-stops>
      </style:paragraph-properties>
    </style:style>
    <style:style style:name="T24" style:parent-style-name="DefaultParagraphFont" style:family="text">
      <style:text-properties style:font-name-asian="Calibri" fo:color="#000000" fo:letter-spacing="0.0555in"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3784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3784in"/>
          <style:tab-stop style:type="left" style:position="1.5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3784in"/>
          <style:tab-stop style:type="left" style:position="1.575in"/>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name-asian="Calibri" style:font-weight-complex="bold"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text-properties style:font-name-asian="Calibri" style:font-weight-complex="bold" style:font-size-complex="12pt"/>
    </style:style>
    <style:style style:name="P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 VALSTYBINĖS MOKESČIŲ INSPEKCIJOS PRIE LIETUVOS RESPUBLIKOS FINANSŲ MINISTERIJOS VIRŠININKO 2011 M. SAUSIO 25 D. ĮSAKYMO NR. VA-16 „DĖL NAFTOS PRODUKTŲ, BIOPRODUKTŲ, KITŲ DEGIŲJŲ SKYSTŲ PRODUKTŲ IR GAMTINIŲ DUJŲ APSKAITOS TAISYKLIŲ PATVIRTINIMO“<text:s/></text:span><text:span text:style-name="T14">PAKEITIMO</text:span></text:p>
      <text:p text:style-name="P15"/>
      <text:p text:style-name="P16"><text:span text:style-name="T17">2021 m. rugpjūčio 9</text:span><text:span text:style-name="T18"><text:s/>d. Nr.</text:span><text:s/><text:span text:style-name="T19">VA-49</text:span></text:p>
      <text:p text:style-name="P20"><text:span text:style-name="T21">Vilnius</text:span></text:p>
      <text:p text:style-name="P22"/>
      <text:p text:style-name="Normal"/>
      <text:p text:style-name="P23"><text:span text:style-name="T24">Pakeiči</text:span><text:span text:style-name="T25">u<text:s/></text:span><text:span text:style-name="T26">Naftos produktų, bioproduktų, kitų degiųjų skystų produktų ir gamtinių dujų apskaitos taisykles,</text:span><text:span text:style-name="T27"><text:s/></text:span><text:span text:style-name="T28">patvirtintas</text:span><text:span text:style-name="T29"><text:s/>Valstybinės mokesčių inspekcijos prie Lietuvos Respublikos finansų ministerijos viršininko 2011 m. sausio 25 d. įsakymu Nr. VA-16 „Dėl Naftos produktų, bioproduktų, kitų degiųjų skystų produktų ir gamtinių dujų apskaitos taisyklių patvirtinimo“:</text:span></text:p>
      <text:p text:style-name="P30"><text:span text:style-name="T31">1</text:span><text:span text:style-name="T32">.</text:span><text:span text:style-name="T33"><text:tab/></text:span><text:span text:style-name="T34">Pakeičiu 16 punktą ir jį išdėstau taip:</text:span></text:p>
      <text:p text:style-name="P35"><text:span text:style-name="T36">„</text:span><text:span text:style-name="T37">16</text:span><text:span text:style-name="T38">.<text:s/></text:span><text:span text:style-name="T39">Kai žurnalai užpildomi kompiuterinėse laikmenose, pasibaigus pamainai (darbo dienai), tos dienos apskaitos žurnalų duomenys išspausdinami. Juos pasirašo ūkio subjekto vadovas ar jo įgaliotas darbuotojas (arba atitinkamai ūkininkas ar kitas fizinis asmuo), atsakingas už naftos produktų, bioproduktų, kitų degiųjų skystų produktų ar SGD priėmimą, išdavimą ir saugojimą. Dokumentai susegami į bylas. Lapai turi būti sunumeruoti.<text:s/></text:span></text:p>
      <text:p text:style-name="P40">Apskaitos žurnalų duomenys dienos pabaigoje gali būti nespausdinami, jeigu yra užtikrinamas duomenų tikrumas ir nepakeičiamumas bei galimybė kontrolinio tikrinimo metu žurnalo duomenis pateikti mokesčių administratoriui, o dienos pabaigoje apskaitos žurnalų duomenis ūkio subjekto vadovas ar jo įgaliotas darbuotojas (arba atitinkamai ūkininkas ar kitas fizinis asmuo), atsakingas už naftos produktų, bioproduktų, kitų degiųjų skystų produktų ar SGD priėmimą, išdavimą ir saugojimą, patvirtina:</text:p>
      <text:p text:style-name="P41"><text:span text:style-name="T42">16.1</text:span><text:span text:style-name="T43">. kvalifikuotu elektroniniu parašu;</text:span></text:p>
      <text:p text:style-name="P44"><text:span text:style-name="T45">16.2</text:span><text:span text:style-name="T46">. pažangiu elektroniniu<text:s/></text:span><text:span text:style-name="T47">parašu<text:s/></text:span><text:span text:style-name="T48">kaip jis suprantamas pagal 2014 m. liepos 23 d. Europos Parlamento ir Tarybos reglamentą (ES) Nr. 910/2014 dėl elektroninės atpažinties ir elektroninių operacijų patikimumo užtikrinimo paslaugų vidaus rinkoje, kuriuo panaikinama Direktyva 1999/93/EB,</text:span><text:span text:style-name="T49"><text:s/></text:span><text:span text:style-name="T50">jei toks pažangus elektroninis parašas yra sukurtas ir saugomas<text:s/></text:span><text:span text:style-name="T51">konkretaus ūkio subjekto duomenų nepakeičiamumą užtikrinančia blokų grandine<text:s/></text:span><text:span text:style-name="T52">(angl.<text:s/></text:span><text:span text:style-name="T53">blockchain</text:span><text:span text:style-name="T54">) grįsta<text:s/></text:span><text:span text:style-name="T55">technologija,<text:s/></text:span><text:span text:style-name="T56">o mokesčių administratorius ne vėliau kaip per 5 darbo dienas iki tokio parašo naudojimo pradžios:</text:span></text:p>
      <text:p text:style-name="P57"><text:span text:style-name="T58">16.2.1</text:span><text:span text:style-name="T59">. yra informuojamas laisvos formos raštu apie tai, kad ūkio subjektas naudos tokį parašą;</text:span></text:p>
      <text:p text:style-name="P60"><text:span text:style-name="T61">16.2.2</text:span><text:span text:style-name="T62">. mokesčių administratoriui yra suteikiama galimybė prisijungimo režimu (angl.<text:s/></text:span><text:span text:style-name="T63">online</text:span><text:span text:style-name="T64">) patikrinti parašo autentiškumą ir galiojimą;</text:span></text:p>
      <text:p text:style-name="P65"><text:span text:style-name="T66">16.2.</text:span><text:span text:style-name="T67">3</text:span><text:span text:style-name="T68">. mokesčių</text:span><text:span text:style-name="T69"><text:s/>administratoriui yra pateikiamos duomenų objekto, patvirtinamo ūkio subjekto pažangiu elektroniniu parašu, nurodytu Taisyklių 16.2 papunkčio pirmoje pastraipoje, formavimo techninės specifikacijos. Tais atvejais, kai tokios mokesčių administratoriui pateiktos techninės specifikacijos yra keičiamos (turi būti pakeistos), pakeistos techninės specifikacijos turi būti pateiktos mokesčių administratoriui ne vėliau kaip per 5 darbo dienas iki šiame Taisyklių papunktyje nurodyto duomenų objekto formavimo pakeitimų.“</text:span></text:p>
      <text:p text:style-name="P70"><text:span text:style-name="T71">2</text:span><text:span text:style-name="T72">.</text:span><text:span text:style-name="T73"><text:tab/></text:span><text:span text:style-name="T74">Pakeičiu 22 punkto trečiąją pastraipą ir ją išdėstau taip:</text:span></text:p>
      <text:p text:style-name="P75"><text:span text:style-name="T76">„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užpildyti produktus pristatantis asmuo (vairuotojas, ekspeditorius ir pan.), turintis teisę tokį žurnalą užpildyti. Jeigu žurnalas užpildomas kompiuterinėmis laikmenomis ir negali būti užpildomas naftos produktų, bioproduktų ir kitų degiųjų skystų produktų pristatymo metu, tai šiuos produktus pristatantis asmuo turi turėti pagal šių Taisyklių 16 punkto reikalavimus susegtus ir sunumeruotus lapus. Šis reikalavimas netaikomas, kai kompiuterinėse laikmenose užpildomo apskaitos žurnalo duomenys yra tvirtinami atsakingo už naftos produktų, bioproduktų, kitų degiųjų skystų produktų ar SGD priėmimą, išdavimą ir saugojimą asmens šių Taisyklių 16.1 ir 16.2 papunkčiuose nurodytu būdu ir yra užtikrinamas duomenų tikrumas ir nepakeičiamumas bei galimybė kontrolinio tikrinimo metu žurnalo duomenis pateikti mokesčių administratoriui.“<text:s/></text:span></text:p>
      <text:p text:style-name="P77"/>
      <text:p text:style-name="P78"/>
      <text:p text:style-name="P79"/>
      <text:p text:style-name="P80">Viršininko pavaduotojas,<text:s/></text:p>
      <text:p text:style-name="P81">atliekantis viršininko funkcijas<text:tab/><text:tab/>Artūras Kler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1-08-09T13:13:00Z</meta:creation-date>
    <dc:date>2021-08-09T13:13:00Z</dc:date>
    <meta:print-date>2019-11-12T10:57:00Z</meta:print-date>
    <meta:template xlink:href="Normal.dotm" xlink:type="simple"/>
    <meta:editing-cycles>2</meta:editing-cycles>
    <meta:editing-duration>PT0S</meta:editing-duration>
    <meta:document-statistic meta:page-count="2" meta:paragraph-count="67" meta:word-count="600" meta:character-count="4377" meta:row-count="167" meta:non-whitespace-character-count="3844"/>
  </office:meta>
</office:document-meta>
</file>