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ableColumn42" style:family="table-column">
      <style:table-column-properties style:column-width="1.2118in"/>
    </style:style>
    <style:style style:name="TableColumn43" style:family="table-column">
      <style:table-column-properties style:column-width="3.102in"/>
    </style:style>
    <style:style style:name="TableColumn44" style:family="table-column">
      <style:table-column-properties style:column-width="2.5159in"/>
    </style:style>
    <style:style style:name="Table41" style:family="table">
      <style:table-properties style:width="6.8298in" style:rel-width="100.86%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color="#000000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liepos 16 d. Nr.<text:s/>V-1668</text:p>
      <text:p text:style-name="P24">Vilnius</text:p>
      <text:p text:style-name="P25"/>
      <text:p text:style-name="P26"/>
      <text:p text:style-name="P27"><text:span text:style-name="T28">P a k e i č i u<text:s/></text:span><text:span text:style-name="T29">COVID-19 ligos (koronaviruso infekcijos) paveiktų šalių sąrašą, patvirtintą<text:s/></text:span><text:span text:style-name="T30">Lietuvos Respublikos sveikatos apsaugos ministro<text:s/></text:span><text:span text:style-name="T31">2020 m. birželio 15 d. įsakymu Nr. V-1463 „Dėl<text:s/></text:span><text:span text:style-name="T32">COVID-19 ligos (koronaviruso infekcijos) paveiktų šalių sąrašo patvirtinimo“:</text:span></text:p>
      <text:p text:style-name="P33"><text:span text:style-name="T34">1</text:span><text:span text:style-name="T35">. P</text:span><text:span text:style-name="T36">ripažįstu netekusiu galios 2.1.1 papunktį.</text:span></text:p>
      <text:p text:style-name="P37"><text:span text:style-name="T38">2</text:span><text:span text:style-name="T39">. Papildau 3.5</text:span><text:span text:style-name="T40"><text:s/>papunkčiu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3.5.</text:p>
          </table:table-cell>
          <table:table-cell table:style-name="TableCell48">
            <text:p text:style-name="Normal"><text:span text:style-name="T49">Liuksemburgo Didžioji Hercogystė“</text:span>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/>
      <text:p text:style-name="P55"><text:span text:style-name="T56">Sveikatos apsaugos minist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3"/>Arūnas Dulky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7-16T05:10:00Z</meta:creation-date>
    <dc:date>2021-07-16T05:10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4" meta:word-count="103" meta:character-count="758" meta:row-count="27" meta:non-whitespace-character-count="669"/>
  </office:meta>
</office:document-meta>
</file>