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style:line-height-at-least="0.25in"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style:line-height-at-least="0.25in"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style:line-height-at-least="0.25in"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201F1E" style:font-size-complex="12pt" fo:background-color="#FFFFFF"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style:line-height-at-least="0.25in"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6 M. BALANDŽIO 13 D. NUTARIMO NR. 355 „DĖL SOCIALINIŲ GARANTIJŲ TAIKYMO IR VIENKARTINIŲ PINIGINIŲ IŠMOKŲ SKYRIMO LIETUVOS RESPUBLIKOS SPECIALIŲJŲ TYRIMŲ TARNYBOS PAREIGŪNAMS TVARKOS APRAŠO PATVIRTINIMO“ PAKEITIMO</text:span><text:span text:style-name="T19"><text:s/></text:span></text:p>
      <text:p text:style-name="P20"/>
      <text:p text:style-name="P21">2021 m. gruodžio 1 d. Nr. 1004</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Pakeisti Socialinių garantijų taikymo ir vienkartinių piniginių išmokų skyrimo Lietuvos Respublikos specialiųjų tyrimų tarnybos pareigūnams tvarkos aprašą, patvirtintą Lietuvos Respublikos Vyriausybės 2016 m. balandžio 13 d. nutarimu Nr. 355 „Dėl Socialinių garantijų taikymo ir vienkartinių piniginių išmokų skyrimo Lietuvos Respublikos specialiųjų tyrimų tarnybos pareigūnams tvarkos aprašo patvirtinimo“:</text:span></text:p>
      <text:p text:style-name="P30"><text:span text:style-name="T31">1</text:span><text:span text:style-name="T32">. Pakeisti 12 punktą ir jį išdėstyti taip:</text:span></text:p>
      <text:p text:style-name="P33"><text:span text:style-name="T34">„</text:span><text:span text:style-name="T35">12</text:span><text:span text:style-name="T36">. Gyvenamųjų patalpų nuomos išlaidos kompensuojamos pagal pareigūno ir nuomotojo sutartyje nustatytą nuomos mokesčio dydį, atsižvelgiant į Specialiųjų tyrimų tarnybai skiriamus<text:s/></text:span><text:soft-page-break/><text:span text:style-name="T37">Lietuvos Respublikos valstybės biudžeto asignavimus. Kompensacijos dydis negali viršyti:</text:span></text:p>
      <text:p text:style-name="P38"><text:span text:style-name="T39">12.1</text:span><text:span text:style-name="T40">. 11 bazinių socialinių išmokų, kai gyvenamosios patalpos nuomojamos Vilniaus miesto ar rajono savivaldybėje. Šis dydis didinamas 15 procentų per mėnesį už vieną kartu su pareigūnu gyvenantį šeimos narį (Aprašo<text:s/></text:span><text:span text:style-name="T41">12 punkte šeimos nariais laikomi asmenys, nurodyti Įstatymo 59 straipsnio 1 dalyje)</text:span><text:span text:style-name="T42"><text:s/>ir po 5 procentus per mėnesį už kiekvieną kitą kartu su pareigūnu gyvenantį šeimos narį, tačiau ne daugiau kaip 40 procentų už visus šeimos narius;</text:span></text:p>
      <text:p text:style-name="P43"><text:span text:style-name="T44">12.2</text:span><text:span text:style-name="T45">. 9,6 bazinių socialinių išmokų, kai gyvenamosios patalpos nuomojamos Kauno arba Klaipėdos miestų ar rajonų savivaldybėse. Šis dydis didinamas 15 procentų per mėnesį už vieną kartu su pareigūnu gyvenantį šeimos narį ir po 5 procentus per mėnesį už kiekvieną kitą kartu su pareigūnu gyvenantį šeimos narį, tačiau ne daugiau kaip 40 procentų už visus šeimos narius;</text:span></text:p>
      <text:p text:style-name="P46"><text:span text:style-name="T47">12.3</text:span><text:span text:style-name="T48">. 7,3 bazinių socialinių išmokų, kai gyvenamosios patalpos nuomojamos Šiaulių arba Panevėžio miestų ar rajonų savivaldybėse. Šis dydis didinamas 15 procentų per mėnesį už vieną kartu su pareigūnu gyvenantį šeimos narį ir po 5 procentus per mėnesį už kiekvieną kitą kartu su pareigūnu gyvenantį šeimos narį, tačiau ne daugiau kaip 40 procentų už visus šeimos narius;</text:span></text:p>
      <text:p text:style-name="P49"><text:span text:style-name="T50">12.4</text:span><text:span text:style-name="T51">. 5,7 bazinių socialinių išmokų, kai gyvenamosios patalpos nuomojamos kurioje nors kitoje – ne Aprašo 12.1–12.3 papunkčiuose nurodytoje savivaldybėje. Šis dydis didinamas 15 procentų per mėnesį už vieną kartu su pareigūnu gyvenantį šeimos narį ir po 5 procentus per mėnesį už kiekvieną kitą kartu su pareigūnu gyvenantį šeimos narį, tačiau ne daugiau kaip 40 procentų už visus šeimos narius.“</text:span></text:p>
      <text:p text:style-name="P52"><text:span text:style-name="T53">2</text:span><text:span text:style-name="T54">. Pakeisti 13 punktą ir jį išdėstyti taip:</text:span></text:p>
      <text:p text:style-name="P55"><text:span text:style-name="T56">„</text:span><text:span text:style-name="T57">13</text:span><text:span text:style-name="T58">. Pareigūnui gali būti skiriama kompensacijos dalis, tai yra mažesnė, nei nurodyta Aprašo 12 punkte, kompensacija, o jau paskirta kompensacija gali būti sumažinta tais atvejais, kai dėl ekonomikos krizės mažinami Specialiųjų tyrimų tarnybai skiriami valstybės biudžeto asignavimai. Tokiu atveju kompensacijos sumažinamos tiek procentų, kiek sumažinami Specialiųjų tyrimų tarnybai skiriami valstybės biudžeto asignavimai, bet ne daugiau kaip<text:s/></text:span><text:span text:style-name="T59"><text:line-break/></text:span><text:soft-page-break/><text:span text:style-name="T60">50 procentų. Mažesnė kompensacija taip pat gali būti skiriama motyvuotai atsižvelgiant į ekonominę valstybės padėtį ir finansinę aplinką, būstų nuomos atitinkamoje vietovėje rinkos kainas bei pareigūno argumentus dėl konkrečių gyvenamųjų patalpų pasirinkimo.“</text:span></text:p>
      <text:p text:style-name="P61"/>
      <text:p text:style-name="P62"/>
      <text:p text:style-name="P63"/>
      <text:p text:style-name="P64">Ministrė Pirmininkė<text:tab/>Ingrida Šimonytė</text:p>
      <text:p text:style-name="P65"/>
      <text:p text:style-name="P66"/>
      <text:p text:style-name="P67"/>
      <text:p text:style-name="P68"><text:span text:style-name="T69">Teisingumo ministrė</text:span><text:span text:style-name="T70"><text:tab/>Evelina Dobrov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03T09:24:00Z</meta:creation-date>
    <dc:date>2021-12-03T09:24:00Z</dc:date>
    <meta:print-date>2017-06-01T05:28:00Z</meta:print-date>
    <meta:template xlink:href="Normal.dotm" xlink:type="simple"/>
    <meta:editing-cycles>2</meta:editing-cycles>
    <meta:editing-duration>PT0S</meta:editing-duration>
    <meta:document-statistic meta:page-count="3" meta:paragraph-count="96" meta:word-count="455" meta:character-count="3467" meta:row-count="182" meta:non-whitespace-character-count="3108"/>
  </office:meta>
</office:document-meta>
</file>