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text-properties fo:hyphenate="false"/>
    </style:style>
    <style:style style:name="P119" style:parent-style-name="Normal" style:family="paragraph">
      <style:text-properties fo:hyphenate="false"/>
    </style:style>
    <style:style style:name="P120" style:parent-style-name="Normal" style:family="paragraph">
      <style:text-properties fo:hyphenate="false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Normal"/>
      <text:p text:style-name="P10">SPRENDIMAS</text:p>
      <text:p text:style-name="P11">DĖL KUPIŠKIO RAJONO SAVIVALDYBĖS TARYBOS 2005 M. GEGUŽĖS 19 D. SPRENDIMO NR. TS-120 „DĖL VIETINĖS RINKLIAVOS UŽ PREKYBĄ IR PASLAUGŲ TEIKIMĄ VIEŠOSE VIETOSE NUOSTATŲ PAKEITIMO“ PAKEITIMO</text:p>
      <text:p text:style-name="Normal"/>
      <text:p text:style-name="P12">2017 m. kovo 30 d. Nr. TS-84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Lietuvos Respublikos rinkliavų įstatymo 11 straipsnio 1 dalies 2 punktu ir 12 straipsnio 1 punktu,</text:span><text:span text:style-name="T19"><text:s/>Kupiškio rajono savivaldybės taryba n u s p r e n d ž i a:</text:span></text:p>
      <text:p text:style-name="P20"><text:span text:style-name="T21">1</text:span><text:span text:style-name="T22">. Pakeisti Kupiškio rajono savivaldybės tarybos 2005 m. gegužės 19 d. sprendimo Nr. TS</text:span><text:span text:style-name="T23">‑120</text:span><text:span text:style-name="T24"><text:s/></text:span><text:span text:style-name="T25">„Dėl<text:s/></text:span><text:span text:style-name="T26">Vietinės rinkliavos už prekybą ir paslaugų teikimą viešose vietose nuostatų pakeitimo</text:span><text:span text:style-name="T27">“ 1 punktą ir jį išdėstyti taip:</text:span></text:p>
      <text:p text:style-name="P28"><text:span text:style-name="T29">„</text:span><text:span text:style-name="T30">1</text:span><text:span text:style-name="T31">. Pakeisti 5.1 papunktį ir jį išdėstyti taip:</text:span></text:p>
      <text:p text:style-name="P32"><text:span text:style-name="T33">5.1</text:span><text:span text:style-name="T34">. rinkliavos už prekybą dydis:<text:s/></text:span></text:p>
      <text:p text:style-name="P35"><text:span text:style-name="T36">5.1.1</text:span><text:span text:style-name="T37">. Kupiškio mieste iš automobilių ir automobilių priekabų:</text:span></text:p>
      <text:p text:style-name="P38">– 70 Eur mėnesiui,</text:p>
      <text:p text:style-name="P39"><text:span text:style-name="T40">– 10 Eur vienai dienai;</text:span></text:p>
      <text:p text:style-name="P41"><text:span text:style-name="T42">5.1.2</text:span><text:span text:style-name="T43">. Kupiškio mieste kioskuose, paviljonuose, nuo prekystalių ir iš vežimėlių:<text:s/></text:span></text:p>
      <text:p text:style-name="P44"><text:span text:style-name="T45">– 30 Eur mėnesiui,</text:span></text:p>
      <text:p text:style-name="P46"><text:span text:style-name="T47">– 5 Eur vienai dienai;</text:span></text:p>
      <text:p text:style-name="P48"><text:span text:style-name="T49">5.1.3</text:span><text:span text:style-name="T50">.<text:s/></text:span><text:span text:style-name="T51">renginio<text:s/></text:span><text:span text:style-name="T52">prie Kupiškio piliakalnio<text:s/></text:span><text:span text:style-name="T53">pirmai</text:span><text:span text:style-name="T54"><text:s/>dienai – 50</text:span><text:span text:style-name="T55"><text:s/>Eur</text:span><text:span text:style-name="T56">,</text:span><text:span text:style-name="T57"><text:s/>už kiekvieną kitą dieną – po 25 Eur;</text:span></text:p>
      <text:p text:style-name="P58"><text:span text:style-name="T59">5.1.4</text:span><text:span text:style-name="T60">.<text:s/></text:span><text:span text:style-name="T61">kaimo vietovėje</text:span><text:span text:style-name="T62"><text:s/>iš automobilių ir automobilių priekabų</text:span><text:span text:style-name="T63">:</text:span></text:p>
      <text:p text:style-name="P64">– 30 Eur mėnesiui,</text:p>
      <text:p text:style-name="P65"><text:span text:style-name="T66">– 5 Eur vienai dienai;</text:span></text:p>
      <text:p text:style-name="P67"><text:span text:style-name="T68">5.1.5</text:span><text:span text:style-name="T69">.<text:s/></text:span><text:span text:style-name="T70">kaimo vietovėje</text:span><text:span text:style-name="T71"><text:s/>kioskuose, paviljonuose, nuo prekystalių ir iš vežimėlių:<text:s/></text:span></text:p>
      <text:p text:style-name="P72"><text:span text:style-name="T73">– 20 Eur mėnesiui,</text:span></text:p>
      <text:p text:style-name="P74"><text:span text:style-name="T75">– 3 Eur vienai dienai;</text:span></text:p>
      <text:p text:style-name="P76"><text:span text:style-name="T77">5.1.6</text:span><text:span text:style-name="T78">.<text:s/></text:span><text:span text:style-name="T79">renginio<text:s/></text:span><text:span text:style-name="T80">rekreacinėje teritorijoje Marių g. 9, Aukštupėnų kaime, Kupiškio seniūnijoje, pirmai dienai – 70 Eur,</text:span><text:span text:style-name="T81"><text:s/>už kiekvieną kitą dieną – po 35 Eur;</text:span></text:p>
      <text:p text:style-name="P82"><text:span text:style-name="T83">5.1.7</text:span><text:span text:style-name="T84">.<text:s/></text:span><text:span text:style-name="T85">renginio<text:s/></text:span><text:span text:style-name="T86">Kupiškio tvenkinio saloje Uošvės Liežuvyje Aukštupėnų kaime, Kupiškio seniūnijoje, pirmai dienai – 100 Eur,<text:s/></text:span><text:span text:style-name="T87">už kiekvieną kitą dieną – po 50 Eur;</text:span></text:p>
      <text:p text:style-name="P88"><text:span text:style-name="T89">5.1.8</text:span><text:span text:style-name="T90">.<text:s/></text:span><text:span text:style-name="T91">renginio<text:s/></text:span><text:span text:style-name="T92">Vėžionių rekreacinėje teritorijoje</text:span><text:span text:style-name="T93">, pirmai dienai – 50 Eur,</text:span><text:span text:style-name="T94"><text:s/>už kiekvieną kitą dieną – po 25 Eur;</text:span></text:p>
      <text:p text:style-name="P95"><text:span text:style-name="T96">5.1.9</text:span><text:span text:style-name="T97">.<text:s/></text:span><text:span text:style-name="T98">renginio<text:s/></text:span><text:span text:style-name="T99">Kupiškio tvenkinio Bagdonių saloje Bagdonių kaime, Kupiškio seniūnijoje, pirmai dienai – 50 Eur,</text:span><text:span text:style-name="T100"><text:s/>už kiekvieną kitą dieną – po 25 Eur.</text:span><text:span text:style-name="T101">“.</text:span><text:span text:style-name="T102"><text:s/></text:span></text:p>
      <text:p text:style-name="P103"><text:span text:style-name="T104">2</text:span><text:span text:style-name="T105">. Pripažinti netekusiu galios Kupiškio rajono savivaldybės tarybos 2014 m. spalio 30</text:span><text:span text:style-name="T106"> </text:span><text:span text:style-name="T107">d. sprendimą Nr. TS-271 „Dė</text:span><text:span text:style-name="T108">l<text:s/></text:span><text:span text:style-name="T109">Kupiškio rajono savivaldybės tarybos 2005 m. gegužės 19 d. sprendimo Nr. TS-120 „Dėl V</text:span><text:span text:style-name="T110">ietinės rinkliavos už prekybą ir paslaugų teikimą viešose vietose nuostatų pakeitimo“ pakeitimo“</text:span><text:span text:style-name="T111">.</text:span></text:p>
      <text:p text:style-name="P112"><text:span text:style-name="T113">3</text:span><text:span text:style-name="T114">.<text:s/></text:span><text:span text:style-name="T115">Apie šį sprendimą paskelbti spaudoje, visą sprendimą – Savivaldybės interneto svetainėje.</text:span></text:p>
      <text:p text:style-name="P116"><text:span text:style-name="T117">Šis sprendimas gali būti skundžiamas Lietuvos Respublikos administracinių bylų teisenos įstatymo nustatyta tvarka.<text:s/>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2"/>Dainius Bar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21-02-26T16:00:00Z</meta:creation-date>
    <dc:date>2021-02-26T16:00:00Z</dc:date>
    <meta:print-date>2017-03-31T08:48:00Z</meta:print-date>
    <meta:template xlink:href="Normal.dotm" xlink:type="simple"/>
    <meta:editing-cycles>2</meta:editing-cycles>
    <meta:editing-duration>PT0S</meta:editing-duration>
    <meta:user-defined meta:name="LabbisDVSAttachmentId">f46ae4df-8651-44fe-bd31-9a1e6d6825cf</meta:user-defined>
    <meta:document-statistic meta:page-count="2" meta:paragraph-count="32" meta:word-count="354" meta:character-count="2553" meta:row-count="89" meta:non-whitespace-character-count="2231"/>
  </office:meta>
</office:document-meta>
</file>