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text-indent="0.5354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text-indent="0.5354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baseline" style:line-height-at-least="0.0694in"/>
      <style:text-properties fo:hyphenate="false"/>
    </style:style>
    <style:style style:name="P24" style:parent-style-name="Normal" style:family="paragraph">
      <style:paragraph-properties fo:widows="0" fo:orphans="0" fo:text-align="justify" style:vertical-align="baseline" style:line-height-at-least="0.0694in"/>
      <style:text-properties fo:hyphenate="false"/>
    </style:style>
    <style:style style:name="P25" style:parent-style-name="Normal" style:family="paragraph">
      <style:paragraph-properties fo:widows="0" fo:orphans="0" fo:text-align="justify" style:vertical-align="baseline" style:line-height-at-least="0.0694in"/>
      <style:text-properties fo:hyphenate="false"/>
    </style:style>
    <style:style style:name="P26" style:parent-style-name="Normal" style:family="paragraph">
      <style:paragraph-properties fo:widows="0" fo:orphans="0" fo:text-align="justify" style:vertical-align="baseline" style:line-height-at-least="0.0694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complex="Tahoma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KĖDAINIŲ RAJONO SAVIVALDYBĖS TARYBOS 2015 M. RUGSĖJO 18 D. SPRENDIMO NR. TS-226 „DĖL BEPILOČIŲ ORLAIVIŲ SKRAIDYMO ZONŲ KĖDAINIŲ RAJONO SAVIVALDYBĖS TERITORIJOJE, VIRŠ KURIŲ DRAUDŽIAMAS BEPILOČIŲ ORLAIVIŲ SKRYDŽIŲ VYKDYMAS, NUSTATYMO“ PAPILDYMO</text:span></text:p>
      <text:p text:style-name="P8"/>
      <text:p text:style-name="P9">2017 m. gruodžio 22 d. Nr. TS-247</text:p>
      <text:p text:style-name="P10">Kėdainiai</text:p>
      <text:p text:style-name="P11"/>
      <text:p text:style-name="P12"/>
      <text:p text:style-name="P13"><text:span text:style-name="T14">Vadovaudamasi Lietuvos Respublikos vietos savivaldos įstatymo 18 straipsnio 1 dalimi Kėdainių rajono savivaldybės taryba n u s p r e n d ž i a:</text:span></text:p>
      <text:p text:style-name="P15"><text:span text:style-name="T16">Papildyti Kėdainių rajono savivaldybės tarybos 2015 m. rugsėjo 18 d. sprendimą Nr. TS-226 „Dėl bepiločių orlaivių skraidymo zonų Kėdainių rajono savivaldybės teritorijoje, virš kurių draudžiamas bepiločių orlaivių skrydžių vykdymas, nustatymo“ 14, 15, 16 pastraipomis ir jas išdėstyti taip:</text:span></text:p>
      <text:p text:style-name="P17"><text:span text:style-name="T18">„Paliediškių k., Pernaravos seniūnijoje esančio žemės sklypo Nr. 4400-0109-0258 teritorija,</text:span></text:p>
      <text:p text:style-name="P19"><text:span text:style-name="T20">Juodžių k., Pernaravos seniūnijoje, Lakštingalos g. 20 esančio žemės sklypo, Nr. 4400-4042-2853 teritorija,</text:span></text:p>
      <text:p text:style-name="P21"><text:span text:style-name="T22">Juodžių k. Pernaravos seniūnijoje esančio žemės sklypo, Nr. 5370-0001-0146 teritorija.“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panaviciene</meta:initial-creator>
    <dc:creator>adlibuser</dc:creator>
    <meta:creation-date>2018-01-03T11:00:00Z</meta:creation-date>
    <dc:date>2018-01-03T11:00:00Z</dc:date>
    <meta:print-date>2017-12-08T11:4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3" meta:character-count="1137" meta:row-count="24" meta:non-whitespace-character-count="995"/>
  </office:meta>
</office:document-meta>
</file>