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3.5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2-12-20 <text:s/>SPRENDIMO NR. T-293 „DĖL ALYTAUS MIESTO SAVIVALDYBĖS TERITORIJOJE TEIKIAMŲ MOKESČIŲ LENGVATŲ FIZINIAMS ASMENIMS TVARKOS APRAŠO TVIRTINIMO“ PAKEITIMO<text:s/></text:p>
      <text:p text:style-name="P13"/>
      <text:p text:style-name="P14">2017 m. rugsėjo 28 d. Nr. T-296</text:p>
      <text:p text:style-name="P15">Alytus</text:p>
      <text:p text:style-name="P16"/>
      <text:p text:style-name="Normal"/>
      <text:p text:style-name="P17"><text:span text:style-name="T18">Vadovaudamasi<text:s/></text:span><text:span text:style-name="T19">Lietuvos Respublikos vietos savivaldos įstatymo<text:s/></text:span><text:span text:style-name="T20">18 straipsnio 1 dalimi, Alytaus miesto<text:s/></text:span><text:span text:style-name="T21">savivaldybės taryba n u s p r e n d ž i a:</text:span></text:p>
      <text:p text:style-name="P22"><text:span text:style-name="T23">Pakeisti<text:s/></text:span><text:span text:style-name="T24">Alytaus miesto savivaldybės teritorijoje teikiamų mokesčių lengvatų fiziniams asmenims tvarkos apraš</text:span><text:span text:style-name="T25">o, patvirtinto Alytaus miesto savivaldybės tarybos 2012 m. gruodžio 20 d. sprendimu Nr. T-293 „</text:span><text:span text:style-name="T26">Dėl Alytaus miesto savivaldybės teritorijoje teikiamų mokesčių lengvatų fiziniams asmenims tvarkos aprašo tvirtinimo</text:span><text:span text:style-name="T27">“ 10 punktą ir jį išdėstyti taip:</text:span></text:p>
      <text:p text:style-name="P28"><text:span text:style-name="T29">„</text:span><text:span text:style-name="T30">10</text:span><text:span text:style-name="T31">. Prašymus suteikti mokesčių lengvatas priima savivaldybės administracijos direktoriaus įgaliotas struktūrinis padalinys.“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2-12-20 SPRENDIMO NR. T-293 „DĖL ALYTAUS MIESTO SAVIVALDYBĖS TERITORIJOJE TEIKIAMŲ MOKESČIŲ LENGVATŲ FIZINIAMS ASMENIMS TVARKOS APRAŠO TVIRTINIMO“ PAKEITIMO</dc:title>
    <dc:subject>TŽ-343</dc:subject>
    <meta:initial-creator>ALYTAUS MIESTO SAVIVALDYBĖS TARYBA</meta:initial-creator>
    <dc:creator>adlibuser</dc:creator>
    <meta:creation-date>2017-10-04T10:29:00Z</meta:creation-date>
    <dc:date>2017-10-04T10:2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91" meta:row-count="15" meta:non-whitespace-character-count="964"/>
  </office:meta>
</office:document-meta>
</file>