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Andale Sans UI" style:font-name-complex="Tahoma" fo:font-weight="bold" style:font-weight-asian="bold" style:font-weight-complex="bold" fo:letter-spacing="0.0138in" style:font-size-complex="12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style:font-name-asian="Calibri"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left="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style:vertical-align="middle" fo:line-height="115%"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vertical-align="middle" fo:line-height="115%"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margin-left="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color="#000000"/>
    </style:style>
    <style:style style:name="T50" style:parent-style-name="DefaultParagraphFont" style:family="text">
      <style:text-properties fo:color="#000000" fo:letter-spacing="-0.0013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line-height="115%" fo:margin-left="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tyle-complex="italic"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tyle-complex="italic"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tyle-complex="italic" fo:color="#000000"/>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line-height="115%" fo:margin-left="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15%" fo:text-indent="0.5in"/>
      <style:text-properties fo:hyphenate="false"/>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font-weight="bold" style:font-weight-asian="bold" style:font-weight-complex="bold" fo:color="#000000" fo:letter-spacing="-0.0013in" style:font-size-complex="12pt"/>
    </style:style>
    <style:style style:name="T81" style:parent-style-name="DefaultParagraphFont" style:family="text">
      <style:text-properties fo:color="#000000" fo:letter-spacing="-0.0013in" fo:font-size="11pt" style:font-size-asian="11pt" style:font-size-complex="11pt"/>
    </style:style>
    <style:style style:name="T82" style:parent-style-name="DefaultParagraphFont" style:family="text">
      <style:text-properties fo:color="#000000" fo:letter-spacing="-0.0013in" style:font-size-complex="12pt"/>
    </style:style>
    <style:style style:name="P83" style:parent-style-name="Normal" style:family="paragraph">
      <style:paragraph-properties fo:text-align="justify" fo:line-height="115%" fo:margin-left="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15%" fo:text-indent="0.5in"/>
      <style:text-properties fo:hyphenate="false"/>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fo:letter-spacing="-0.0006in"/>
    </style:style>
    <style:style style:name="T91" style:parent-style-name="DefaultParagraphFont" style:family="text">
      <style:text-properties fo:color="#000000"/>
    </style:style>
    <style:style style:name="T92" style:parent-style-name="DefaultParagraphFont" style:family="text">
      <style:text-properties fo:color="#000000" fo:letter-spacing="-0.0006in"/>
    </style:style>
    <style:style style:name="T93" style:parent-style-name="DefaultParagraphFont" style:family="text">
      <style:text-properties fo:color="#000000" fo:letter-spacing="-0.0006in"/>
    </style:style>
    <style:style style:name="P94" style:parent-style-name="Normal" style:family="paragraph">
      <style:paragraph-properties fo:text-align="justify" fo:line-height="115%" fo:margin-left="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5%"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FF"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margin-left="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15%"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color="#000000" fo:letter-spacing="-0.0006in"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margin-left="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15%" fo:text-indent="0.54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06in"/>
    </style:style>
    <style:style style:name="T128" style:parent-style-name="DefaultParagraphFont" style:family="text">
      <style:text-properties fo:color="#000000"/>
    </style:style>
    <style:style style:name="T129" style:parent-style-name="DefaultParagraphFont" style:family="text">
      <style:text-properties fo:color="#000000" fo:letter-spacing="-0.0006in"/>
    </style:style>
    <style:style style:name="T130" style:parent-style-name="DefaultParagraphFont" style:family="text">
      <style:text-properties fo:color="#000000"/>
    </style:style>
    <style:style style:name="T131" style:parent-style-name="DefaultParagraphFont" style:family="text">
      <style:text-properties fo:color="#000000" fo:letter-spacing="-0.0006in"/>
    </style:style>
    <style:style style:name="T132" style:parent-style-name="DefaultParagraphFont" style:family="text">
      <style:text-properties fo:color="#000000"/>
    </style:style>
    <style:style style:name="T133" style:parent-style-name="DefaultParagraphFont" style:family="text">
      <style:text-properties fo:color="#000000" fo:letter-spacing="-0.0006in"/>
    </style:style>
    <style:style style:name="T134" style:parent-style-name="DefaultParagraphFont" style:family="text">
      <style:text-properties fo:color="#000000"/>
    </style:style>
    <style:style style:name="T135" style:parent-style-name="DefaultParagraphFont" style:family="text">
      <style:text-properties fo:color="#000000" fo:letter-spacing="-0.0006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06in"/>
    </style:style>
    <style:style style:name="T140" style:parent-style-name="DefaultParagraphFont" style:family="text">
      <style:text-properties fo:color="#000000"/>
    </style:style>
    <style:style style:name="T141" style:parent-style-name="DefaultParagraphFont" style:family="text">
      <style:text-properties fo:color="#000000" fo:letter-spacing="-0.0006in"/>
    </style:style>
    <style:style style:name="P142" style:parent-style-name="Normal" style:family="paragraph">
      <style:paragraph-properties fo:text-align="justify" fo:line-height="115%" fo:margin-left="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5%"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fo:color="#000000" fo:letter-spacing="-0.0006in"/>
    </style:style>
    <style:style style:name="T154" style:parent-style-name="DefaultParagraphFont" style:family="text">
      <style:text-properties fo:color="#000000"/>
    </style:style>
    <style:style style:name="T155" style:parent-style-name="DefaultParagraphFont" style:family="text">
      <style:text-properties fo:color="#000000" fo:letter-spacing="-0.0006in"/>
    </style:style>
    <style:style style:name="T156" style:parent-style-name="DefaultParagraphFont" style:family="text">
      <style:text-properties fo:color="#000000"/>
    </style:style>
    <style:style style:name="T157" style:parent-style-name="DefaultParagraphFont" style:family="text">
      <style:text-properties fo:color="#000000" fo:letter-spacing="-0.0006in"/>
    </style:style>
    <style:style style:name="T158" style:parent-style-name="DefaultParagraphFont" style:family="text">
      <style:text-properties fo:color="#000000"/>
    </style:style>
    <style:style style:name="T159" style:parent-style-name="DefaultParagraphFont" style:family="text">
      <style:text-properties fo:color="#000000" fo:letter-spacing="-0.0006in"/>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06in"/>
    </style:style>
    <style:style style:name="T164" style:parent-style-name="DefaultParagraphFont" style:family="text">
      <style:text-properties fo:color="#000000"/>
    </style:style>
    <style:style style:name="T165" style:parent-style-name="DefaultParagraphFont" style:family="text">
      <style:text-properties fo:color="#000000" fo:letter-spacing="-0.0006in"/>
    </style:style>
    <style:style style:name="T166" style:parent-style-name="DefaultParagraphFont" style:family="text">
      <style:text-properties fo:color="#000000"/>
    </style:style>
    <style:style style:name="T167" style:parent-style-name="DefaultParagraphFont" style:family="text">
      <style:text-properties fo:color="#000000" fo:letter-spacing="-0.0006in"/>
    </style:style>
    <style:style style:name="T168" style:parent-style-name="DefaultParagraphFont" style:family="text">
      <style:text-properties fo:color="#000000"/>
    </style:style>
    <style:style style:name="T169" style:parent-style-name="DefaultParagraphFont" style:family="text">
      <style:text-properties fo:color="#000000" fo:letter-spacing="-0.0006in"/>
    </style:style>
    <style:style style:name="T170" style:parent-style-name="DefaultParagraphFont" style:family="text">
      <style:text-properties fo:color="#000000"/>
    </style:style>
    <style:style style:name="P171" style:parent-style-name="Normal" style:family="paragraph">
      <style:paragraph-properties fo:text-align="justify" fo:line-height="115%" fo:margin-left="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5%"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fo:letter-spacing="-0.0006in"/>
    </style:style>
    <style:style style:name="T183" style:parent-style-name="DefaultParagraphFont" style:family="text">
      <style:text-properties fo:color="#000000"/>
    </style:style>
    <style:style style:name="T184" style:parent-style-name="DefaultParagraphFont" style:family="text">
      <style:text-properties fo:color="#000000" fo:letter-spacing="-0.0006in"/>
    </style:style>
    <style:style style:name="T185" style:parent-style-name="DefaultParagraphFont" style:family="text">
      <style:text-properties fo:color="#000000"/>
    </style:style>
    <style:style style:name="T186" style:parent-style-name="DefaultParagraphFont" style:family="text">
      <style:text-properties fo:color="#000000" fo:letter-spacing="-0.0006in"/>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fo:letter-spacing="-0.0006in"/>
    </style:style>
    <style:style style:name="T192" style:parent-style-name="DefaultParagraphFont" style:family="text">
      <style:text-properties fo:color="#000000"/>
    </style:style>
    <style:style style:name="P193" style:parent-style-name="Normal" style:family="paragraph">
      <style:paragraph-properties fo:text-align="justify" fo:line-height="115%" fo:margin-left="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15%"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15%" fo:margin-left="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15%" fo:text-indent="0.5in"/>
      <style:text-properties fo:hyphenate="false"/>
    </style:style>
    <style:style style:name="T210" style:parent-style-name="DefaultParagraphFont" style:family="text">
      <style:text-properties style:text-position="super 66.6%"/>
    </style:style>
    <style:style style:name="P211" style:parent-style-name="Normal" style:family="paragraph">
      <style:paragraph-properties fo:text-align="justify" fo:line-height="115%" fo:margin-left="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text-position="super 66.6%"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font-weight="bold" style:font-weight-asian="bold" style:font-weight-complex="bold"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text-position="super 66.6%"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text-position="super 66.6%"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text-position="super 66.6%"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text-position="super 66.6%"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font-weight="bold" style:font-weight-asian="bold" style:font-weight-complex="bold"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line-height="115%" fo:margin-left="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15%" fo:text-indent="0.5in"/>
    </style:style>
    <style:style style:name="T309" style:parent-style-name="DefaultParagraphFont" style:family="text">
      <style:text-properties fo:color="#000000"/>
    </style:style>
    <style:style style:name="T310" style:parent-style-name="DefaultParagraphFont" style:family="text">
      <style:text-properties fo:color="#000000" fo:background-color="#FFFFFF"/>
    </style:style>
    <style:style style:name="T311" style:parent-style-name="DefaultParagraphFont" style:family="text">
      <style:text-properties fo:color="#000000" style:text-position="super 66.6%" fo:background-color="#FFFFFF"/>
    </style:style>
    <style:style style:name="T312" style:parent-style-name="DefaultParagraphFont" style:family="text">
      <style:text-properties fo:color="#000000"/>
    </style:style>
    <style:style style:name="P313" style:parent-style-name="Normal" style:family="paragraph">
      <style:paragraph-properties fo:text-align="justify" fo:line-height="115%" fo:text-indent="0.5in"/>
    </style:style>
    <style:style style:name="T314" style:parent-style-name="DefaultParagraphFont" style:family="text">
      <style:text-properties fo:color="#000000"/>
    </style:style>
    <style:style style:name="T315" style:parent-style-name="DefaultParagraphFont" style:family="text">
      <style:text-properties fo:color="#000000" fo:background-color="#FFFFFF"/>
    </style:style>
    <style:style style:name="T316" style:parent-style-name="DefaultParagraphFont" style:family="text">
      <style:text-properties fo:color="#000000" style:text-position="super 66.6%" fo:background-color="#FFFFFF"/>
    </style:style>
    <style:style style:name="T317" style:parent-style-name="DefaultParagraphFont" style:family="text">
      <style:text-properties fo:color="#000000"/>
    </style:style>
    <style:style style:name="P318" style:parent-style-name="Normal" style:family="paragraph">
      <style:paragraph-properties fo:widows="0" fo:orphans="0" fo:text-align="justify" fo:line-height="115%"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15%"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6.6%"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15%" fo:margin-left="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15%"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font-size="8pt" style:font-size-asian="8pt" style:font-size-complex="8pt"/>
    </style:style>
    <style:style style:name="T343" style:parent-style-name="DefaultParagraphFont" style:family="text">
      <style:text-properties fo:color="#000000"/>
    </style:style>
    <style:style style:name="P344" style:parent-style-name="Normal" style:family="paragraph">
      <style:paragraph-properties fo:text-align="justify" fo:line-height="115%" fo:margin-left="0.5in">
        <style:tab-stops/>
      </style:paragraph-properties>
    </style:style>
    <style:style style:name="P345" style:parent-style-name="Normal" style:family="paragraph">
      <style:paragraph-properties fo:text-align="justify" style:vertical-align="middle" fo:line-height="115%" fo:text-indent="0.5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54" style:parent-style-name="Normal" style:family="paragraph">
      <style:paragraph-properties fo:text-align="justify" style:vertical-align="middle" fo:line-height="115%" fo:text-indent="0.5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line-height="115%" fo:text-indent="0.5in"/>
      <style:text-properties fo:hyphenate="false"/>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language-asian="lt" style:country-asian="LT"/>
    </style:style>
    <style:style style:name="T363" style:parent-style-name="DefaultParagraphFont" style:family="text">
      <style:text-properties style:font-weight-complex="bold" fo:color="#000000"/>
    </style:style>
    <style:style style:name="P364" style:parent-style-name="Normal" style:family="paragraph">
      <style:paragraph-properties fo:text-align="justify" style:vertical-align="middle" fo:line-height="115%" fo:text-indent="0.5in"/>
      <style:text-properties fo:hyphenate="false"/>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P367" style:parent-style-name="Normal" style:family="paragraph">
      <style:paragraph-properties fo:text-align="justify" style:vertical-align="middle" fo:line-height="115%" fo:text-indent="0.5in"/>
      <style:text-properties fo:hyphenate="false"/>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language-asian="lt" style:country-asian="LT"/>
    </style:style>
    <style:style style:name="T371" style:parent-style-name="DefaultParagraphFont" style:family="text">
      <style:text-properties style:font-weight-complex="bold" fo:color="#000000" style:text-position="super 66.6%"/>
    </style:style>
    <style:style style:name="T372" style:parent-style-name="DefaultParagraphFont" style:family="text">
      <style:text-properties style:font-weight-complex="bold" fo:color="#000000"/>
    </style:style>
    <style:style style:name="P373" style:parent-style-name="Normal" style:family="paragraph">
      <style:paragraph-properties fo:text-align="justify" style:vertical-align="middle" fo:line-height="115%" fo:text-indent="0.5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text-position="super 66.6%"/>
    </style:style>
    <style:style style:name="P377" style:parent-style-name="Normal" style:family="paragraph">
      <style:paragraph-properties fo:text-align="justify" style:vertical-align="middle" fo:line-height="115%" fo:text-indent="0.5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style:text-position="super 66.6%"/>
    </style:style>
    <style:style style:name="T380" style:parent-style-name="DefaultParagraphFont" style:family="text">
      <style:text-properties fo:color="#000000"/>
    </style:style>
    <style:style style:name="P381" style:parent-style-name="Normal" style:family="paragraph">
      <style:paragraph-properties fo:text-align="justify" fo:line-height="115%" fo:margin-left="0.5in">
        <style:tab-stops/>
      </style:paragraph-properties>
    </style:style>
    <style:style style:name="P382" style:parent-style-name="Normal" style:family="paragraph">
      <style:paragraph-properties fo:text-align="justify" style:vertical-align="middle" fo:line-height="115%" fo:text-indent="0.5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style:style>
    <style:style style:name="T387" style:parent-style-name="DefaultParagraphFont" style:family="text">
      <style:text-properties fo:color="#000000" fo:letter-spacing="-0.0013in"/>
    </style:style>
    <style:style style:name="T388" style:parent-style-name="DefaultParagraphFont" style:family="text">
      <style:text-properties fo:color="#000000"/>
    </style:style>
    <style:style style:name="T389" style:parent-style-name="DefaultParagraphFont" style:family="text">
      <style:text-properties fo:color="#000000" fo:letter-spacing="-0.0013in"/>
    </style:style>
    <style:style style:name="T390" style:parent-style-name="DefaultParagraphFont" style:family="text">
      <style:text-properties style:font-weight-complex="bold"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style:font-weight-complex="bold"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style:font-weight-complex="bold"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text-align="justify" fo:line-height="115%" fo:margin-left="0.5in">
        <style:tab-stops/>
      </style:paragraph-properties>
    </style:style>
    <style:style style:name="P397" style:parent-style-name="Normal" style:family="paragraph">
      <style:paragraph-properties fo:text-align="justify" style:vertical-align="middle" fo:line-height="115%"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06in" style:font-size-complex="12pt"/>
    </style:style>
    <style:style style:name="T402" style:parent-style-name="DefaultParagraphFont" style:family="text">
      <style:text-properties style:font-weight-complex="bold" fo:color="#000000" fo:letter-spacing="-0.0006in" style:font-size-complex="12pt"/>
    </style:style>
    <style:style style:name="T403" style:parent-style-name="DefaultParagraphFont" style:family="text">
      <style:text-properties fo:color="#000000" fo:letter-spacing="-0.0006in" style:font-size-complex="12pt"/>
    </style:style>
    <style:style style:name="P404" style:parent-style-name="Normal" style:family="paragraph">
      <style:paragraph-properties fo:text-align="justify" fo:line-height="115%" fo:margin-left="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margin-left="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margin-left="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line-height="115%">
        <style:tab-stops>
          <style:tab-stop style:type="left" style:position="5.1187in"/>
        </style:tab-stops>
      </style:paragraph-properties>
      <style:text-properties fo:color="#000000"/>
    </style:style>
    <style:style style:name="P414" style:parent-style-name="Normal" style:family="paragraph">
      <style:paragraph-properties fo:line-height="115%">
        <style:tab-stops>
          <style:tab-stop style:type="left" style:position="5.1187in"/>
        </style:tab-stops>
      </style:paragraph-properties>
      <style:text-properties fo:color="#000000"/>
    </style:style>
    <style:style style:name="P415" style:parent-style-name="Normal" style:family="paragraph">
      <style:paragraph-properties fo:line-height="115%">
        <style:tab-stops>
          <style:tab-stop style:type="left" style:position="5.1187in"/>
        </style:tab-stops>
      </style:paragraph-properties>
    </style:style>
    <style:style style:name="P416" style:parent-style-name="Normal" style:family="paragraph">
      <style:paragraph-properties fo:line-height="115%"/>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energetikos ministro 2012 m. kovo 22 d. įsakymo Nr. 1-54 „DĖL SUTARČIŲ SU BUITINIAIS VARTOTOJAIS DĖL GAMTINIŲ DUJŲ TIEKIMO, PERDAVIMO IR SKIRSTYMO STANDARTINIŲ SĄLYGŲ APRAŠO PATVIRTINIMO“ PAKEITIMO</text:p>
      <text:p text:style-name="P13"/>
      <text:p text:style-name="P14">2024 m. kovo 6 d. Nr. 1-49</text:p>
      <text:p text:style-name="P15">Vilnius</text:p>
      <text:p text:style-name="P16"/>
      <text:p text:style-name="P17"/>
      <text:p text:style-name="P18"><text:span text:style-name="T19">1</text:span><text:span text:style-name="T20">. P a k e i č i u Sutarčių su buitiniais vartotojais dėl gamtinių dujų tiekimo, perdavimo ir skirstymo standartinių sąlygų aprašą,</text:span><text:s/><text:span text:style-name="T21">patvirtintą Lietuvos Respublikos energetikos ministro<text:s/></text:span><text:span text:style-name="T22"><text:line-break/>2012 m. kovo 22 d. įsakymu Nr. 1-54 „Dėl Sutarčių su buitiniais vartotojais dėl gamtinių dujų tiekimo, perdavimo ir skirstymo standartinių sąlygų aprašo patvirtinimo“:</text:span></text:p>
      <text:p text:style-name="P23"><text:span text:style-name="T24">1.1</text:span><text:span text:style-name="T25">. Pakeičiu 11 punktą ir jį išdėstau taip:</text:span></text:p>
      <text:p text:style-name="P26"><text:span text:style-name="T27">„</text:span><text:span text:style-name="T28">11</text:span><text:span text:style-name="T29">. Sutartyje turi būti nurodytos sutarties šalys ir jų rekvizitai:</text:span></text:p>
      <text:p text:style-name="P30"><text:span text:style-name="T31">11.1</text:span><text:span text:style-name="T32">. Tiekimo įmonė (pavadinimas, įmonės kodas, buveinės adresas, artimiausio vartotojus aptarnaujančio padalinio adresas susirašinėjimui ir kontaktams,<text:s/></text:span><text:span text:style-name="T33">Valstybinės energetikos reguliavimo tarybos (toliau – Taryba)<text:s/></text:span><text:span text:style-name="T34">licencijos (leidimo), išduotos vykdyti atitinkamą veiklą,<text:s/></text:span><text:soft-page-break/><text:span text:style-name="T35">numeris ir išdavimo data, kontaktinė informacija (tiekimo įmonės ar jos padalinio susirašinėjimo adresas, kontaktinis telefono numeris, elektroninio pašto adresas, tinklalapio adresas ir kita), jo įgaliotas atstovas sudaryti sutartį ir atstovavimą patvirtinantys dokumentai.</text:span></text:p>
      <text:p text:style-name="P36"><text:span text:style-name="T37">11.2</text:span><text:span text:style-name="T38">. Buitinis vartotojas (vardas, pavardė, gimimo data, gyvenamosios vietos adresas susirašinėjimui ir kontaktams, kontaktinė informacija (telefono numeris, elektroninio pašto adresas ir kita).“</text:span></text:p>
      <text:p text:style-name="P39"><text:span text:style-name="T40">1.2</text:span><text:span text:style-name="T41">. Pakeičiu 13.3 papunktį ir jį išdėstau taip:</text:span></text:p>
      <text:p text:style-name="P42"><text:span text:style-name="T43">„</text:span><text:span text:style-name="T44">13.3</text:span><text:span text:style-name="T45">. kita informacija, nurodyta Gamtinių dujų tiekimo ir vartojimo taisyklių 17 punkte.</text:span></text:p>
      <text:p text:style-name="P46">Kai buitinio vartotojo dujų sistema pirmą kartą prijungiama prie dujų skirstymo sistemos, buitinis vartotojas, sudarydamas su tiekimo įmone sutartį<text:span text:style-name="T47">,</text:span><text:s/>yra atsakingas už teisingą dujų vartojimo paskirties nurodymą.<text:span text:style-name="T48"><text:s/></text:span>Vartotojas,<text:s/><text:span text:style-name="T49">sutarties sudarymo metu</text:span>, atitinkamai vartotojų kainų grupei priskiriamas savo paties pasirinkimu, o vartotojui sudarius sutartį ir nepasirinkus vartotojų kainų grupės<text:s/><text:span text:style-name="T50">–</text:span><text:s/>tiekimo įmonės sprendimu. <text:s/>Tiekimo įmonė<text:span text:style-name="T51"><text:s/></text:span>buitinius vartotojus, kurie vartoja dujas maistui ruošti ir (ar) vandeniui šildyti, priskiria<text:span text:style-name="T52"><text:s/></text:span>I (pirmai) kainų grupei, o<text:span text:style-name="T53"><text:s/></text:span>vartotojus, kurie vartoja dujas patalpoms šildyti ir kitoms reikmėms, priskiria II (antrai) kainų grupei. Pirmaisiais (prijungimo) metais taikomas atitinkamai<text:span text:style-name="T54"><text:s/></text:span>vartotojų kainų grupei nustatytas dujų tarifas (kaina).“<text:span text:style-name="T55"><text:s/></text:span></text:p>
      <text:p text:style-name="P56"><text:span text:style-name="T57">1.3</text:span><text:span text:style-name="T58">. Pakeičiu 24 punktą ir jį išdėstau taip:</text:span></text:p>
      <text:p text:style-name="P59"><text:span text:style-name="T60">„</text:span><text:span text:style-name="T61">24</text:span><text:span text:style-name="T62">.<text:s/></text:span><text:span text:style-name="T63"> Dujų tiekimas buitiniam vartotojui gali būti apribotas ir (ar) nutrauktas </text:span><text:span text:style-name="T64">Gamtinių dujų įstatymo</text:span><text:span text:style-name="T65"><text:s/></text:span><text:span text:style-name="T66">57</text:span><text:span text:style-name="T67"> straipsnio 7 dalyje nustatytu atveju, jei, pasirinktinai<text:s/></text:span><text:span text:style-name="T68">paštu, elektroniniu paštu, per kurjerį,<text:s/></text:span><text:span text:style-name="T69">informuojant telefonu (skambučiu arba trumpąja žinute) ar kitu sutartyje numatytu būdu</text:span><text:span text:style-name="T70"><text:s/>įspėjus buitinį vartotoją prieš 15 dienų, jis per šį terminą neatsiskaito už suvartotas dujas ir suteiktas paslaugas.<text:s/></text:span><text:span text:style-name="T71">Prieš apribojant ir (ar) nutraukiant dujų tiekimą atliekamas dujų kiekio matavimo priemonės rodmenų patikrinimas</text:span><text:span text:style-name="T72">.</text:span>“</text:p>
      <text:p text:style-name="P73"><text:span text:style-name="T74">1.4</text:span><text:span text:style-name="T75">. Pakeičiu 25 punktą ir jį išdėstau taip:</text:span></text:p>
      <text:p text:style-name="P76"><text:span text:style-name="T77">„</text:span><text:span text:style-name="T78">25</text:span><text:span text:style-name="T79">. Jei dujų tiekimas buvo nutrauktas vadovaujantis Gamtinių dujų įstatymo 57 straipsnio 5 dalies 1 ir 2 punktuose, 6 dalies 1 ir 3 punktuose nustatytais atvejais ir Aprašo 22.3, 22.4, 22.5 papunkčiais</text:span><text:span text:style-name="T80"><text:s/></text:span><text:span text:style-name="T81">ir<text:s/></text:span><text:span text:style-name="T82">24  punktu, dujų tiekimas atnaujinamas, kai buitinis vartotojas sumoka įsiskolinimus už dujas ir suteiktas paslaugas bei apmoka skirstymo sistemos operatoriui dujų tiekimo nutraukimo ir atnaujinimo (vartotojo dujų sistemos atjungimo, pajungimo) bei kitas su tuo susijusias išlaidas skirstymo sistemos operatoriaus su suderintais ir patvirtintais įkainiais.</text:span>“</text:p>
      <text:p text:style-name="P83"><text:span text:style-name="T84">1.5</text:span><text:span text:style-name="T85">. Pakeičiu 29.4 papunktį ir jį išdėstau taip:</text:span></text:p>
      <text:p text:style-name="P86"><text:span text:style-name="T87">„</text:span><text:span text:style-name="T88">29.4</text:span><text:span text:style-name="T89">.<text:s/></text:span><text:span text:style-name="T90">jei nesutarta kitaip, ne vėliau kaip paskutinę ataskaitinio laikotarpio dieną užfiksuoti matavimo priemonės<text:s/></text:span><text:span text:style-name="T91">rodmenis ir deklaruoti juos tiekimo įmonei.<text:s/></text:span><text:span text:style-name="T92">Sutartyje nustatoma matavimo priemonės rodmenų pateikimo forma ir būdas (</text:span>elektroniniu būdu (<text:span text:style-name="T93">elektroniniu paštu, savitarnos svetainėje), įmokas priimančiose įstaigose ar panašiai) bei jų keitimo tvarka;</text:span>“.</text:p>
      <text:p text:style-name="P94"><text:span text:style-name="T95">1.6</text:span><text:span text:style-name="T96">. Pakeičiu 29.21 papunktį ir jį išdėstau taip:</text:span></text:p>
      <text:p text:style-name="P97"><text:span text:style-name="T98">„</text:span><text:span text:style-name="T99">29.21</text:span><text:span text:style-name="T100">. vykdyti skirstymo sistemos operatoriaus ir (ar) Tarybos</text:span><text:span text:style-name="T101"><text:s/></text:span><text:span text:style-name="T102">įpareigojimus (nurodymus) pertvarkyti, rekonstruoti ar suremontuoti vartotojui priklausančią dujų sistemą, kai jos būklė kelia tiesioginį pavojų žmonių gyvybei, sveikatai ar turtui. Pašalinti Tarybos</text:span><text:span text:style-name="T103"><text:s/></text:span><text:span text:style-name="T104">ir (ar) skirstymo sistemos operatoriaus raštu nurodytus buitinio vartotojo sistemos trūkumus;</text:span>“.</text:p>
      <text:p text:style-name="P105"><text:span text:style-name="T106">1.7</text:span><text:span text:style-name="T107">. Pakeičiu 37 punktą ir jį išdėstau taip:</text:span></text:p>
      <text:p text:style-name="P108"><text:span text:style-name="T109">„</text:span><text:span text:style-name="T110">37</text:span><text:span text:style-name="T111">. Buitinis vartotojas moka už patiektas dujas ir suteiktas paslaugas. Dujų tarifą (kainą)<text:s/></text:span><text:span text:style-name="T112">sudaro prognozuojamų dujų (produkto),<text:s/></text:span><text:span text:style-name="T113">įskaitant suskystintų gamtinių dujų (toliau – SGD) pakartotinį dujinimą,</text:span><text:span text:style-name="T114"><text:s/></text:span><text:span text:style-name="T115">SGD perkrovą<text:s/></text:span><text:span text:style-name="T116">ir<text:s/></text:span><text:span text:style-name="T117">gamtinių dujų pristatymą iki mažos apimties SGD pakartotinio dujinimo įrenginio,<text:s/></text:span><text:span text:style-name="T118">konkrečių perdavimo, skirstymo, laikymo, tiekimo kainų, dujų tiekimo saugumo dedamosios ir skirtumo tarp ankstesnio tarifų galiojimo laikotarpio prognozuotų ir faktinių dujų (produkto) kainų suma. Konkrečius dujų tarifus (kainas) buitiniams vartotojams kas pusę metų nustato tiekimo įmonė ar Taryba. Dujų<text:s/></text:span><text:span text:style-name="T119">tarifo (kainos) dedamosios buitiniams vartotojams viešai skelbiamos tiekimo įmonių interneto svetainėse.</text:span>“</text:p>
      <text:p text:style-name="P120"><text:span text:style-name="T121">1.8</text:span><text:span text:style-name="T122">. Pakeičiu 39 punktą ir jį išdėstau taip:</text:span></text:p>
      <text:p text:style-name="P123"><text:span text:style-name="T124">„</text:span><text:span text:style-name="T125">39</text:span><text:span text:style-name="T126">.<text:s/></text:span><text:span text:style-name="T127">Jeigu buitinis vartotojas per kalendorinius metus faktiškai suvartoja didesnį ar mažesnį dujų kiekį nei Tarybos nustatytas maksimalus ar minimalus dujų kiekis, taikomas vartotojų kainų grupei, kuriai priskirtas buitinis vartotojas</text:span><text:span text:style-name="T128">,</text:span><text:span text:style-name="T129"><text:s/>tai pasibaigus kalendoriniams metams</text:span><text:span text:style-name="T130"><text:s/>buitinis vartotojas priskiriamas atitinkamai vartotojų kainų grupei</text:span><text:span text:style-name="T131">,</text:span><text:span text:style-name="T132"><text:s/>o</text:span><text:span text:style-name="T133"><text:s/>per praėjusius<text:s/></text:span><text:span text:style-name="T134">vienerius kalendorinius<text:s/></text:span><text:span text:style-name="T135">metus atlikti mokėjimai perskaičiuojami pagal buitiniam vartotojui<text:s/></text:span><text:span text:style-name="T136">naujai</text:span><text:span text:style-name="T137"><text:s/></text:span><text:span text:style-name="T138">priskirtai vartotojų<text:s/></text:span><text:span text:style-name="T139">kainų grup</text:span><text:span text:style-name="T140">ei<text:s/></text:span><text:span text:style-name="T141">taikytą dujų tarifą (kainą).“</text:span></text:p>
      <text:p text:style-name="P142"><text:span text:style-name="T143">1.9</text:span><text:span text:style-name="T144">. Papildau 39</text:span><text:span text:style-name="T145">1</text:span><text:span text:style-name="T146"><text:s/>punktu:</text:span></text:p>
      <text:p text:style-name="P147"><text:span text:style-name="T148">„</text:span><text:span text:style-name="T149">39</text:span><text:span text:style-name="T150">1</text:span><text:span text:style-name="T151">.</text:span><text:span text:style-name="T152"><text:s/></text:span><text:span text:style-name="T153">Jeigu<text:s/></text:span><text:span text:style-name="T154">nustatoma, kad<text:s/></text:span><text:span text:style-name="T155">buitinis vartotojas</text:span><text:span text:style-name="T156"><text:s/></text:span><text:span text:style-name="T157">faktiškai suvartoj</text:span><text:span text:style-name="T158">o</text:span><text:span text:style-name="T159"><text:s/>didesnį dujų kiekį nei Tarybos nustatytas maksimalus dujų kiekis, taikomas vartotojų kainų grupei, kuriai priskirtas buitinis vartotojas</text:span><text:span text:style-name="T160">,</text:span><text:span text:style-name="T161"><text:s/></text:span><text:span text:style-name="T162">mokėjimų už suvartotas dujas<text:s/></text:span><text:span text:style-name="T163">perskaičiavimas ir vartotojo priskyrimas kitai<text:s/></text:span><text:span text:style-name="T164">vartotojų kainų<text:s/></text:span><text:span text:style-name="T165">grupei atliekamas pasibaigus einamajam mėnesiui</text:span><text:span text:style-name="T166">, kurio metu buvo nustatyta, kad buitinis vartotojas<text:s/></text:span><text:span text:style-name="T167">suvartoj</text:span><text:span text:style-name="T168">o</text:span><text:span text:style-name="T169"><text:s/>didesnį dujų kiekį nei Tarybos nustatytas maksimalus dujų kiekis, taikomas vartotojų kainų grupei</text:span><text:span text:style-name="T170">.“<text:s/></text:span></text:p>
      <text:p text:style-name="P171"><text:span text:style-name="T172">1.10</text:span><text:span text:style-name="T173">. Papildau 39</text:span><text:span text:style-name="T174">2</text:span><text:span text:style-name="T175"><text:s/>punktu:</text:span></text:p>
      <text:p text:style-name="P176"><text:span text:style-name="T177">„</text:span><text:span text:style-name="T178">39</text:span><text:span text:style-name="T179">2</text:span><text:span text:style-name="T180">.<text:s/></text:span><text:span text:style-name="T181">Jeigu naujo buitinio vartotojo dujų sistema pirmą kartą buvo prijungta prie dujų skirstymo sistemos, tai pasibaigus kalendoriniams metams, naujo buitinio vartotojo mokėjimai už suvartotas dujas neperskaičiuojami.<text:s/></text:span><text:span text:style-name="T182">Jei</text:span><text:span text:style-name="T183">gu buitinio vartotojo dujų tiekimo sutartis nutrūksta nepasibaigus kalendoriniams metams ir sutarties nutraukimo metu buitinis vartotojas faktiškai yra suvartojęs mažesnį dujų kiekį<text:s/></text:span><text:span text:style-name="T184">nei Tarybos nustatytas minimalus dujų kiekis, taikomas vartotojų kainų grupei</text:span><text:span text:style-name="T185">,<text:s/></text:span><text:span text:style-name="T186">kuriai priskirtas buitinis vartotojas</text:span><text:span text:style-name="T187">,</text:span><text:span text:style-name="T188"><text:s/></text:span><text:span text:style-name="T189">tai vartotojo mokėjimai už suvartotas dujas neperskaičiuojami.</text:span><text:span text:style-name="T190"><text:s/></text:span><text:span text:style-name="T191">Kai kalendorinių metų eigoje buitinis vartotojas pakeičia tiekimo įmonę arba pasikeičia objekto, į kurį tiekiamos dujos, savininkas (ar teisėtas valdytojas), pasibaigus kalendoriniams metams, vartotojo mokėjimai už dujas neperskaičiuojami</text:span><text:span text:style-name="T192">.“</text:span></text:p>
      <text:p text:style-name="P193"><text:span text:style-name="T194">1.11</text:span><text:span text:style-name="T195">. Papildau 39</text:span><text:span text:style-name="T196">3</text:span><text:span text:style-name="T197"><text:s/>punktu:<text:s/></text:span></text:p>
      <text:p text:style-name="P198"><text:span text:style-name="T199">„</text:span><text:span text:style-name="T200">39</text:span><text:span text:style-name="T201">3</text:span><text:span text:style-name="T202">.</text:span><text:span text:style-name="T203"><text:s/>Už suvartotas dujas perskaičiavimas dėl vartotojų kainų grupės keitimo atliekamas pagal perskaičiuojamais ataskaitiniais laikotarpiais galiojusias dujų kainas.“</text:span></text:p>
      <text:p text:style-name="P204"><text:span text:style-name="T205">1.12</text:span><text:span text:style-name="T206">. Papildau VI skyrių 40</text:span><text:span text:style-name="T207">1</text:span><text:span text:style-name="T208"><text:s/>punktu:</text:span></text:p>
      <text:p text:style-name="P209">„40<text:span text:style-name="T210">1</text:span>. Vartotojas už suvartotas dujas ir su jų vartojimu susijusias paslaugas atsiskaito vadovaudamasis teisės aktų nuostatomis ir sudarytomis sutartimis.“</text:p>
      <text:p text:style-name="P211"><text:span text:style-name="T212">1.13</text:span><text:span text:style-name="T213">. Pakeičiu 42</text:span><text:span text:style-name="T214">2</text:span><text:span text:style-name="T215"><text:s/>punktą ir jį išdėstau taip:</text:span></text:p>
      <text:p text:style-name="P216"><text:span text:style-name="T217">„</text:span><text:span text:style-name="T218">42</text:span><text:span text:style-name="T219">2</text:span><text:span text:style-name="T220">. Vidutinis buitinio vartotojo objekto per ataskaitinį laikotarpį suvartotas dujų kiekis apskaičiuojamas vadovaujantis Aprašo nuostatomis ir pagal tiekimo įmonės nustatytą ir viešai tiekimo įmonės interneto svetainėje skelbiamą vidutinio buitinio vartotojo objekto suvartojimo apskaičiavimo tvarką. Jeigu tiekimo įmonė nėra viešai paskelbusi šiame punkte nurodytos tvarkos, vidutinis buitinio vartotojo objekto per ataskaitinį laikotarpį suvartotas dujų kiekis</text:span><text:span text:style-name="T221"><text:s/></text:span><text:span text:style-name="T222">yra lygus:</text:span></text:p>
      <text:p text:style-name="P223"><text:span text:style-name="T224">42</text:span><text:span text:style-name="T225">2</text:span><text:span text:style-name="T226">.1</text:span><text:span text:style-name="T227">. kai buitinis vartotojas iki vidutinio dujų suvartojimo taikymo vartojo dujas, ir:</text:span></text:p>
      <text:p text:style-name="P228"><text:span text:style-name="T229">42</text:span><text:span text:style-name="T230">2</text:span><text:span text:style-name="T231">.1.1</text:span><text:span text:style-name="T232">. metinis buitinio vartotojo dujų suvartojimas yra mažesnis nei 300 m</text:span><text:span text:style-name="T233">3</text:span><text:span text:style-name="T234"><text:s/>arba atsiskaitymo pagal vidutinį dujų suvartojimą tvarka taikoma Aprašo 42.1 papunkčio pagrindu – 1/12 per paskutinius 12 kalendorinių mėnesių buitinio vartotojo suvartoto dujų kiekio;</text:span></text:p>
      <text:p text:style-name="P235"><text:span text:style-name="T236">42</text:span><text:span text:style-name="T237">2</text:span><text:span text:style-name="T238">.1.2</text:span><text:span text:style-name="T239">. metinis buitinio vartotojo dujų suvartojimas yra didesnis nei 300 m</text:span><text:span text:style-name="T240">3<text:s/></text:span><text:span text:style-name="T241">– žiemos</text:span><text:span text:style-name="T242"><text:s/></text:span><text:span text:style-name="T243">sezono</text:span><text:span text:style-name="T244"><text:s/></text:span><text:span text:style-name="T245">(spalio–kovo mėnesiais)</text:span><text:span text:style-name="T246"><text:s/></text:span><text:span text:style-name="T247">metu,<text:s/></text:span><text:span text:style-name="T248">kiekvienam mėnesiui<text:s/></text:span><text:span text:style-name="T249">taikoma 5/36 per paskutinius 12 kalendorinių mėnesių buitinio vartotojo suvartoto dujų kiekio arba vasaros sezono (balandžio–rugsėjo mėnesiais)</text:span><text:s/><text:span text:style-name="T250">metu, kiekvienam mėnesiui taikoma 1/36 per paskutinius 12 kalendorinių mėnesių buitinio vartotojo suvartoto dujų kiekio;</text:span></text:p>
      <text:p text:style-name="P251"><text:span text:style-name="T252">42</text:span><text:span text:style-name="T253">2</text:span><text:span text:style-name="T254">.2</text:span><text:span text:style-name="T255">. tais atvejais, kai nėra pakankamai duomenų vidutiniam dujų suvartojimui pagal Aprašo 42</text:span><text:span text:style-name="T256">2<text:s/></text:span><text:span text:style-name="T257">punkte nustatytas taisykles apskaičiuoti, vidutinis dujų suvartojimas nustatomas pagal atitinkamai vartotojų kainų grupei būdingą dujų suvartojimą:</text:span><text:span text:style-name="T258"><text:s/></text:span></text:p>
      <text:p text:style-name="P259"><text:span text:style-name="T260">42</text:span><text:span text:style-name="T261">2</text:span><text:span text:style-name="T262">.2.1</text:span><text:span text:style-name="T263">. prognozuojamas metinis buitinio vartotojo dujų suvartojimas yra mažesnis nei 300 m</text:span><text:span text:style-name="T264">3</text:span><text:span text:style-name="T265"><text:s/>– nustatomas vidutinis mėnesio suvartojimas 5 m</text:span><text:span text:style-name="T266">3</text:span><text:span text:style-name="T267"><text:s/>dujų per mėnesį;</text:span></text:p>
      <text:p text:style-name="P268"><text:span text:style-name="T269">42</text:span><text:span text:style-name="T270">2</text:span><text:span text:style-name="T271">.2.2</text:span><text:span text:style-name="T272">. prognozuojamas metinis buitinio vartotojo dujų suvartojimas yra didesnis nei 300 m</text:span><text:span text:style-name="T273">3<text:s/></text:span><text:span text:style-name="T274">– nustatomas vidutinis mėnesio suvartojimas 190 m</text:span><text:span text:style-name="T275">3</text:span><text:span text:style-name="T276"><text:s/>žiemos sezono (spalio–kovo mėnesiais) metu arba 40 m</text:span><text:span text:style-name="T277">3</text:span><text:span text:style-name="T278"><text:s/>vasaros sezono (balandžio–rugsėjo mėnesiais) metu.“</text:span><text:s/></text:p>
      <text:p text:style-name="P279"><text:span text:style-name="T280">1.14</text:span><text:span text:style-name="T281">. Pakeičiu 42</text:span><text:span text:style-name="T282">3</text:span><text:span text:style-name="T283"><text:s/>punktą ir jį išdėstau taip:</text:span></text:p>
      <text:p text:style-name="P284"><text:span text:style-name="T285">„</text:span><text:span text:style-name="T286">42</text:span><text:span text:style-name="T287">3</text:span><text:span text:style-name="T288">. Buitiniam vartotojui (jo atstovui) deklaravus arba skirstymo sistemos operatoriui ar tiekimo įmonei per ataskaitinį laikotarpį fiksavus faktinius dujų kiekio matavimo priemonės rodmenis, vadovaujantis Aprašo 42</text:span><text:span text:style-name="T289">2</text:span><text:span text:style-name="T290"><text:s/>punkte nustatyta tvarka, apskaičiuojamas naujas vidutinis buitinio vartotojo objekto suvartotas dujų kiekis, kuris yra taikomas ataskaitiniams laikotarpiams iki kito buitinio vartotojo dujų kiekio matavimo priemonės rodmenų deklaravimo arba operatoriaus, arba tiekimo įmonės dujų kiekio matavimo priemonės rodmenų fiksavimo. Jeigu buitiniam vartotojui deklaravus arba operatoriui, ar tiekimo įmonei fiksavus faktinius dujų kiekio matavimo priemonės rodmenis nustatomas dujų kiekio skirtumas tarp faktinio rodmens ir paskutinio rodmens, pritaikyto pagal vidutinį dujų suvartojimą, tuomet praeities ataskaitiniais laikotarpiais taikytas vidutinis buitinio vartotojo dujų suvartojimas nuo priešpaskutinio iki paskutinio buitinio vartotojo dujų kiekio matavimo priemonės rodmenų deklaravimo arba operatoriaus ar tiekimo įmonės dujų kiekio matavimo priemonės rodmenų fiksavimo yra perskaičiuojamas pagal nustatytą dujų kiekio skirtumą.</text:span><text:span text:style-name="T291"><text:s/></text:span><text:span text:style-name="T292">Jei pagal buitinio vartotojo deklaruotus arba skirstymo sistemos operatoriaus ar tiekimo įmonės užfiksuotus dujų kiekio matavimo priemonių rodmenis paaiškėja, kad faktiškai suvartotos dujų kiekis yra kitoks nei nurodyta mokėjimo dokumentuose, išrašytuose skaičiuojant vidutinį suvartojimą, išrašomas kreditinis dokumentas, taikant</text:span><text:span text:style-name="T293"><text:s/>dujų kainas, galiojusias ataskaitiniais laikotarpiais, kuriais vidutinis buitinio vartotojo objekto suvartotas dujų kiekis yra perskaičiuojamas.</text:span><text:span text:style-name="T294">“</text:span></text:p>
      <text:p text:style-name="P295"><text:span text:style-name="T296">1.15</text:span><text:span text:style-name="T297">. Pakeičiu 43 punktą ir jį išdėstau taip:</text:span></text:p>
      <text:p text:style-name="P298"><text:span text:style-name="T299">„</text:span><text:span text:style-name="T300">43</text:span><text:span text:style-name="T301">. Už suvartotas dujas ir suteiktas paslaugas buitinis vartotojas atsiskaito pagal tiekimo įmonės išrašomą mokėjimo dokumentą arba</text:span><text:span text:style-name="T302"><text:s/></text:span><text:span text:style-name="T303">be mokėjimo dokumento, išskyrus Gamtinių dujų tiekimo ir vartojimo taisyklių 89.6 papunktyje ir 110</text:span><text:span text:style-name="T304">2<text:s/></text:span><text:span text:style-name="T305">punkte</text:span><text:span text:style-name="T306"><text:s/></text:span><text:span text:style-name="T307">numatytas išimtis. Atsiskaitydamas be mokėjimo dokumento, buitinis vartotojas įmokas priimančiai įstaigai privalo nurodyti jam suteiktą vartotojo kodą ir tikslius dujų kiekio matavimo priemonės rodmenis, o buitinio vartotojo atlikto mokėjimo faktas patvirtinamas įmokas priimančios įstaigos išduodamu kasos aparato kvitu arba kitu įstaigos išduodamu dokumentu</text:span>.</text:p>
      <text:p text:style-name="P308"><text:span text:style-name="T309">Jei atsiskaitoma be mokėjimo dokumento, tačiau per ataskaitinį mėnesį buitiniam vartotojui susiformuoja mokėtina suma, tiekimo įmonė išrašo ir Aprašo<text:s/></text:span><text:span text:style-name="T310">43</text:span><text:span text:style-name="T311">1</text:span><text:span text:style-name="T312"><text:s/>punkte nurodytais būdais ne vėliau kaip iki kito mėnesio, einančio po ataskaitinio laikotarpio, 10 kalendorinės dienos pateikia buitiniam vartotojui mokėjimo dokumentą. Tiekimo įmonė neteikia buitiniam vartotojui mokėjimo dokumento, kai mokėtina suma neviršija tiekimo įmonės nustatyto ir interneto svetainėje paskelbto mokėjimo sumos dydžio. Šiuo atveju apie susidariusią mokėtiną sumą tiekimo įmonė informuoja buitinį vartotoją ne rečiau kaip kartą per kalendorinius metus.</text:span><text:s/></text:p>
      <text:p text:style-name="P313"><text:span text:style-name="T314">Jei atsiskaitoma pagal mokėjimo dokumentą, tiekimo įmonė išrašo ir Aprašo<text:s/></text:span><text:span text:style-name="T315">43</text:span><text:span text:style-name="T316">1</text:span><text:span text:style-name="T317"><text:s/>punkte nurodytais būdais ne vėliau kaip iki kito mėnesio, einančio po ataskaitinio laikotarpio, 10 kalendorinės dienos pateikia buitiniam vartotojui mokėjimo dokumentą.“</text:span></text:p>
      <text:p text:style-name="P318"><text:span text:style-name="T319">1.16</text:span><text:span text:style-name="T320">. Pakeičiu 43</text:span><text:span text:style-name="T321">1</text:span><text:span text:style-name="T322"><text:s/>punktą ir jį išdėstau taip:</text:span></text:p>
      <text:p text:style-name="P323"><text:span text:style-name="T324">„</text:span><text:span text:style-name="T325">43</text:span><text:span text:style-name="T326">1</text:span><text:span text:style-name="T327">. Mokėjimo dokumentai<text:s/></text:span>ir kita<text:span text:style-name="T328"><text:s/></text:span>buitiniam vartotojui<text:span text:style-name="T329"><text:s/></text:span>aktuali informacija<text:s/><text:span text:style-name="T330">gali būti pateikiami paštu arba elektroninėmis ryšio priemonėmis (savitarnos svetainėje, elektroniniu paštu,<text:s/></text:span>trumpąja tekstine žinute (SMS)<text:span text:style-name="T331"><text:s/>ar kitais sutartyje nustatytais būdais.</text:span>“</text:p>
      <text:p text:style-name="P332"><text:span text:style-name="T333">1.17</text:span><text:span text:style-name="T334">. Papildau 43</text:span><text:span text:style-name="T335">2</text:span><text:span text:style-name="T336"><text:s/>punktu:</text:span></text:p>
      <text:p text:style-name="P337"><text:span text:style-name="T338">„</text:span><text:span text:style-name="T339">43</text:span><text:span text:style-name="T340">2</text:span><text:span text:style-name="T341">. Tiekimo įmonė privalo sudaryti galimybę vartotojui rinktis iš kelių</text:span><text:span text:style-name="T342"><text:s/></text:span><text:span text:style-name="T343">atsiskaitymo už suvartotas dujas būdų. Vartotojas už suvartotas dujas ir su jų vartojimu susijusias paslaugas atsiskaito vienu iš sutartyje nurodytų atsiskaitymo būdų.“</text:span></text:p>
      <text:p text:style-name="P344">1.18. Pakeičiu 46 punktą ir jį išdėstau taip:</text:p>
      <text:p text:style-name="P345"><text:span text:style-name="T346">„</text:span><text:span text:style-name="T347">46</text:span><text:span text:style-name="T348">. Buitinis vartotojas už patiektas dujas moka<text:s/></text:span><text:span text:style-name="T349">dujų kiekio matavimo priemonės<text:s/></text:span><text:span text:style-name="T350">rodmenų deklaravimo</text:span><text:span text:style-name="T351"><text:s/></text:span><text:span text:style-name="T352">dieną galiojančiais dujų tarifais (kainomis), išskyrus atvejus, kai:</text:span><text:span text:style-name="T353"><text:s/></text:span></text:p>
      <text:p text:style-name="P354"><text:span text:style-name="T355">46.1</text:span><text:span text:style-name="T356">. operatorius arba tiekimo įmonė nustato dujų kiekio skirtumą tarp buitinio vartotojo deklaruotų ir faktinių<text:s/></text:span><text:span text:style-name="T357">dujų kiekio matavimo priemonės<text:s/></text:span><text:span text:style-name="T358">rodmenų, tuomet buitinis vartotojas moka pagal dujų kainas, galiojusias ataskaitiniais laikotarpiais, kuriais dujų kiekis yra perskaičiuojamas:<text:s/></text:span></text:p>
      <text:p text:style-name="P359"><text:span text:style-name="T360">46.1.1</text:span><text:span text:style-name="T361">. fiksuotas faktinis dujų kiekis yra mažesnis nei buitinio vartotojo deklaruotas dujų kiekis, tuomet anuliuojami buitinio vartotojo deklaruoti<text:s/></text:span><text:span text:style-name="T362">dujų kiekio matavimo priemonės<text:s/></text:span><text:span text:style-name="T363">rodmenys, viršijantys faktinį dujų suvartojimą, o skirtumas tarp faktinio dujų kiekio ir paskutinio teisingai deklaruoto dujų kiekio įtraukiamas į einamąjį ataskaitinį laikotarpį, kurio metu buvo nustatytas dujų kiekių skirtumas;</text:span></text:p>
      <text:p text:style-name="P364"><text:span text:style-name="T365">46.1.2</text:span><text:span text:style-name="T366">. nustatytas faktinis dujų kiekis yra didesnis nei buitinio vartotojo deklaruotas dujų kiekis, tuomet nustatytas dujų kiekio skirtumas įtraukiamas į einamąjį ataskaitinį laikotarpį, kurio metu buvo nustatytas dujų kiekių skirtumas;</text:span></text:p>
      <text:p text:style-name="P367"><text:span text:style-name="T368">46.2</text:span><text:span text:style-name="T369">. buitinis vartotojas atsiskaito pagal vidutinį dujų suvartojimą ir atliekamas dujų kiekių perskaičiavimas Aprašo<text:s/></text:span><text:span text:style-name="T370">42</text:span><text:span text:style-name="T371">3</text:span><text:span text:style-name="T372"><text:s/>punkte nustatyta tvarka.“</text:span></text:p>
      <text:p text:style-name="P373"><text:span text:style-name="T374">1.19</text:span><text:span text:style-name="T375">. Papildau 46</text:span><text:span text:style-name="T376">1<text:s/></text:span>punktu:</text:p>
      <text:p text:style-name="P377">„<text:span text:style-name="T378">46</text:span><text:span text:style-name="T379">1</text:span><text:span text:style-name="T380">. Buitinio vartotojo mokėjimas laikomas atliktu nuo mokėjimui skirtų lėšų nurašymo iš mokėtojo sąskaitos dienos arba mokėjimo vietoje išduoto lėšų priėmimo dokumento išdavimo datos.“</text:span></text:p>
      <text:p text:style-name="P381">1.20. Pakeičiu 48 punktą ir jį išdėstau taip:</text:p>
      <text:p text:style-name="P382"><text:span text:style-name="T383">„</text:span><text:span text:style-name="T384">48</text:span><text:span text:style-name="T385">. Dėl tiekimo įmonės kaltės<text:s/></text:span>vykdant teisės<text:s/><text:span text:style-name="T386">aktuose įtvirtintus leidimu reguliuojamos veiklos įpareigojimus</text:span><text:span text:style-name="T387"><text:s/>susidariusi buitinio vartotojo skola išieškoma ne daugiau kaip už du mėnesius,<text:s/></text:span><text:span text:style-name="T388">ėjusius prieš einamąjį mėnesį, neskaičiuojant<text:s/></text:span>netesybų (delspinigių, palūkanų ar baudų) už visą klaidingai skaičiuoto mokesčio už suvartotas dujas laikotarpį<text:span text:style-name="T389">. Permoka už suvartotas dujas skaičiuojama už visą klaidingai skaičiuotą laikotarpį, kuri įskaitoma į būsimus atsiskaitymus už dujas arba grąžinama buitiniam vartotojui. Jeigu buitinis vartotojas dėl savo kaltės klaidingai deklaravo, neteisingai apskaičiavo ir<text:s/></text:span><text:span text:style-name="T390">nevisiškai</text:span><text:span text:style-name="T391"><text:s/>atsiskaitė už suvartotas dujas</text:span><text:s/><text:span text:style-name="T392">ar permokėjo</text:span><text:span text:style-name="T393">, skola išieškoma, o<text:s/></text:span><text:span text:style-name="T394">permoka grąžinama</text:span><text:span text:style-name="T395"><text:s/>už visą klaidingai skaičiuotą laikotarpį.“<text:s/></text:span></text:p>
      <text:p text:style-name="P396">1.21. Pakeičiu 54 punkto pirmąją pastraipą ir ją išdėstau taip:</text:p>
      <text:p text:style-name="P397"><text:span text:style-name="T398">„</text:span><text:span text:style-name="T399">54</text:span><text:span text:style-name="T400">.<text:s/></text:span><text:span text:style-name="T401">Tiekimo įmonė turi teisę vienašališkai nutraukti sutartį apie tai ne vėliau kaip prieš 30 kalendorinių dienų įspėjusi buitinį vartotoją raštu paskutiniu tiekimo įmonei žinomu adresu, sutartyje nurodytu elektroninio pašto adresu<text:s/></text:span><text:span text:style-name="T402">ar</text:span><text:span text:style-name="T403"><text:s/>telefonu siunčiant tekstinę žinutę (SMS), jei:“.</text:span></text:p>
      <text:p text:style-name="P404"><text:span text:style-name="T405">2</text:span><text:span text:style-name="T406">. N u s t a t a u, kad:</text:span></text:p>
      <text:p text:style-name="P407"><text:span text:style-name="T408">2.1</text:span><text:span text:style-name="T409">. šis įsakymas, išskyrus 1.2 papunktį, įsigalioja 2024 m. balandžio 1 d.</text:span></text:p>
      <text:p text:style-name="P410"><text:span text:style-name="T411">2.2</text:span><text:span text:style-name="T412">. šio įsakymo 1.2 papunktis įsigalioja 2024 m. liepos 1 d.</text:span></text:p>
      <text:p text:style-name="P413"/>
      <text:p text:style-name="P414"/>
      <text:p text:style-name="P415"/>
      <text:p text:style-name="P416"><text:span text:style-name="T417">Energetikos ministras</text:span><text:span text:style-name="T418"><text:tab/></text:span><text:span text:style-name="T419"><text:tab/></text:span><text:span text:style-name="T420"><text:tab/></text:span><text:span text:style-name="T421"><text:tab/></text:span><text:span text:style-name="T422"><text:tab/><text:s text:c="2"/>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Danaitienė</meta:initial-creator>
    <dc:creator>adlibuser</dc:creator>
    <meta:creation-date>2024-03-06T14:33:00Z</meta:creation-date>
    <dc:date>2024-03-06T14:33:00Z</dc:date>
    <meta:template xlink:href="Normal.dotm" xlink:type="simple"/>
    <meta:editing-cycles>2</meta:editing-cycles>
    <meta:editing-duration>PT0S</meta:editing-duration>
    <meta:user-defined meta:name="ContentTypeId">0x0101001167EE134444D94ABE27B06BBEDA5FE1</meta:user-defined>
    <meta:document-statistic meta:page-count="3" meta:paragraph-count="93" meta:word-count="2056" meta:character-count="16278" meta:row-count="376" meta:non-whitespace-character-count="14315"/>
  </office:meta>
</office:document-meta>
</file>