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center" fo:line-height="0.25in"/>
      <style:text-properties style:font-size-complex="12pt"/>
    </style:style>
    <style:style style:name="P19" style:parent-style-name="Normal" style:family="paragraph">
      <style:paragraph-properties fo:text-align="center" fo:line-height="0.25in"/>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widows="0" fo:orphans="0" fo:text-align="justify" fo:line-height="150%"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50%"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right="0.0513in" fo:text-indent="0.3937in">
        <style:tab-stops>
          <style:tab-stop style:type="left" style:position="0.3937in"/>
        </style:tab-stops>
      </style:paragraph-properties>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P35" style:parent-style-name="Normal" style:family="paragraph">
      <style:paragraph-properties fo:text-align="justify" fo:line-height="150%" fo:margin-right="0.0513in" fo:text-indent="0.3937in">
        <style:tab-stops>
          <style:tab-stop style:type="left" style:position="0.3937in"/>
        </style:tab-stops>
      </style:paragraph-properties>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fo:color="#000000" fo:letter-spacing="0.0006in" style:font-size-complex="12pt"/>
    </style:style>
    <style:style style:name="P38" style:parent-style-name="Normal" style:family="paragraph">
      <style:paragraph-properties fo:text-align="justify" fo:line-height="150%" fo:margin-right="0.0513in" fo:text-indent="0.3937in">
        <style:tab-stops>
          <style:tab-stop style:type="left" style:position="0.3937in"/>
        </style:tab-stops>
      </style:paragraph-properties>
    </style:style>
    <style:style style:name="T39" style:parent-style-name="DefaultParagraphFont" style:family="text">
      <style:text-properties fo:color="#000000" fo:letter-spacing="0.0006in" style:font-size-complex="12pt"/>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fo:color="#000000" fo:letter-spacing="0.0006in" style:font-size-complex="12pt"/>
    </style:style>
    <style:style style:name="P42" style:parent-style-name="Normal" style:family="paragraph">
      <style:paragraph-properties fo:widows="0" fo:orphans="0" fo:text-align="justify" fo:line-height="150%" fo:margin-right="0.0826in"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margin-right="0.0826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006in" style:font-size-complex="12pt"/>
    </style:style>
    <style:style style:name="P72"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fo:color="#000000" fo:letter-spacing="0.0006in" style:font-size-complex="12pt"/>
    </style:style>
    <style:style style:name="P75"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fo:letter-spacing="0.0006in" style:font-size-complex="12pt"/>
    </style:style>
    <style:style style:name="P79"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P82"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fo:widows="0" fo:orphans="0" fo:text-align="justify" fo:line-height="150%" fo:margin-right="0.0826in" fo:text-indent="0.3937in">
        <style:tab-stops>
          <style:tab-stop style:type="left" style:position="0.6895in"/>
        </style:tab-stops>
      </style:paragraph-properties>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color="#000000" fo:letter-spacing="0.0006in" style:font-size-complex="12pt"/>
    </style:style>
    <style:style style:name="P93" style:parent-style-name="Normal" style:family="paragraph">
      <style:paragraph-properties fo:text-align="justify" fo:line-height="150%" fo:text-indent="0.3937in">
        <style:tab-stops>
          <style:tab-stop style:type="left" style:position="0.3937in"/>
        </style:tab-stops>
      </style:paragraph-properties>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3937in">
        <style:tab-stops>
          <style:tab-stop style:type="left" style:position="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3937in">
        <style:tab-stops>
          <style:tab-stop style:type="left" style:position="0.393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3937in">
        <style:tab-stops>
          <style:tab-stop style:type="left" style:position="0.393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3937in">
        <style:tab-stops>
          <style:tab-stop style:type="left" style:position="0.393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3937in">
        <style:tab-stops>
          <style:tab-stop style:type="left" style:position="0.393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3937in">
        <style:tab-stops>
          <style:tab-stop style:type="left" style:position="0.393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3937in">
        <style:tab-stops>
          <style:tab-stop style:type="left" style:position="0.393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3937in">
        <style:tab-stops>
          <style:tab-stop style:type="left" style:position="0.393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3937in">
        <style:tab-stops>
          <style:tab-stop style:type="left" style:position="0.3937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3937in">
        <style:tab-stops>
          <style:tab-stop style:type="left" style:position="0.3937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3937in">
        <style:tab-stops>
          <style:tab-stop style:type="left" style:position="0.393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text-properties style:font-size-complex="12pt"/>
    </style:style>
    <style:style style:name="TableColumn165" style:family="table-column">
      <style:table-column-properties style:column-width="0.3937in" style:use-optimal-column-width="false"/>
    </style:style>
    <style:style style:name="TableColumn166" style:family="table-column">
      <style:table-column-properties style:column-width="1.6736in" style:use-optimal-column-width="false"/>
    </style:style>
    <style:style style:name="TableColumn167" style:family="table-column">
      <style:table-column-properties style:column-width="1.4763in" style:use-optimal-column-width="false"/>
    </style:style>
    <style:style style:name="TableColumn168" style:family="table-column">
      <style:table-column-properties style:column-width="0.9847in" style:use-optimal-column-width="false"/>
    </style:style>
    <style:style style:name="TableColumn169" style:family="table-column">
      <style:table-column-properties style:column-width="0.9847in" style:use-optimal-column-width="false"/>
    </style:style>
    <style:style style:name="TableColumn170" style:family="table-column">
      <style:table-column-properties style:column-width="1.1854in" style:use-optimal-column-width="false"/>
    </style:style>
    <style:style style:name="Table164" style:family="table">
      <style:table-properties style:width="6.6986in" fo:margin-left="0.075in" table:align="left"/>
    </style:style>
    <style:style style:name="TableRow171" style:family="table-row">
      <style:table-row-properties style:min-row-height="0.4381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line-height-at-least="0.25in"/>
      <style:text-properties style:font-name-asian="Calibri"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line-height-at-least="0.25in"/>
      <style:text-properties style:font-name-asian="Calibri"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line-height-at-least="0.25in"/>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line-height-at-least="0.2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Wingdings 2" style:font-name-asian="Wingdings 2" style:font-name-complex="Wingdings 2"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line-height-at-least="0.2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Wingdings 2" style:font-name-asian="Wingdings 2" style:font-name-complex="Wingdings 2"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line-height-at-least="0.25in"/>
      <style:text-properties style:font-name-asian="Calibri" style:font-size-complex="12pt"/>
    </style:style>
    <style:style style:name="TableRow188" style:family="table-row">
      <style:table-row-properties style:min-row-height="0.0486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line-height-at-least="0.25in"/>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line-height-at-least="0.25in"/>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line-height-at-least="0.25in"/>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line-height-at-least="0.25in" fo:margin-left="0.5in" fo:text-indent="-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line-height-at-least="0.25in" fo:margin-left="0.5in" fo:text-indent="-0.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line-height-at-least="0.25in"/>
      <style:text-properties style:font-name-asian="Calibri" style:font-size-complex="12p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line-height-at-least="0.25in"/>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line-height-at-least="0.25in"/>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line-height-at-least="0.25in"/>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line-height-at-least="0.25in" fo:margin-left="0.5in" fo:text-indent="-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line-height-at-least="0.25in" fo:margin-left="0.5in" fo:text-inden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line-height-at-least="0.25in"/>
      <style:text-properties style:font-name-asian="Calibri" style:font-size-complex="12p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line-height-at-least="0.25in"/>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line-height-at-least="0.25in"/>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line-height-at-least="0.25in"/>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line-height-at-least="0.25in" fo:margin-left="0.5in" fo:text-indent="-0.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line-height-at-least="0.25in" fo:margin-left="0.5in" fo:text-indent="-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line-height-at-least="0.25in"/>
      <style:text-properties style:font-name-asian="Calibri" style:font-size-complex="12pt"/>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line-height-at-least="0.25in"/>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line-height-at-least="0.25in"/>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line-height-at-least="0.25in"/>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line-height-at-least="0.25in" fo:margin-left="0.5in" fo:text-inden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line-height-at-least="0.25in" fo:margin-left="0.5in" fo:text-indent="-0.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line-height-at-least="0.25in"/>
      <style:text-properties style:font-name-asian="Calibri" style:font-size-complex="12pt"/>
    </style:style>
    <style:style style:name="TableRow256" style:family="table-row">
      <style:table-row-properties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line-height-at-least="0.25in"/>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line-height-at-least="0.25in"/>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line-height-at-least="0.25in"/>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line-height-at-least="0.25in" fo:margin-left="0.5in" fo:text-indent="-0.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line-height-at-least="0.25in" fo:margin-left="0.5in" fo:text-indent="-0.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line-height-at-least="0.25in"/>
      <style:text-properties style:font-name-asian="Calibri" style:font-size-complex="12pt"/>
    </style:style>
    <style:style style:name="P273" style:parent-style-name="Normal" style:family="paragraph">
      <style:paragraph-properties fo:text-align="justify" fo:line-height="150%" fo:text-indent="0.2958in">
        <style:tab-stops>
          <style:tab-stop style:type="left" style:position="0.2958in"/>
          <style:tab-stop style:type="left" style:position="0.492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2958in">
        <style:tab-stops>
          <style:tab-stop style:type="left" style:position="0.2958in"/>
          <style:tab-stop style:type="left" style:position="0.492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ize-complex="12pt"/>
    </style:style>
    <style:style style:name="T282" style:parent-style-name="DefaultParagraphFont" style:family="text">
      <style:text-properties style:font-name-asian="Calibri" style:font-weight-complex="bold" fo:font-style="italic" style:font-style-asian="italic" style:font-size-complex="12pt"/>
    </style:style>
    <style:style style:name="T283" style:parent-style-name="DefaultParagraphFont" style:family="text">
      <style:text-properties style:font-name-asian="Calibri" fo:font-style="italic" style:font-style-asian="italic" style:font-size-complex="12pt"/>
    </style:style>
    <style:style style:name="P284" style:parent-style-name="Normal" style:family="paragraph">
      <style:paragraph-properties fo:text-align="justify" fo:line-height="150%"/>
    </style:style>
    <style:style style:name="T285" style:parent-style-name="DefaultParagraphFont" style:family="text">
      <style:text-properties style:font-name="Webdings" style:font-name-asian="Webdings" style:font-name-complex="Webding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style:style>
    <style:style style:name="T288" style:parent-style-name="DefaultParagraphFont" style:family="text">
      <style:text-properties style:font-name="Webdings" style:font-name-asian="Webdings" style:font-name-complex="Webdings"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style:style>
    <style:style style:name="T291" style:parent-style-name="DefaultParagraphFont" style:family="text">
      <style:text-properties style:font-name="Webdings" style:font-name-asian="Webdings" style:font-name-complex="Webding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style:style>
    <style:style style:name="T294" style:parent-style-name="DefaultParagraphFont" style:family="text">
      <style:text-properties style:font-name="Webdings" style:font-name-asian="Webdings" style:font-name-complex="Webdings"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style:style>
    <style:style style:name="T297" style:parent-style-name="DefaultParagraphFont" style:family="text">
      <style:text-properties style:font-name="Webdings" style:font-name-asian="Webdings" style:font-name-complex="Webdings"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style:style>
    <style:style style:name="T300" style:parent-style-name="DefaultParagraphFont" style:family="text">
      <style:text-properties style:font-name="Webdings" style:font-name-asian="Webdings" style:font-name-complex="Webdings"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style:style>
    <style:style style:name="T303" style:parent-style-name="DefaultParagraphFont" style:family="text">
      <style:text-properties style:font-name="Webdings" style:font-name-asian="Webdings" style:font-name-complex="Webding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2958in">
        <style:tab-stops>
          <style:tab-stop style:type="left" style:position="0.2958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2958in">
        <style:tab-stops>
          <style:tab-stop style:type="left" style:position="0.295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2958in">
        <style:tab-stops>
          <style:tab-stop style:type="left" style:position="0.295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2958in">
        <style:tab-stops>
          <style:tab-stop style:type="left" style:position="0.295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style:tab-stops>
          <style:tab-stop style:type="left" style:position="0.3937in"/>
        </style:tab-stops>
      </style:paragraph-properties>
    </style:style>
    <style:style style:name="T322" style:parent-style-name="DefaultParagraphFont" style:family="text">
      <style:text-properties style:font-name="Webdings" style:font-name-asian="Webdings" style:font-name-complex="Webding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style:tab-stops>
          <style:tab-stop style:type="left" style:position="0.3937in"/>
        </style:tab-stops>
      </style:paragraph-properties>
    </style:style>
    <style:style style:name="T325" style:parent-style-name="DefaultParagraphFont" style:family="text">
      <style:text-properties style:font-name="Webdings" style:font-name-asian="Webdings" style:font-name-complex="Webding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style:tab-stops>
          <style:tab-stop style:type="left" style:position="0.3937in"/>
        </style:tab-stops>
      </style:paragraph-properties>
    </style:style>
    <style:style style:name="T328" style:parent-style-name="DefaultParagraphFont" style:family="text">
      <style:text-properties style:font-name="Webdings" style:font-name-asian="Webdings" style:font-name-complex="Webding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style:tab-stops>
          <style:tab-stop style:type="left" style:position="0.3937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style:tab-stops>
          <style:tab-stop style:type="left" style:position="0.3937in"/>
        </style:tab-stops>
      </style:paragraph-properties>
    </style:style>
    <style:style style:name="T338" style:parent-style-name="DefaultParagraphFont" style:family="text">
      <style:text-properties style:font-weight-complex="bold" style:font-size-complex="12pt"/>
    </style:style>
    <style:style style:name="P339" style:parent-style-name="Normal" style:family="paragraph">
      <style:paragraph-properties style:line-height-at-least="0.25in">
        <style:tab-stops>
          <style:tab-stop style:type="left" style:position="3.2152in"/>
        </style:tab-stops>
      </style:paragraph-properties>
    </style:style>
    <style:style style:name="P340" style:parent-style-name="Normal" style:family="paragraph">
      <style:paragraph-properties style:line-height-at-least="0.25in">
        <style:tab-stops>
          <style:tab-stop style:type="left" style:position="3.2152in"/>
        </style:tab-stops>
      </style:paragraph-properties>
    </style:style>
    <style:style style:name="P341" style:parent-style-name="Normal" style:family="paragraph">
      <style:paragraph-properties style:line-height-at-least="0.25in">
        <style:tab-stops>
          <style:tab-stop style:type="left" style:position="3.2152in"/>
        </style:tab-stops>
      </style:paragraph-properties>
    </style:style>
    <style:style style:name="P342" style:parent-style-name="Normal" style:family="paragraph">
      <style:paragraph-properties style:line-height-at-least="0.25in">
        <style:tab-stops>
          <style:tab-stop style:type="left" style:position="3.215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19 m. LIEPOS 3 d. įsakymo Nr. A1-380 „Dėl Šeimos kortelės išdavimo ir naudojimo tvarkos aprašo patvirtinimo“ pakeitimo</text:span></text:p>
      <text:p text:style-name="P17"/>
      <text:p text:style-name="P18">2019 m. rugsėjo 9 d. Nr. A1-510</text:p>
      <text:p text:style-name="P19">Vilnius</text:p>
      <text:p text:style-name="P20"/>
      <text:p text:style-name="P21"/>
      <text:p text:style-name="P22"><text:span text:style-name="T23">P a k e i č i u<text:s/></text:span><text:span text:style-name="T24">Šeimos kortelės išdavimo ir naudojimo tvarkos aprašą</text:span><text:span text:style-name="T25">, patvirtintą Lietuvos Respublikos socialinės apsaugos ir darbo ministro 2019 m. liepos 3 d. įsakymu Nr. A1-380 „Dėl<text:s/></text:span><text:span text:style-name="T26">Šeimos kortelės išdavimo ir naudojimo tvarkos aprašo patvirtinimo</text:span><text:span text:style-name="T27">“:</text:span></text:p>
      <text:p text:style-name="P28"><text:span text:style-name="T29">1</text:span><text:span text:style-name="T30">. Pakeičiu 3 punktą ir jį išdėstau taip:</text:span></text:p>
      <text:p text:style-name="P31"><text:span text:style-name="T32">„</text:span><text:span text:style-name="T33">3</text:span><text:span text:style-name="T34">. Pilnamečiam asmeniui, kuris, prieš kreipdamasis dėl kortelės išdavimo, Socialinės paramos šeimai informacinėje sistemoje (toliau – SPIS) yra davęs sutikimą gauti aktualias naujienas apie galimybes pasinaudoti valstybės parama ir SPIS teikiamas paslaugas, jei šis asmuo yra gausios šeimos arba šeimos, prižiūrinčios (slaugančios) neįgalųjį (toliau kartu – šeima), narys, SPIS nurodytu pilnamečio asmens elektroninio pašto adresu siunčiama informacija apie galimybę gauti kortelę, siūlymas prisijungti prie SPIS asmeninės paskyros ir prašymų skiltyje pateikti užklausą suformuoti preliminarų prašymą gauti kortelę.“</text:span></text:p>
      <text:p text:style-name="P35"><text:span text:style-name="T36">2</text:span><text:span text:style-name="T37">. Pakeičiu 4 punktą ir jį išdėstau taip:</text:span></text:p>
      <text:p text:style-name="P38"><text:span text:style-name="T39">„</text:span><text:span text:style-name="T40">4</text:span><text:span text:style-name="T41">. Pagal pilnamečio šeimos nario užklausą SPIS suformuotą preliminarų prašymą gauti kortelę pilnametis šeimos narys gali patvirtinti arba, esant netikslumų, užpildyti naują prašymą. Pildant naują prašymą, kartu pateikiamos dokumentų, kurių nėra valstybės ir žinybiniuose registruose arba valstybės informacinėse sistemose, įrodančių, kad šeima atitinka Įstatymo 2 straipsnyje nurodytą apibrėžimą, kopijos:</text:span></text:p>
      <text:p text:style-name="P42"><text:span text:style-name="T43">4.1</text:span><text:span text:style-name="T44">. Neįgalumo ir darbingumo nustatymo tarnybos prie Socialinės apsaugos ir darbo ministerijos (toliau – NDNT) išduotos pažymos apie asmens neįgalumo ar darbingumo lygį arba neįgaliojo pažymėjimo;</text:span></text:p>
      <text:p text:style-name="P45"><text:span text:style-name="T46">4.2</text:span><text:span text:style-name="T47">. pilnamečiam asmeniui NDNT išduotos specialiųjų poreikių nustatymo pažymos;</text:span></text:p>
      <text:p text:style-name="P48"><text:span text:style-name="T49">4.3</text:span><text:span text:style-name="T50">. teismo nutarties (-ių) dėl globėjo (rūpintojo) paskyrimo;<text:s/></text:span><text:span text:style-name="T51"><text:tab/></text:span></text:p>
      <text:p text:style-name="P52"><text:span text:style-name="T53">4.4</text:span><text:span text:style-name="T54">. teismo nutarties (-ių) dėl asmens pripažinimo neveiksniu tam tikroje srityje bei globėjo (rūpintojo) paskyrimo;</text:span></text:p>
      <text:p text:style-name="P55"><text:span text:style-name="T56">4.5</text:span><text:span text:style-name="T57">. teismo sprendimo dėl vaiko (-ų) gyvenamosios vietos nustatymo, kai tėvai išsituokę;</text:span></text:p>
      <text:p text:style-name="P58"><text:span text:style-name="T59">4.6</text:span><text:span text:style-name="T60">. teismo sprendimo dėl vaiko įvaikinimo, kai vaikas įvaikintas;<text:s/></text:span></text:p>
      <text:p text:style-name="P61"><text:span text:style-name="T62">4.7</text:span><text:span text:style-name="T63">. ugdymo įstaigos, vykdančios pagrindinio, vidurinio ugdymo, profesinio mokymo bei aukštojo mokslo nuolatinės studijų formos programą, pažymos.“<text:s/></text:span></text:p>
      <text:p text:style-name="P64"><text:span text:style-name="T65">3</text:span><text:span text:style-name="T66">. Pakeičiu 5 punktą ir jį išdėstau taip:<text:s/></text:span></text:p>
      <text:p text:style-name="P67"><text:span text:style-name="T68">„</text:span><text:span text:style-name="T69">5</text:span><text:span text:style-name="T70">.<text:s/></text:span><text:span text:style-name="T71">Jei šeima pageidauja gauti kortelę, tačiau jos duomenų nėra SPIS, vienas iš jos pilnamečių narių (toliau – pareiškėjas) SPIS pateikia nurodytos formos prašymą gauti kortelę. Kartu su prašymu pareiškėjas turi pateikti dokumentų, nurodytų aprašo 4 punkte, kopijas.“</text:span></text:p>
      <text:p text:style-name="P72"><text:span text:style-name="T73">4</text:span><text:span text:style-name="T74">. Pakeičiu 6 punktą ir jį išdėstau taip:<text:s/></text:span></text:p>
      <text:p text:style-name="P75"><text:span text:style-name="T76">„</text:span><text:span text:style-name="T77">6</text:span><text:span text:style-name="T78">. Jei pareiškėjas neturi galimybės pateikti prašymo SPIS, jis gali užpildytą aprašo priede nustatytos formos prašymą gauti kortelę (toliau – prašymas) pateikti Socialinių paslaugų priežiūros departamentui prie Socialinės apsaugos ir darbo ministerijos (toliau – SPPD) paštu arba tiesiogiai atvykęs į SPPD. Jei pareiškėjas teikia prašymą tiesiogiai atvykęs į SPPD, prie prašymo pridedamos dokumentų, nurodytų aprašo 4 punkte, kopijos. Jei prašymas teikiamas paštu, pridedamos asmens tapatybę patvirtinančio dokumento ir dokumentų, nurodytų aprašo 4 punkte, kopijos, kurios turi būti patvirtintos Lietuvos Respublikos teisės aktų nustatyta tvarka.“</text:span></text:p>
      <text:p text:style-name="P79"><text:span text:style-name="T80">5</text:span><text:span text:style-name="T81">. Pakeičiu 10 punktą ir jį išdėstau taip:<text:s/></text:span></text:p>
      <text:p text:style-name="P82"><text:span text:style-name="T83">„</text:span><text:span text:style-name="T84">10</text:span><text:span text:style-name="T85">. SPIS suformuojamas 16 ženklų kortelės<text:s/></text:span><text:span text:style-name="T86">identifikacinis numeris, koduojamas brūkšniniu ir QR kodais<text:s/></text:span><text:span text:style-name="T87">(toliau – brūkšninis kodas). SPPD priskirtoje SPIS paskyroje atsakingas darbuotojas suformuoja ataskaitą su kortelės gamybai reikalingais duomenimis (šeimos narių vardai ir pavardės,<text:s/></text:span><text:span text:style-name="T88">brūkšninis kodas</text:span><text:span text:style-name="T89"><text:s/>bei kortelės pristatymo adresas) ir pateikia kortelės gamintojui.“</text:span></text:p>
      <text:p text:style-name="P90"><text:span text:style-name="T91">6</text:span><text:span text:style-name="T92">. Pakeičiu 28 punktą ir jį išdėstau taip:</text:span></text:p>
      <text:p text:style-name="P93"><text:span text:style-name="T94">„</text:span><text:span text:style-name="T95">28</text:span><text:span text:style-name="T96">. Patvirtindamas preliminarų prašymą arba pateikdamas prašymą, kortelės turėtojas patvirtina, kad yra susipažinęs su šiame skirsnyje pateiktomis kortelės naudojimo sąlygomis ir įsipareigoja jų laikytis.“</text:span><text:span text:style-name="T97"><text:tab/></text:span></text:p>
      <text:p text:style-name="P98"><text:span text:style-name="T99">7</text:span><text:span text:style-name="T100">. Pakeičiu 30 punktą ir jį išdėstau taip:</text:span></text:p>
      <text:p text:style-name="P101"><text:span text:style-name="T102">„</text:span><text:span text:style-name="T103">30</text:span><text:span text:style-name="T104">. Kortele gali naudotis tik joje nurodyti šeimos nariai. Kortelės turėtojas, norėdamas gauti nuolaidą, kortelės partnerio prašymu turi pateikti asmens tapatybę patvirtinantį dokumentą (pasą, asmens tapatybės kortelę) arba kitą dokumentą, kuriame pateikti asmens vardas ir pavardė bei asmens nuotrauka (vairuotojo pažymėjimą arba moksleivio ar studento pažymėjimą, arba neįgaliojo pažymėjimą). Kortelės partneris, pagal vieną iš šiame aprašo punkte nurodytų dokumentų patikrinęs kortelės turėtojo tapatybę, grąžina dokumentą jį pateikusiam asmeniui.“<text:s/></text:span></text:p>
      <text:p text:style-name="P105"><text:span text:style-name="T106">8</text:span><text:span text:style-name="T107">. Pakeičiu 31 punktą ir jį išdėstau taip:<text:s/></text:span></text:p>
      <text:p text:style-name="P108"><text:span text:style-name="T109">„</text:span><text:span text:style-name="T110">31</text:span><text:span text:style-name="T111">. Jei kortelės turėtojas pameta ar kitaip praranda kortelę, ją pažeidžia arba jei pasikeičia šeimos narių asmens duomenys ar šeimos sudėtis, jis turi teisę kreiptis į SPPD dėl naujos kortelės išdavimo.“<text:s/></text:span></text:p>
      <text:p text:style-name="P112"><text:span text:style-name="T113">9</text:span><text:span text:style-name="T114">. Pakeičiu 32 punktą ir jį išdėstau taip:</text:span></text:p>
      <text:p text:style-name="P115"><text:span text:style-name="T116">„</text:span><text:span text:style-name="T117">32</text:span><text:span text:style-name="T118">. Kai</text:span><text:span text:style-name="T119"><text:s/>asmuo, pametęs ar kitaip praradęs kortelę, kreipiasi į SPPD dėl naujos kortelės išdavimo,</text:span><text:span text:style-name="T120"><text:s/>SPPD suformuoja prašymą stabdyti anksčiau išduotos kortelės galiojimą SPIS sistemoje. Šeima, pageidaujanti įsigyti naują kortelę ir naudotis kortelės turėtojui taikomomis nuolaidomis, turi atlikti veiksmus, nurodytus aprašo 5 ar 6 punkte, kortelei gauti. Nauja kortelė išduodama nemokamai.“</text:span></text:p>
      <text:p text:style-name="P121"><text:span text:style-name="T122">10</text:span><text:span text:style-name="T123">.<text:s/></text:span><text:span text:style-name="T124">Papildau 33</text:span><text:span text:style-name="T125">1</text:span><text:span text:style-name="T126"><text:s/>punktu:<text:s/></text:span></text:p>
      <text:p text:style-name="P127"><text:span text:style-name="T128">„</text:span><text:span text:style-name="T129">33</text:span><text:span text:style-name="T130">1</text:span><text:span text:style-name="T131">.</text:span><text:span text:style-name="T132"><text:s/></text:span><text:span text:style-name="T133">Pažeidus kortelę tyčiniais veiksmais, ji keičiama asmeniui sumokėjus nustatyto dydžio mokestį ir atlikus aprašo 5 ar 6 punkte nurodytus veiksmus.“<text:s/></text:span></text:p>
      <text:p text:style-name="P134"><text:span text:style-name="T135">11</text:span><text:span text:style-name="T136">. Pakeičiu 41 punktą ir jį išdėstau taip:<text:s/></text:span></text:p>
      <text:p text:style-name="P137"><text:span text:style-name="T138">„</text:span><text:span text:style-name="T139">41</text:span><text:span text:style-name="T140">. Kortelės turėtojas bet kuriuo metu turi teisę atšaukti savo sutikimą jo pasirinktu būdu gauti informaciją apie<text:s/></text:span><text:span text:style-name="T141">galimybes pasinaudoti valstybės parama ir SPIS teikiamas paslaugas</text:span><text:span text:style-name="T142"><text:s/>(jeigu kortelės turėtojas buvo davęs sutikimą gauti tokią informaciją ir ši informacija jam buvo siunčiama),<text:s/></text:span><text:span text:style-name="T143">užpildydamas prašymą SPIS, paštu arba elektroniniu paštu kreipdamasis į Lietuvos Respublikos socialinės apsaugos ir darbo ministeriją arba pateikdamas prašymą SPPD paštu ar tiesiogiai atvykęs į SPPD (į SPPD gali būti kreipiamasi tuo atveju, kai prašymas gauti šeimos kortelę buvo pateiktas SPPD). Adresai, kuriais galima atšaukti savo sutikimą, nurodomi prašymo gauti kortelę formoje</text:span><text:span text:style-name="T144"><text:s/></text:span><text:span text:style-name="T145">bei siunčiant pagal sutikimą teikiamą informaciją.“<text:s/></text:span></text:p>
      <text:p text:style-name="P146"><text:span text:style-name="T147">12</text:span><text:span text:style-name="T148">. Pakeičiu 46 punktą ir jį išdėstau taip:<text:s/></text:span></text:p>
      <text:p text:style-name="P149"><text:span text:style-name="T150">„</text:span><text:span text:style-name="T151">46</text:span><text:span text:style-name="T152">.<text:s/></text:span><text:span text:style-name="T153">Dokumentai (įskaitant asmens duomenis) saugomi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154"><text:span text:style-name="T155">13</text:span><text:span text:style-name="T156">. Pakeičiu priedo 2 punktą ir jį išdėstau taip:</text:span></text:p>
      <text:p text:style-name="P157"><text:span text:style-name="T158">„</text:span><text:span text:style-name="T159">2</text:span><text:span text:style-name="T160">.</text:span><text:span text:style-name="T161"><text:s/></text:span><text:span text:style-name="T162">Gausios šeimos arba šeimos, prižiūrinčios (slaugančios) neįgalųjį, nariai, kuriems prašoma suteikti teisę naudotis šeimos kortele</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soft-page-break/>
            <text:p text:style-name="P173">Eil. Nr.</text:p>
          </table:table-cell>
          <table:table-cell table:style-name="TableCell174">
            <text:p text:style-name="P175">Vardas ir pavardė</text:p>
          </table:table-cell>
          <table:table-cell table:style-name="TableCell176">
            <text:p text:style-name="P177">Asmens kodas, jo nesant – gimimo data</text:p>
          </table:table-cell>
          <table:table-cell table:style-name="TableCell178">
            <text:p text:style-name="P179"><text:span text:style-name="T180">Jeigu asmuo neįgalus, pažymėkite<text:s/></text:span><text:span text:style-name="T181"></text:span></text:p>
          </table:table-cell>
          <table:table-cell table:style-name="TableCell182">
            <text:p text:style-name="P183"><text:span text:style-name="T184">Jeigu asmuo neveiksnus tam tikroje srityje, pažymėkite<text:s/></text:span><text:span text:style-name="T185"></text:span></text:p>
          </table:table-cell>
          <table:table-cell table:style-name="TableCell186">
            <text:p text:style-name="P187">Įstaiga, kurioje vaikas ugdomas, mokosi ar studijuoja“.</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text:span><text:span text:style-name="T198"><text:tab/></text:span></text:p>
          </table:table-cell>
          <table:table-cell table:style-name="TableCell199">
            <text:p text:style-name="P200"><text:span text:style-name="T201"></text:span><text:span text:style-name="T202"><text:tab/></text:span></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text:span><text:span text:style-name="T215"><text:tab/></text:span></text:p>
          </table:table-cell>
          <table:table-cell table:style-name="TableCell216">
            <text:p text:style-name="P217"><text:span text:style-name="T218"></text:span><text:span text:style-name="T219"><text:tab/></text:span></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text:span><text:span text:style-name="T232"><text:tab/></text:span></text:p>
          </table:table-cell>
          <table:table-cell table:style-name="TableCell233">
            <text:p text:style-name="P234"><text:span text:style-name="T235"></text:span><text:span text:style-name="T236"><text:tab/></text:span></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text:span><text:span text:style-name="T249"><text:tab/></text:span></text:p>
          </table:table-cell>
          <table:table-cell table:style-name="TableCell250">
            <text:p text:style-name="P251"><text:span text:style-name="T252"></text:span><text:span text:style-name="T253"><text:tab/></text:span></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text:span><text:span text:style-name="T266"><text:tab/></text:span></text:p>
          </table:table-cell>
          <table:table-cell table:style-name="TableCell267">
            <text:p text:style-name="P268"><text:span text:style-name="T269"></text:span><text:span text:style-name="T270"><text:tab/></text:span></text:p>
          </table:table-cell>
          <table:table-cell table:style-name="TableCell271">
            <text:p text:style-name="P272"/>
          </table:table-cell>
        </table:table-row>
      </table:table>
      <text:p text:style-name="Normal"/>
      <text:p text:style-name="P273"><text:span text:style-name="T274">14</text:span><text:span text:style-name="T275">. Pakeičiu priedo 4 punktą ir jį išdėstau taip:<text:s/></text:span></text:p>
      <text:p text:style-name="P276"><text:span text:style-name="T277">„</text:span><text:span text:style-name="T278">4</text:span><text:span text:style-name="T279">. Pridedama</text:span><text:span text:style-name="T280"><text:s/></text:span><text:span text:style-name="T281">(įrašykite pateiktus dokumentus, pažymas; pareiškėjui nereikia pateikti dokumentų, jei informacija gaunama iš</text:span><text:span text:style-name="T282"><text:s/>valstybės ir žinybinių registrų bei valstybės informacinių sistemų</text:span><text:span text:style-name="T283">):</text:span></text:p>
      <text:p text:style-name="P284"><text:span text:style-name="T285"></text:span><text:span text:style-name="T286"><text:s/>Neįgalumo ir darbingumo nustatymo tarnybos prie Socialinės apsaugos ir darbo ministerijos (toliau – NDNT) išduotos pažymos apie asmens neįgalumo ar darbingumo lygį arba neįgaliojo pažymėjimo kopija (-os)</text:span></text:p>
      <text:p text:style-name="P287"><text:span text:style-name="T288"></text:span><text:span text:style-name="T289"><text:s/>pilnamečiam asmeniui NDNT išduotos specialiųjų poreikių nustatymo pažymos kopija (-os)</text:span></text:p>
      <text:p text:style-name="P290"><text:span text:style-name="T291"></text:span><text:span text:style-name="T292"><text:s/>teismo nutarties (-ių) dėl globėjo (rūpintojo) paskyrimo kopija (-os)</text:span></text:p>
      <text:p text:style-name="P293"><text:span text:style-name="T294"></text:span><text:span text:style-name="T295"><text:s/>teismo nutarties (-ių) dėl asmens pripažinimo neveiksniu tam tikroje srityje bei globėjo (rūpintojo) paskyrimo kopija (-os)<text:s/></text:span></text:p>
      <text:p text:style-name="P296"><text:span text:style-name="T297"></text:span><text:span text:style-name="T298"><text:s/>teismo sprendimo dėl vaiko (-ų) gyvenamosios vietos nustatymo, kai tėvai išsituokę, kopija (-os)</text:span></text:p>
      <text:p text:style-name="P299"><text:span text:style-name="T300"></text:span><text:span text:style-name="T301"><text:s/>teismo sprendimo dėl vaiko (-ų) įvaikinimo, kai vaikas įvaikintas, kopija (-os)<text:s/></text:span></text:p>
      <text:p text:style-name="P302"><text:span text:style-name="T303"></text:span><text:span text:style-name="T304"><text:s/>ugdymo įstaigos, vykdančios pagrindinio, vidurinio ugdymo, profesinio mokymo bei aukštojo mokslo nuolatinės studijų formos programą, pažymos kopija (-os).“</text:span></text:p>
      <text:p text:style-name="P305"><text:span text:style-name="T306">15</text:span><text:span text:style-name="T307">. Pakeičiu priedo 7.1 papunktį ir jį išdėstau taip:</text:span><text:span text:style-name="T308"><text:s/></text:span></text:p>
      <text:p text:style-name="P309"><text:span text:style-name="T310">„</text:span><text:span text:style-name="T311">7.1</text:span><text:span text:style-name="T312">. Socialinių paslaugų priežiūros departamentas prie Socialinės apsaugos ir darbo ministerijos (toliau – SPPD) ir Lietuvos Respublikos socialinės apsaugos ir darbo ministerija (toliau – SADM) Lietuvos Respublikos ir Europos Sąjungos teisės aktuose, reglamentuojančiuose asmens duomenų apsaugą, nustatyta tvarka gaus ir tvarkys duomenis ir informaciją apie mane ir bendrai gyvenančius asmenis, kuriais vadovaujantis nustatoma teisė į šeimos kortelę, iš valstybės registrų (kadastrų), žinybinių registrų, valstybės informacinių sistemų, kitų informacinių sistemų. Asmens duomenų tvarkymo tikslai – įvertinti, ar asmuo turi teisę gauti šeimos kortelę ir administruoti šeimos kortelę. Dokumentai (įskaitant asmens duomenis) saugomi Lietuvos<text:s/></text:span><text:soft-page-break/><text:span text:style-name="T313">vyriausiojo archyvaro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SPPD arba SADM, priklausomai nuo to, į kurią instituciją kreipiamasi, nustatyta tvarka;“.<text:s/></text:span></text:p>
      <text:p text:style-name="P314"><text:span text:style-name="T315">16</text:span><text:span text:style-name="T316">. Pakeičiu 9 punktą ir jį išdėstau taip:<text:s/></text:span></text:p>
      <text:p text:style-name="P317"><text:span text:style-name="T318">„</text:span><text:span text:style-name="T319">9</text:span><text:span text:style-name="T320">. Jeigu sutinkate gauti informaciją, langelį pažymėkite varnele<text:s/></text:span></text:p>
      <text:p text:style-name="P321"><text:span text:style-name="T322"></text:span><text:span text:style-name="T323"><text:s/>Sutinku savo Socialinės paramos šeimai informacinės sistemos paskyroje gauti pranešimus apie galimybes pasinaudoti valstybės parama ir Socialinės paramos šeimai informacinėje sistemoje teikiamas paslaugas.<text:s/></text:span></text:p>
      <text:p text:style-name="P324"><text:span text:style-name="T325"></text:span><text:span text:style-name="T326"> Sutinku mano nurodytu el. pašto adresu gauti informaciją apie galimybes pasinaudoti valstybės parama ir Socialinės paramos šeimai informacinėje sistemoje teikiamas paslaugas.</text:span></text:p>
      <text:p text:style-name="P327"><text:span text:style-name="T328"></text:span><text:span text:style-name="T329"> Sutinku mano nurodytu telefono ryšio numeriu gauti trumpąsias žinutes su informacija apie galimybes pasinaudoti valstybės parama ir Socialinės paramos šeimai informacinėje sistemoje teikiamas paslaugas.</text:span></text:p>
      <text:p text:style-name="P330"><text:span text:style-name="T331">Esu informuotas,<text:s/></text:span><text:span text:style-name="T332">kad bet kuriuo metu turiu teisę atšaukti savo sutikimą<text:s/></text:span><text:span text:style-name="T333">savo Socialinės paramos šeimai informacinės sistemos paskyroje ir (ar)</text:span><text:span text:style-name="T334"><text:s/>mano nurodytu el. pašto adresu, ir (ar)</text:span><text:span text:style-name="T335"><text:s/>telefono ryšio numeriu trumposiomis žinutėmis</text:span><text:span text:style-name="T336"><text:s/>gauti informaciją apie galimybes pasinaudoti valstybės parama ir Socialinės paramos šeimai informacinėje sistemoje teikiamas paslaugas.<text:s/></text:span></text:p>
      <text:p text:style-name="P337"><text:span text:style-name="T338">Savo sutikimą galima atšaukti pateikiant prašymą Socialinės paramos šeimai informacinėje sistemoje, paštu (adresu: A. Vivulskio g. 11, 03610 Vilnius) arba elektroniniu paštu post@socmin.lt. Jeigu prašymas gauti šeimos kortelę teiktas SPPD, atšaukti savo sutikimą taip pat galima pateikiant prašymą SPPD paštu (adresu: A. Vivulskio g. 16, 03115 Vilnius) ar tiesiogiai atvykus į SPPD (adresu: A. Vivulskio g. 16, Vilnius).“</text:span></text:p>
      <text:p text:style-name="P339"/>
      <text:p text:style-name="P340"/>
      <text:p text:style-name="P341"/>
      <text:p text:style-name="P342"><text:span text:style-name="T343">Socialinės apsaugos ir darbo ministras</text:span><text:span text:style-name="T344"><text:tab/></text:span><text:span text:style-name="T345"><text:tab/></text:span><text:span text:style-name="T346"><text:tab/></text:span><text:span text:style-name="T34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09-09T10:22:00Z</meta:creation-date>
    <dc:date>2019-09-09T10:22:00Z</dc:date>
    <meta:print-date>2019-09-02T06:15:00Z</meta:print-date>
    <meta:template xlink:href="Normal.dotm" xlink:type="simple"/>
    <meta:editing-cycles>2</meta:editing-cycles>
    <meta:editing-duration>PT0S</meta:editing-duration>
    <meta:user-defined meta:name="_NewReviewCycle"/>
    <meta:user-defined meta:name="_EmailSubject">SK_apraso_ pakeit_09_02+red.docx</meta:user-defined>
    <meta:user-defined meta:name="_AuthorEmail">Justina.Puodziute@socmin.lt</meta:user-defined>
    <meta:user-defined meta:name="_AuthorEmailDisplayName">Justina Puodžiūtė</meta:user-defined>
    <meta:user-defined meta:name="_ReviewingToolsShownOnce"/>
    <meta:document-statistic meta:page-count="5" meta:paragraph-count="89" meta:word-count="1507" meta:character-count="11262" meta:row-count="214" meta:non-whitespace-character-count="9844"/>
  </office:meta>
</office:document-meta>
</file>