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style:snap-to-layout-grid="false" fo:text-align="center">
        <style:tab-stops>
          <style:tab-stop style:type="left" style:position="2.7222in"/>
          <style:tab-stop style:type="left" style:position="3.1159in"/>
          <style:tab-stop style:type="left" style:position="3.509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555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style:snap-to-layout-grid="false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P23" style:parent-style-name="Normal" style:family="paragraph">
      <style:paragraph-properties style:snap-to-layout-grid="false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P24" style:parent-style-name="Normal" style:family="paragraph">
      <style:paragraph-properties style:snap-to-layout-grid="false">
        <style:tab-stops>
          <style:tab-stop style:type="left" style:position="2.9097in"/>
          <style:tab-stop style:type="left" style:position="4.0909in"/>
        </style:tab-stops>
      </style:paragraph-properties>
      <style:text-properties fo:hyphenate="false"/>
    </style:style>
    <style:style style:name="P25" style:parent-style-name="Normal" style:family="paragraph">
      <style:paragraph-properties style:snap-to-layout-grid="false">
        <style:tab-stops>
          <style:tab-stop style:type="left" style:position="2.9097in"/>
          <style:tab-stop style:type="left" style:position="4.0909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LIETUVOS GEOLOGIJOS TARNYBOS<text:s/></text:span><text:span text:style-name="T5">PRIE APLINKOS MINISTERIJOS</text:span><text:span text:style-name="T6"><text:s/></text:span></text:p>
      <text:p text:style-name="P7">DIREKTORIUS</text:p>
      <text:p text:style-name="P8"/>
      <text:p text:style-name="P9">ĮSAKYMAS</text:p>
      <text:p text:style-name="P10">DĖL LIETUVOS GEOLOGIJOS TARNYBOS PRIE APLINKOS MINISTERIJOS DIREKTORIAUS 2012 M. GEGUŽĖS 29 D. ĮSAKYMO NR. 1-90 „DĖL IŠTIRTŲ POŽEMINIO VANDENS (IŠSKYRUS PRAMONINĮ) IŠTEKLIŲ APROBAVIMO TVARKOS APRAŠO PATVIRTINIMO“ PAKEITIMO</text:p>
      <text:p text:style-name="P11"/>
      <text:p text:style-name="P12"><text:span text:style-name="T13">2021 m. lapkričio</text:span><text:span text:style-name="T14"><text:s/>24</text:span><text:span text:style-name="T15"><text:s/>d. Nr. 1-493</text:span></text:p>
      <text:p text:style-name="P16">Vilnius</text:p>
      <text:p text:style-name="P17"/>
      <text:p text:style-name="P18"/>
      <text:p text:style-name="P19"><text:span text:style-name="T20">Pripažįst</text:span><text:span text:style-name="T21">u netekusiu galios Ištirtų požeminio vandens (išskyrus pramoninį) išteklių aprobavimo tvarkos aprašo, patvirtinto Lietuvos geologijos tarnybos prie Aplinkos ministerijos direktoriaus 2012 m. gegužės 29 d. įsakymu Nr. 1-90 „Dėl Ištirtų požeminio vandens (išskyrus pramoninį) išteklių aprobavimo tvarkos aprašo patvirtinimo“, IV skyrių.</text:span></text:p>
      <text:p text:style-name="P22"/>
      <text:p text:style-name="P23"/>
      <text:p text:style-name="P24"/>
      <text:p text:style-name="P25">Direktorius<text:tab/><text:tab/><text:tab/><text:tab/>Giedrius Gipara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</dc:title>
    <meta:initial-creator>Lgt</meta:initial-creator>
    <dc:creator>adlibuser</dc:creator>
    <meta:creation-date>2021-11-25T06:28:00Z</meta:creation-date>
    <dc:date>2021-11-25T06:28:00Z</dc:date>
    <meta:print-date>2021-09-22T10:5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1829116</meta:user-defined>
    <meta:user-defined meta:name="DISCdDocAuthor">i.remeikiene</meta:user-defined>
    <meta:user-defined meta:name="VDVISDocRegData">2015-03-30 16:07</meta:user-defined>
    <meta:user-defined meta:name="VDVISDokPavadinimas">DĖL ATSAKINGŲ ASMENŲ UŽ SEISMINIŲ STOČIŲ PRIEŽIŪRĄ PASKYRIMO 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1825904&amp;dID=1829116&amp;ClientControlled=DocMan,taskpane&amp;coreContentOnly=1</meta:user-defined>
    <meta:user-defined meta:name="DISdUser">g.andriuskeviciene</meta:user-defined>
    <meta:user-defined meta:name="VDVISDocRegNr">1-62</meta:user-defined>
    <meta:user-defined meta:name="DISdDocName">AM_1825904</meta:user-defined>
    <meta:document-statistic meta:page-count="1" meta:paragraph-count="17" meta:word-count="85" meta:character-count="718" meta:row-count="34" meta:non-whitespace-character-count="650"/>
  </office:meta>
</office:document-meta>
</file>