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 valstybinės ligonių kasos prie sveikatos apsaugos ministerijos direktoriaus 2016 m. balandžio 8 d. įsakymo Nr. 1k-115 „dėl asmens sveikatos priežiūros įstaigų vertinimo pagal gerų darbo rezultatų rodiklius ataskaitų formų patvirtinimo“ pakeitimo</text:span></text:p>
      <text:p text:style-name="P16"/>
      <text:p text:style-name="P17">2018 m. kovo 15 d. Nr. 1K-83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Valstybinės ligonių kasos prie Sveikatos apsaugos ministerijos direktoriaus 2016 m. balandžio 8 d. įsakymą Nr. 1K-115 „Dėl asmens sveikatos priežiūros įstaigų vertinimo pagal gerų darbo rezultatų rodiklius ataskaitų formų patvirtinimo“:</text:span></text:p>
      <text:p text:style-name="P25"><text:span text:style-name="T26">1.1</text:span><text:span text:style-name="T27">.</text:span><text:span text:style-name="T28"><text:tab/></text:span><text:span text:style-name="T29">Pakeičiu nurodytuoju įsakymu patvirtintą Pirminės ambulatorinės asmens sveikatos priežiūros įstaigų vertinimo pagal gerų darbo rezultatų rodiklius ataskaitų duomenų suvestinės Nr. GDR-1 (PAASP) formą ir ją išdėstau nauja redakcija (pridedama).</text:span></text:p>
      <text:p text:style-name="P30"><text:span text:style-name="T31">1.2</text:span><text:span text:style-name="T32">.</text:span><text:span text:style-name="T33"><text:tab/></text:span><text:span text:style-name="T34">Pakeičiu nurodytuoju įsakymu patvirtintą Pirminės ambulatorinės odontologinės asmens sveikatos priežiūros vertinimo pagal gerų darbo rezultatų rodiklius ataskaitų duomenų suvestinės Nr. GDR-1 (OD) formą ir ją išdėstau nauja redakcija (pridedama).</text:span></text:p>
      <text:p text:style-name="P35"><text:span text:style-name="T36">1.3</text:span><text:span text:style-name="T37">.</text:span><text:span text:style-name="T38"><text:tab/></text:span><text:span text:style-name="T39">Pakeičiu nurodytuoju įsakymu patvirtintą Pirminės ambulatorinės psichikos sveikatos priežiūros vertinimo pagal gerų darbo rezultatų rodiklius ataskaitų duomenų suvestinės Nr. GDR-1 (PCH) formą ir ją išdėstau nauja redakcija (pridedama).</text:span></text:p>
      <text:p text:style-name="P40"><text:span text:style-name="T41">1.4</text:span><text:span text:style-name="T42">.</text:span><text:span text:style-name="T43"><text:tab/></text:span><text:span text:style-name="T44">Pakeičiu nurodytuoju įsakymu patvirtintą Greitosios medicinos pagalbos vertinimo pagal gerų darbo rezultatų rodiklius ataskaitų duomenų suvestinės Nr. GDR-1 (GMP) formą ir ją išdėstau nauja redakcija (pridedama).</text:span></text:p>
      <text:p text:style-name="P45"><text:span text:style-name="T46">1.5</text:span><text:span text:style-name="T47">.</text:span><text:span text:style-name="T48"><text:tab/></text:span><text:span text:style-name="T49">Pakeičiu nurodytuoju įsakymu patvirtintą Pirminės ambulatorinės asmens sveikatos priežiūros įstaigos vertinimo pagal gerų darbo rezultatų rodiklius ataskaitos Nr. GDR-2 (PAASP) formą ir ją išdėstau nauja redakcija (pridedama).</text:span></text:p>
      <text:p text:style-name="P50"><text:span text:style-name="T51">1.6</text:span><text:span text:style-name="T52">.</text:span><text:span text:style-name="T53"><text:tab/></text:span><text:span text:style-name="T54">Pakeičiu nurodytuoju įsakymu patvirtintą Pirminės ambulatorinės odontologinės asmens sveikatos priežiūros vertinimo pagal gerų darbo rezultatų rodiklius ataskaitos Nr. GDR-2 (OD) formą ir ją išdėstau nauja redakcija (pridedama).</text:span></text:p>
      <text:p text:style-name="P55"><text:span text:style-name="T56">1.7</text:span><text:span text:style-name="T57">.</text:span><text:span text:style-name="T58"><text:tab/></text:span><text:span text:style-name="T59">Pakeičiu nurodytuoju įsakymu patvirtintą Pirminės ambulatorinės psichikos sveikatos priežiūros vertinimo pagal gerų darbo rezultatų rodiklius ataskaitos Nr. GDR-2 (PCH) formą ir ją išdėstau nauja redakcija (pridedama).</text:span></text:p>
      <text:p text:style-name="P60"><text:span text:style-name="T61">1.8</text:span><text:span text:style-name="T62">.</text:span><text:span text:style-name="T63"><text:tab/></text:span><text:span text:style-name="T64">Pakeičiu nurodytuoju įsakymu patvirtintą Greitosios medicinos pagalbos vertinimo pagal gerų darbo rezultatų rodiklius ataskaitos Nr. GDR-2 (GMP) formą ir ją išdėstau nauja redakcija (pridedama).</text:span></text:p>
      <text:p text:style-name="P65"><text:span text:style-name="T66">2</text:span><text:span text:style-name="T67">.</text:span><text:span text:style-name="T68"><text:tab/>S k e l b i u šį įsakymą Teisės aktų registre.<text:s/></text:span></text:p>
      <text:p text:style-name="P69"/>
      <text:p text:style-name="P70"/>
      <text:p text:style-name="P71"/>
      <text:soft-page-break/>
      <text:p text:style-name="P72"><text:span text:style-name="T73">Direktorė</text:span><text:span text:style-name="T74"><text:tab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2-17T06:30:00Z</meta:creation-date>
    <dc:date>2022-02-17T06:30:00Z</dc:date>
    <meta:print-date>2018-03-13T12:48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3" meta:word-count="347" meta:character-count="2596" meta:row-count="39" meta:non-whitespace-character-count="2262"/>
  </office:meta>
</office:document-meta>
</file>