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center" style:line-height-at-least="0.25in" fo:text-indent="0.4923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5 M. BALANDŽIO 27 D. NUTARIMO<text:s/></text:span><text:span text:style-name="T17">NR. 468</text:span><text:span text:style-name="T18"><text:s/>„DĖL ASMENŲ (ŠEIMOS) TURTO IR ASMENS PAJAMŲ LYGIŲ ANTRINEI TEISINEI PAGALBAI GAUTI NUSTATYMO“ PAKEITIMO</text:span></text:p>
      <text:p text:style-name="P19"/>
      <text:p text:style-name="P20">2023 m. gruodžio 6 d. Nr. 935</text:p>
      <text:p text:style-name="P21">Vilnius</text:p>
      <text:p text:style-name="P22"/>
      <text:p text:style-name="P23"/>
      <text:p text:style-name="P24"><text:span text:style-name="T25">Lietuvos Respublikos Vyriausybė</text:span><text:span text:style-name="T26"><text:s/>nutari</text:span><text:span text:style-name="T27">a:</text:span></text:p>
      <text:p text:style-name="P28"><text:span text:style-name="T29">1</text:span><text:span text:style-name="T30">.<text:s/></text:span><text:span text:style-name="T31">Pakeisti Lietuvos Respublikos<text:s/></text:span><text:span text:style-name="T32">Vyriausybės 2005 m. balandžio 27 d. nutarimą<text:s/></text:span><text:span text:style-name="T33">Nr. 468</text:span><text:span text:style-name="T34"><text:s/>„Dėl asmenų (šeimos) turto ir pajamų lygių antrinei teisinei pagalbai gauti nustatymo“</text:span><text:span text:style-name="T35">:</text:span></text:p>
      <text:p text:style-name="P36"><text:span text:style-name="T37">1.1</text:span><text:span text:style-name="T38">.<text:s/></text:span><text:span text:style-name="T39">Pakeisti pavadinimą</text:span><text:span text:style-name="T40"><text:s/>ir jį išdėstyti taip:</text:span></text:p>
      <text:p text:style-name="P41"><text:span text:style-name="T42">„</text:span><text:span text:style-name="T43">DĖL ASMENS (ŠEIMOS) TURTO IR ASMENS PAJAMŲ LYGIO ANTRINEI TEISINEI PAGALBAI GAUTI NUSTATYMO</text:span><text:span text:style-name="T44">“.</text:span></text:p>
      <text:p text:style-name="P45"><text:span text:style-name="T46">1.2</text:span><text:span text:style-name="T47">. Pakeisti 1 punktą ir jį išdėstyti taip:<text:s/></text:span></text:p>
      <text:p text:style-name="P48"><text:span text:style-name="T49">„</text:span><text:span text:style-name="T50">1</text:span><text:span text:style-name="T51">. Nustatyti asmens (šeimos) turto ir asmens pajamų lygį antrinei teisinei pagalbai pagal Lietuvos Respublikos valstybės garantuojamos teisinės pagalbos įstatymą gauti:</text:span></text:p>
      <text:p text:style-name="P52"><text:span text:style-name="T53">1.1</text:span><text:span text:style-name="T54">. asmens (šeimos) turto vertė turi neviršyti turto vertės normatyvo, nustatyto bendrai gyvenantiems asmenims (vieniems gyvenantiems asmenims) pagal Lietuvos Respublikos piniginės socialinės paramos nepasiturintiems gyventojams įstatymo 16 straipsnį, dydžio. Į<text:s/></text:span><text:soft-page-break/><text:span text:style-name="T55">asmens (šeimos) turtą įskaitomas asmens ir jo šeimos turimas turtas. Jei asmens ir jo šeimos interesai byloje, kurioje siekiama gauti antrinę teisinę pagalbą, yra priešingi, į turtą įskaitomas tik asmens turtas;</text:span></text:p>
      <text:p text:style-name="P56"><text:span text:style-name="T57">1.2</text:span><text:span text:style-name="T58">. asmens metinės pajamos turi neviršyti 38 valstybės remiamų pajamų (toliau – VRP) dydžių, o turint išlaikytinių – už kiekvieną pridedant po 14,20 VRP.“</text:span></text:p>
      <text:p text:style-name="P59"><text:span text:style-name="T60">2</text:span><text:span text:style-name="T61">. Nustatyti, kad šis nutarimas įsigalioja 2024 m. sausio 1 d.</text:span></text:p>
      <text:p text:style-name="P62"/>
      <text:p text:style-name="P63"/>
      <text:p text:style-name="P64"/>
      <text:p text:style-name="P65">Ministrė Pirmininkė<text:tab/>Ingrida Šimonytė</text:p>
      <text:p text:style-name="P66"/>
      <text:p text:style-name="P67"/>
      <text:p text:style-name="P68"/>
      <text:p text:style-name="P69"><text:span text:style-name="T70">Teisingumo ministrė</text:span><text:span text:style-name="T71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07T13:03:00Z</meta:creation-date>
    <dc:date>2023-12-07T13:0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0" meta:character-count="1649" meta:row-count="35" meta:non-whitespace-character-count="1459"/>
  </office:meta>
</office:document-meta>
</file>