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/>
      <style:text-properties fo:letter-spacing="0.0416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EKYBOS IR MAITINIMO ĮMONIŲ STATISTINĖS ATASKAITOS<text:line-break/>PR-07 (METINĖS) STATISTINIO FORMULIARO PATVIRTINIMO</text:p>
      <text:p text:style-name="P10"/>
      <text:p text:style-name="P11">2019 m. gruodžio 4 d. Nr. DĮ-270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 d. Komisijos reglamentu (ES) Nr. 446/2014 (OL 2014 L 132, p. 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 35), Lietuvos Respublikos Vyriausybės 2015 m. vasario 25 d. nutarimą Nr. 217 „Dėl Lietuvos Respublikos narkotikų, tabako ir alkoholio prevencijos tarpinstitucinio veiklos plano patvirtin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Prekybos ir maitinimo įmonių statistinės ataskaitos PR-07 (me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6 m. gruodžio 22 d. įsakymą Nr. DĮ-295 „Dėl Prekybos ir maitinimo įmonių statistinės ataskaitos PR-07 (metinės) formos patvirtinimo“.</text:span></text:p>
      <text:p text:style-name="P29"/>
      <text:p text:style-name="P30"/>
      <text:p text:style-name="P31"/>
      <text:p text:style-name="P32"><text:span text:style-name="T33">Generalinė direktorė<text:s/></text:span><text:span text:style-name="T34"><text:tab/><text:s text:c="2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4T11:17:00Z</meta:creation-date>
    <dc:date>2019-12-04T11:17:00Z</dc:date>
    <meta:print-date>2019-11-27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3" meta:word-count="274" meta:character-count="2119" meta:row-count="89" meta:non-whitespace-character-count="1878"/>
  </office:meta>
</office:document-meta>
</file>