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8pt" style:font-size-asian="8pt" style:font-size-complex="8pt"/>
    </style:style>
    <style:style style:name="P8" style:parent-style-name="Normal" style:family="paragraph">
      <style:paragraph-properties fo:text-align="center" fo:text-indent="0.5909in" fo:background-color="#FFFFFF"/>
    </style:style>
    <style:style style:name="T9" style:parent-style-name="DefaultParagraphFont" style:family="text">
      <style:text-properties style:font-name-asian="Calibri" fo:font-weight="bold" style:font-weight-asian="bold" fo:color="#000000" fo:letter-spacing="-0.0062in" style:font-size-complex="12pt" fo:language="en" fo:country="US"/>
    </style:style>
    <style:style style:name="P10"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text-indent="0.6402in"/>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text-indent="0.5909in"/>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fo:text-indent="0.5909in"/>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text-indent="0.5909in"/>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fo:text-indent="0.5909in"/>
      <style:text-properties fo:color="#000000" style:font-size-complex="12pt" fo:hyphenate="false"/>
    </style:style>
    <style:style style:name="P17" style:parent-style-name="Normal" style:family="paragraph">
      <style:paragraph-properties fo:keep-together="always" fo:text-align="center" style:vertical-align="middle" fo:text-indent="0.5909in"/>
      <style:text-properties fo:color="#000000" style:font-size-complex="12pt" fo:hyphenate="false"/>
    </style:style>
    <style:style style:name="P18" style:parent-style-name="Normal" style:family="paragraph">
      <style:paragraph-properties fo:text-align="justify" style:vertical-align="middle" fo:text-indent="0.5909in"/>
      <style:text-properties fo:color="#000000" style:font-size-complex="12pt" fo:hyphenate="false"/>
    </style:style>
    <style:style style:name="P19" style:parent-style-name="Normal" style:family="paragraph">
      <style:paragraph-properties fo:text-align="justify" style:vertical-align="middle" fo:text-indent="0.5909in">
        <style:tab-stops>
          <style:tab-stop style:type="left" style:position="7.0875in"/>
        </style:tab-stops>
      </style:paragraph-properties>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text-properties fo:color="#000000" style:font-size-complex="12pt" fo:hyphenate="false"/>
    </style:style>
    <style:style style:name="P33" style:parent-style-name="Normal" style:family="paragraph">
      <style:paragraph-properties fo:text-align="justify" style:vertical-align="middle" fo:text-indent="0.5909in"/>
      <style:text-properties fo:hyphenate="false"/>
    </style:style>
    <style:style style:name="P34" style:parent-style-name="Normal" style:family="paragraph">
      <style:paragraph-properties style:vertical-align="middle"/>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text-align="justify" style:vertical-align="middle">
        <style:tab-stops>
          <style:tab-stop style:type="left" style:position="2.875in"/>
          <style:tab-stop style:type="left" style:position="3.7361in"/>
        </style:tab-stops>
      </style:paragraph-properties>
      <style:text-properties fo:color="#000000" style:font-size-complex="12pt" fo:hyphenate="false"/>
    </style:style>
    <style:style style:name="P44"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45"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46" style:parent-style-name="Normal" style:family="paragraph">
      <style:paragraph-properties fo:text-align="justify" style:vertical-align="middle">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3.7361in">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48" style:parent-style-name="Normal" style:family="paragraph">
      <style:paragraph-properties fo:text-align="justify" style:vertical-align="middle" fo:text-indent="0.5909in">
        <style:tab-stops>
          <style:tab-stop style:type="left" style:position="2.875in"/>
          <style:tab-stop style:type="left" style:position="3in"/>
          <style:tab-stop style:type="left" style:position="3.7361in"/>
        </style:tab-stops>
      </style:paragraph-properties>
      <style:text-properties fo:color="#000000" style:font-size-complex="12pt" fo:hyphenate="false"/>
    </style:style>
    <style:style style:name="P49"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keep-together="always" style:vertical-align="middle" fo:margin-left="4.134in" fo:text-indent="-0.393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20%"/>
      <style:text-properties fo:hyphenate="false"/>
    </style:style>
    <style:style style:name="P67" style:parent-style-name="Normal" style:family="paragraph">
      <style:paragraph-properties fo:keep-together="always" fo:text-align="center" style:vertical-align="middle" fo:line-height="120%"/>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middle" fo:line-height="127%" fo:margin-left="0.0986in" fo:text-indent="0.1972in">
        <style:tab-stops>
          <style:tab-stop style:type="left" style:position="0.2951in"/>
        </style:tab-stops>
      </style:paragraph-properties>
      <style:text-properties fo:hyphenate="false"/>
    </style:style>
    <style:style style:name="P85" style:parent-style-name="Normal" style:family="paragraph">
      <style:paragraph-properties fo:keep-together="always" fo:text-align="center" style:vertical-align="middle" fo:line-height="120%"/>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style:vertical-align="middle" fo:line-height="120%" fo:margin-left="0.75in" fo:text-indent="0.1972in">
        <style:tab-stops/>
      </style:paragraph-properties>
      <style:text-properties style:font-weight-complex="bold" fo:text-transform="uppercase" fo:color="#000000" style:font-size-complex="12pt" fo:hyphenate="false"/>
    </style:style>
    <style:style style:name="P89" style:parent-style-name="Normal" style:family="paragraph">
      <style:paragraph-properties fo:text-align="justify" fo:text-indent="0.1972in">
        <style:tab-stops>
          <style:tab-stop style:type="left" style:position="0.3937in"/>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text-indent="0.2166in"/>
      <style:text-properties fo:color="#000000" style:font-size-complex="12pt" fo:hyphenate="false"/>
    </style:style>
    <style:style style:name="P99" style:parent-style-name="Normal" style:family="paragraph">
      <style:paragraph-properties fo:text-align="justify" fo:text-indent="0.1972in">
        <style:tab-stops>
          <style:tab-stop style:type="left" style:position="0.393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1972in">
        <style:tab-stops>
          <style:tab-stop style:type="left" style:position="0.492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vertical-align="middle" fo:margin-left="0.25in">
        <style:tab-stops>
          <style:tab-stop style:type="left" style:position="0.2423in"/>
        </style:tab-stops>
      </style:paragraph-properties>
      <style:text-properties fo:hyphenate="false"/>
    </style:style>
    <style:style style:name="P122" style:parent-style-name="Normal" style:family="paragraph">
      <style:paragraph-properties fo:text-align="center" style:vertical-align="middle" fo:text-indent="0.2166in"/>
      <style:text-properties fo:hyphenate="false"/>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style:vertical-align="middle" fo:text-indent="0.1972in"/>
      <style:text-properties fo:color="#000000" style:font-size-complex="12pt" fo:hyphenate="false"/>
    </style:style>
    <style:style style:name="P126" style:parent-style-name="Normal" style:family="paragraph">
      <style:paragraph-properties fo:text-align="justify" fo:text-indent="0.1972in">
        <style:tab-stops>
          <style:tab-stop style:type="left" style:position="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1972in">
        <style:tab-stops>
          <style:tab-stop style:type="left" style:position="0.393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1972in">
        <style:tab-stops>
          <style:tab-stop style:type="left" style:position="0.393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1972in">
        <style:tab-stops>
          <style:tab-stop style:type="left" style:position="0.393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1972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67" style:parent-style-name="Normal" style:family="paragraph">
      <style:paragraph-properties fo:text-align="center" style:vertical-align="middle" fo:text-indent="0.2166in"/>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7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1972in">
        <style:tab-stops>
          <style:tab-stop style:type="left" style:position="0.4923in"/>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keep-together="always" fo:text-align="center" style:vertical-align="middle"/>
      <style:text-properties fo:hyphenate="false"/>
    </style:style>
    <style:style style:name="P241" style:parent-style-name="Normal" style:family="paragraph">
      <style:paragraph-properties fo:text-align="center" style:vertical-align="middle" fo:text-indent="0.2166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keep-together="always" style:vertical-align="middle" fo:margin-left="0.75in">
        <style:tab-stops/>
      </style:paragraph-properties>
      <style:text-properties style:font-weight-complex="bold" fo:text-transform="uppercase" fo:color="#000000" style:font-size-complex="12pt" fo:hyphenate="false"/>
    </style:style>
    <style:style style:name="P24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fo:language="en" fo:country="US"/>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keep-together="always" style:vertical-align="middle"/>
      <style:text-properties fo:hyphenate="false"/>
    </style:style>
    <style:style style:name="P261" style:parent-style-name="Normal" style:family="paragraph">
      <style:paragraph-properties fo:text-align="center" style:vertical-align="middle" fo:text-indent="0.2166in"/>
      <style:text-properties fo:hyphenate="fals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style:vertical-align="middle" fo:text-indent="0.2166in"/>
      <style:text-properties fo:color="#000000" style:font-size-complex="12pt" fo:hyphenate="false"/>
    </style:style>
    <style:style style:name="P26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1972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tyle-complex="italic"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373" style:parent-style-name="Normal" style:family="paragraph">
      <style:paragraph-properties fo:text-align="center" style:vertical-align="middle" fo:text-indent="0.2166in"/>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vertical-align="middle" fo:text-indent="0.1972in">
        <style:tab-stops>
          <style:tab-stop style:type="left" style:position="0.4923in"/>
        </style:tab-stops>
      </style:paragraph-properties>
      <style:text-properties style:font-size-complex="12pt" fo:hyphenate="false"/>
    </style:style>
    <style:style style:name="P377" style:parent-style-name="Normal" style:family="paragraph">
      <style:paragraph-properties fo:text-align="justify" fo:text-indent="0.1972in">
        <style:tab-stops>
          <style:tab-stop style:type="left" style:position="0.492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hyphenate="false"/>
    </style:style>
    <style:style style:name="P393" style:parent-style-name="Normal" style:family="paragraph">
      <style:paragraph-properties fo:text-align="center" style:vertical-align="middle" fo:text-indent="0.2166in"/>
      <style:text-properties fo:hyphenate="false"/>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398"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fo:font-size="8pt" style:font-size-asian="8pt" style:font-size-complex="8pt"/>
    </style:style>
    <style:style style:name="P426" style:parent-style-name="Normal" style:family="paragraph">
      <style:paragraph-properties fo:text-align="justify" style:vertical-align="middle" fo:margin-left="0.75in" fo:text-indent="0.1972in">
        <style:tab-stops>
          <style:tab-stop style:type="left" style:position="-0.3562in"/>
          <style:tab-stop style:type="left" style:position="-0.2576in"/>
        </style:tab-stops>
      </style:paragraph-properties>
      <style:text-properties fo:hyphenate="false"/>
    </style:style>
    <style:style style:name="P427" style:parent-style-name="Normal" style:family="paragraph">
      <style:paragraph-properties fo:text-align="center" style:vertical-align="middle" fo:text-indent="0.2166in"/>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3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477" style:parent-style-name="Normal" style:family="paragraph">
      <style:paragraph-properties fo:text-align="center" style:vertical-align="middle" fo:text-indent="0.2166in"/>
      <style:text-properties fo:hyphenate="false"/>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48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520" style:parent-style-name="Normal" style:family="paragraph">
      <style:paragraph-properties fo:text-align="center" style:vertical-align="middle" fo:text-indent="0.2166in"/>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keep-together="always" fo:text-align="center" style:vertical-align="middle" fo:text-indent="0.1972in">
        <style:tab-stops>
          <style:tab-stop style:type="left" style:position="0.4923in"/>
        </style:tab-stops>
      </style:paragraph-properties>
      <style:text-properties style:font-weight-complex="bold" fo:text-transform="uppercase" fo:color="#000000" style:font-size-complex="12pt" fo:hyphenate="false"/>
    </style:style>
    <style:style style:name="P525"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keep-together="alway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center" style:vertical-align="middle" fo:text-indent="0.1972in">
        <style:tab-stops>
          <style:tab-stop style:type="left" style:position="0.4923in"/>
        </style:tab-stops>
      </style:paragraph-properties>
      <style:text-properties fo:hyphenate="false"/>
    </style:style>
    <style:style style:name="P556" style:parent-style-name="Normal" style:family="paragraph">
      <style:paragraph-properties fo:keep-together="always" fo:text-align="center" style:vertical-align="middle" fo:text-indent="0.1972in"/>
      <style:text-properties fo:hyphenate="false"/>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text-align="center" style:vertical-align="middle" fo:text-indent="0.1972in">
        <style:tab-stops>
          <style:tab-stop style:type="left" style:position="0.4923in"/>
        </style:tab-stops>
      </style:paragraph-properties>
      <style:text-properties fo:hyphenate="false"/>
    </style:style>
    <style:style style:name="P560" style:parent-style-name="Normal" style:family="paragraph">
      <style:paragraph-properties fo:text-align="center" style:vertical-align="middle" fo:text-indent="0.2166in"/>
      <style:text-properties fo:hyphenate="fals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keep-together="always" fo:text-align="center" style:vertical-align="middle" fo:text-indent="0.1972in">
        <style:tab-stops>
          <style:tab-stop style:type="left" style:position="0.4923in"/>
        </style:tab-stops>
      </style:paragraph-properties>
      <style:text-properties style:font-weight-complex="bold" fo:text-transform="uppercase" fo:color="#000000" style:font-size-complex="12pt" fo:hyphenate="false"/>
    </style:style>
    <style:style style:name="P56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left="0.1972in">
        <style:tab-stops>
          <style:tab-stop style:type="left" style:position="0.2951in"/>
          <style:tab-stop style:type="left" style:position="0.8861in"/>
        </style:tab-stops>
      </style:paragraph-properties>
    </style:style>
    <style:style style:name="P665" style:parent-style-name="Normal" style:family="paragraph">
      <style:paragraph-properties fo:text-align="center" style:vertical-align="middle" fo:text-indent="0.2166in"/>
      <style:text-properties fo:hyphenate="false"/>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style:vertical-align="middle" fo:text-indent="0.1972in">
        <style:tab-stops>
          <style:tab-stop style:type="left" style:position="0.5909in"/>
        </style:tab-stops>
      </style:paragraph-properties>
      <style:text-properties fo:color="#000000" style:font-size-complex="12pt" fo:hyphenate="false"/>
    </style:style>
    <style:style style:name="P669" style:parent-style-name="Normal" style:family="paragraph">
      <style:paragraph-properties fo:text-align="justify" fo:text-indent="0.1972in">
        <style:tab-stops>
          <style:tab-stop style:type="left" style:position="0.3937in"/>
          <style:tab-stop style:type="left" style:position="0.4923in"/>
          <style:tab-stop style:type="left" style:position="1.0833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681" style:parent-style-name="Normal" style:family="paragraph">
      <style:paragraph-properties fo:text-align="center" style:vertical-align="middle" fo:text-indent="0.2166in"/>
      <style:text-properties fo:hyphenate="false"/>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686"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margin-left="0.5in" fo:text-indent="0.1972in">
        <style:tab-stops>
          <style:tab-stop style:type="left" style:position="-0.0076in"/>
          <style:tab-stop style:type="left" style:position="0.5833in"/>
        </style:tab-stops>
      </style:paragraph-properties>
    </style:style>
    <style:style style:name="P706" style:parent-style-name="Normal" style:family="paragraph">
      <style:paragraph-properties fo:keep-together="always" fo:text-align="center" style:vertical-align="middle" fo:text-indent="0.1972in"/>
      <style:text-properties fo:hyphenate="false"/>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style:font-weight-complex="bold" fo:text-transform="uppercase" fo:color="#000000" style:font-size-complex="12pt"/>
    </style:style>
    <style:style style:name="P709" style:parent-style-name="Normal" style:family="paragraph">
      <style:paragraph-properties fo:text-align="justify" style:vertical-align="middle" fo:text-indent="0.1972in">
        <style:tab-stops>
          <style:tab-stop style:type="left" style:position="0.4923in"/>
        </style:tab-stops>
      </style:paragraph-properties>
      <style:text-properties fo:color="#000000" style:font-size-complex="12pt" fo:hyphenate="false"/>
    </style:style>
    <style:style style:name="P710"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hyphenate="false"/>
    </style:style>
    <style:style style:name="P725" style:parent-style-name="Normal" style:family="paragraph">
      <style:paragraph-properties fo:keep-together="always" fo:text-align="center" style:vertical-align="middle" fo:text-indent="0.1972in"/>
      <style:text-properties fo:hyphenate="false"/>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text-align="justify" style:vertical-align="middle" fo:margin-left="0.1972in" fo:text-indent="0.1972in">
        <style:tab-stops>
          <style:tab-stop style:type="left" style:position="0.2951in"/>
        </style:tab-stops>
      </style:paragraph-properties>
      <style:text-properties fo:color="#000000" style:font-size-complex="12pt" fo:hyphenate="false"/>
    </style:style>
    <style:style style:name="P729" style:parent-style-name="Normal" style:family="paragraph">
      <style:paragraph-properties fo:text-align="justify" fo:text-indent="0.1972in">
        <style:tab-stops>
          <style:tab-stop style:type="left" style:position="0.4923in"/>
          <style:tab-stop style:type="left" style:position="1.0833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justify" style:vertical-align="middle" fo:margin-left="0.55in">
        <style:tab-stops>
          <style:tab-stop style:type="left" style:position="-0.057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10">VALSTYBINĖS ATOMINĖS ENERGETIKOS SAUGOS</text:p>
      <text:p text:style-name="P11">INSPEKCIJOS VIRŠININKO</text:p>
      <text:p text:style-name="P12"/>
      <text:p text:style-name="P13">ĮSAKYMAS</text:p>
      <text:p text:style-name="P14">DĖL BRANDUOLINĖS SAUGOS REIKALAVIMŲ BSR-1.7.1-2014 „SAUGAI SVARBIŲ Branduolinės energetikos objektO<text:s/>KONSTRUKCIJŲ, sistemų IR komponentų priešgaisrinė saugA“ PATVIRTINIMO</text:p>
      <text:p text:style-name="P15"/>
      <text:p text:style-name="P16">2014 m. balandžio 10 d. Nr. 22.3-57</text:p>
      <text:p text:style-name="P17">Vilnius</text:p>
      <text:p text:style-name="P18"/>
      <text:p text:style-name="P19"><text:span text:style-name="T20">Vadovaudamasis Lietuvos Respublikos branduolinės saugos įstatymo 4 straipsnio 3 punktu ir 11 straipsnio 1 punktu:</text:span></text:p>
      <text:p text:style-name="P21"><text:span text:style-name="T22">1</text:span><text:span text:style-name="T23">. T v i r t i n u<text:s/></text:span><text:span text:style-name="T24">Branduolinės saugos reikalavimus BSR-1.7.1-2014 „Saugai svarbių branduolinės energetikos objekto konstrukcijų, sistemų ir komponentų priešgaisrinė sauga“ (pridedama).</text:span></text:p>
      <text:p text:style-name="P25"><text:span text:style-name="T26">2</text:span><text:span text:style-name="T27">. P r i p a ž į s t u netekusiu galios Valstybinės atominės energetikos saugos inspe</text:span><text:span text:style-name="T28">kcijos viršininko 2002 m. spalio 11 d. įsakymą Nr. 42 „Dėl „Branduolinės energetikos objektų svarbių saugai sistemų priešgaisrinės saugos reikalavimai“ patvirtinimo“.</text:span></text:p>
      <text:p text:style-name="P29"><text:span text:style-name="T30">3</text:span><text:span text:style-name="T31">. N u s t a t a u, kad šis įsakymas įsigalioja 2014 m. lapkričio 1 dieną.</text:span></text:p>
      <text:p text:style-name="P32"/>
      <text:p text:style-name="P33"/>
      <text:p text:style-name="P34"><text:span text:style-name="T35">Viršininkas</text:span><text:span text:style-name="T36"><text:tab/></text:span><text:span text:style-name="T37"><text:tab/></text:span><text:span text:style-name="T38"><text:tab/></text:span><text:span text:style-name="T39"><text:tab/></text:span><text:span text:style-name="T40"><text:tab/></text:span><text:span text:style-name="T41">Michail Demčenko</text:span></text:p>
      <text:p text:style-name="P42"/>
      <text:p text:style-name="P43">SUDERINTA</text:p>
      <text:p text:style-name="P44">Lietuvos Respublikos</text:p>
      <text:p text:style-name="P45">vidaus reikalų ministerijos</text:p>
      <text:p text:style-name="P46">2013-12-17 raštu Nr. 1D-11225(3)<text:s/></text:p>
      <text:p text:style-name="P47"/>
      <text:p text:style-name="P48"/>
      <text:p text:style-name="P49"/>
      <text:p text:style-name="Normal"/>
      <text:p text:style-name="P55"><text:span text:style-name="T56">PATVIRTINTA</text:span></text:p>
      <text:p text:style-name="P57">Valstybinės atominės energetikos saugos<text:s/>inspekcijos viršininko<text:line-break/>2014 m. balandžio 10 d.<text:line-break/>įsakymu Nr. 22.3-57</text:p>
      <text:p text:style-name="P58"/>
      <text:p text:style-name="P59"><text:span text:style-name="T60">BRANDUOLINĖS SAUGOS REIKALAVIMAI</text:span></text:p>
      <text:p text:style-name="P61"><text:span text:style-name="T62">BSR-1.7.1-2014</text:span></text:p>
      <text:p text:style-name="P63"/>
      <text:p text:style-name="P64"><text:span text:style-name="T65">saugai svarbių Branduolinės energetikos objektO KONSTRUKCIJŲ, sistemų IR komponentų priešgaisrinė saugA</text:span></text:p>
      <text:p text:style-name="P66"/>
      <text:p text:style-name="P67"><text:span text:style-name="T68">I SKYRIUS</text:span><text:span text:style-name="T69"><text:line-break/>BENDROSIOS<text:s/></text:span><text:span text:style-name="T70">NUOSTATOS</text:span></text:p>
      <text:p text:style-name="P71"/>
      <text:p text:style-name="P72"><text:span text:style-name="T73">1</text:span><text:span text:style-name="T74">.</text:span><text:span text:style-name="T75"><text:tab/></text:span><text:span text:style-name="T76"><text:s/>Branduolinės saugos reikalavimai BSR-1.7.1-2014 „Saugai svarbių branduolinės energetikos objekto konstrukcijų, sistemų ir komponentų priešgaisrinė sauga“ (toliau – Reikalavimai) nustato saugai svarbių branduolinės energetikos objekto konstrukcijų, sistemų</text:span><text:span text:style-name="T77"><text:s/>ir komponentų priešgaisrinės saugos užtikrinimo reikalavimus. Branduolinės energetikos objekto (toliau – BEO) pripažinimo tinkamu eksploatuoti, eksploatavimo ir eksploatavimo nutraukimo metu turi būti užtikrinta saugai svarbių (toliau – SS) konstrukcijų,<text:s/></text:span><text:span text:style-name="T78">sistemų ir komponentų (toliau – KSK) priešgaisrinė sauga, įskaitant ir apsaugą nuo antrinių BEO gaisro padarinių.</text:span></text:p>
      <text:p text:style-name="P79"><text:span text:style-name="T80">2</text:span><text:span text:style-name="T81">.</text:span><text:span text:style-name="T82"><text:tab/><text:s/>Šie Reikalavimai yra privalomi asmenims, pateikusiems paraišką gauti arba turintiems Lietuvos Respublikos branduolinės saugos įstatymo</text:span><text:span text:style-name="T83"><text:s/>22 straipsnio 1 dalies 1–4 punktuose nurodytas licencijas.</text:span></text:p>
      <text:p text:style-name="P84"/>
      <text:p text:style-name="P85"><text:span text:style-name="T86">II SKYRIUS</text:span><text:span text:style-name="T87"><text:line-break/>SĄVOKOS</text:span></text:p>
      <text:p text:style-name="P88"/>
      <text:p text:style-name="P89"><text:span text:style-name="T90">3</text:span><text:span text:style-name="T91">.</text:span><text:span text:style-name="T92"><text:tab/><text:s/>Reikalavimuose vartojamos sąvokos atitinka Lietuvos Respublikos teisės aktuose, reglamentuojančiuose BEO branduolinę, radiacinę ir priešgaisrinę saugą, apibrėžtas<text:s/></text:span><text:span text:style-name="T93">sąvokas.</text:span></text:p>
      <text:p text:style-name="P94"/>
      <text:p text:style-name="P95"><text:span text:style-name="T96">III SKYRIUS</text:span><text:span text:style-name="T97"><text:line-break/>BEO SS KSK PRIEŠgaisrinėS saugOS TIKSLAI<text:s/></text:span></text:p>
      <text:p text:style-name="P98"/>
      <text:p text:style-name="P99"><text:span text:style-name="T100">4</text:span><text:span text:style-name="T101">.</text:span><text:span text:style-name="T102"><text:tab/></text:span><text:span text:style-name="T103"><text:s/>Siekiant užtikrinti BEO branduolinę ir radiacinę saugą, BEO turi būti suprojektuotas, pastatytas, eksploatuojamas ir vykdomas jo eksploatavimo nutraukimas taip, kad BEO būtų užtikrinta kiek įmanoma mažesnė vidinių gaisrų, nulemtų BEO projekte numatytų vid</text:span><text:span text:style-name="T104">inių įvykių, vidinių ir išorinių pavojų ir šių įvykių ar pavojų derinių, kilimo tikimybė, o įvykus gaisrui ir po jo susidarius dūmams, karščiui dėl šilumos išsiskyrimo, chemiškai aktyvioms arba toksiškoms medžiagoms, padidėjus jonizuojančiosios spinduliuot</text:span><text:span text:style-name="T105">ės lygiui, pasklidus radionuklidams BEO ir kilus kitiems gaisro nulemtiems veiksniams, turintiems ar galintiems turėti įtakos BEO SS KSK veikimui, BEO darbuotojų veiksmams (toliau – antriniai gaisro padariniai), būtų vykdomos (įvykdytos) BEO projekte nusta</text:span><text:span text:style-name="T106">tytos pagrindinės saugos funkcijos. Pagrindinės saugos funkcijos turi būti šios:</text:span></text:p>
      <text:p text:style-name="P107"><text:span text:style-name="T108">4.1</text:span><text:span text:style-name="T109">. branduolinio reaktoriaus (toliau – reaktoriaus) reaktyvumo valdymas ir panaudoto branduolinio kuro pokritiškumo užtikrinamas;</text:span></text:p>
      <text:p text:style-name="P110"><text:span text:style-name="T111">4.2</text:span><text:span text:style-name="T112">. šilumos nuvedimas nuo reaktoriaus</text:span><text:span text:style-name="T113"><text:s/>šerdies ir panaudoto branduolinio kuro;</text:span></text:p>
      <text:p text:style-name="P114"><text:span text:style-name="T115">4.3</text:span><text:span text:style-name="T116">. radionuklidų sulaikymas ir jonizuojančiąją spinduliuotę slopinančių barjerų sudarymas, radionuklidų išmetimų kontrolė ir ribojimas.</text:span></text:p>
      <text:p text:style-name="P117"/>
      <text:p text:style-name="P118"><text:span text:style-name="T119">IV SKYRIUS</text:span><text:span text:style-name="T120"><text:line-break/>BEO SS KSK PRIEŠGAISRINĖS SAUGOS UŽTIKRINIMO PRINCIPAI</text:span></text:p>
      <text:p text:style-name="P121"/>
      <text:p text:style-name="P122"><text:span text:style-name="T123">PIRMASIS SKIRSNIS</text:span><text:span text:style-name="T124"><text:line-break/>BENDRIEJI SS KSK PRIEŠGAISRINĖS SAUGOS REIKALAVIMAI BEO PROJEKTUI</text:span></text:p>
      <text:p text:style-name="P125"/>
      <text:p text:style-name="P126"><text:span text:style-name="T127">5</text:span><text:span text:style-name="T128">.</text:span><text:span text:style-name="T129"><text:tab/><text:s/>BEO projektas turi būti parengtas taip, kad SS KSK ir jų išdėstymas BEO ir BEO aikštelėje atitiktų šiuos Reikalavimus, kitus branduolinės saugos normatyvinius<text:s/></text:span><text:span text:style-name="T130">techninius dokumentus ir priešgaisrinės saugos teisės aktus.</text:span></text:p>
      <text:p text:style-name="P131"><text:span text:style-name="T132">6</text:span><text:span text:style-name="T133">.</text:span><text:span text:style-name="T134"><text:tab/></text:span><text:span text:style-name="T135"><text:s/>BEO projektas turi būti parengtas taip, kad būtų užtikrinta kiek įmanoma mažesnė vidinių gaisrų, nulemtų BEO projekte numatytų vidinių įvykių, vidinių ir išorinių pavojų ir šių įvykių ar pavojų derinių, kilimo tikimybė ir jų padariniai būtų sumažinti, kie</text:span><text:span text:style-name="T136">k tai yra protingai įmanoma.</text:span></text:p>
      <text:p text:style-name="P137"><text:span text:style-name="T138">7</text:span><text:span text:style-name="T139">.</text:span><text:span text:style-name="T140"><text:tab/><text:s/>BEO projekte turi būti įvertinti BEO aikštelėje ir už jos ribų esantys gaisrų pavojaus šaltiniai, kurie gali daryti įtaką šių Reikalavimų 4 punkte nurodytų SS KSK saugos funkcijų vykdymui. BEO projekte turi būti numatyt</text:span><text:span text:style-name="T141">os techninės ir vadybos priemonės, užkertančios kelią gaisrų kilimui, ir numatyti žmogiškieji ištekliai, būtini gaisrams aptikti, gesinti ir jų padariniams sušvelninti bei pašalinti.</text:span></text:p>
      <text:p text:style-name="P142"><text:span text:style-name="T143">8</text:span><text:span text:style-name="T144">.</text:span><text:span text:style-name="T145"><text:tab/><text:s/>Projektuojant BEO SS KSK priešgaisrinės saugos užtikrinimo priemo</text:span><text:span text:style-name="T146">nes turi būti taikomas daugiapakopės apsaugos principas (angl.<text:s/></text:span><text:span text:style-name="T147">defence in depth principle</text:span><text:span text:style-name="T148">), derinant jį su SS KSK rezervavimo, įvairovės, fizinio atskyrimo, saugaus gedimo ir kitais BEO saugai užtikrinti taikomais projektavimo principais. BEO projektas tur</text:span><text:span text:style-name="T149">i būti parengtas toks, kad taikant daugiapakopės apsaugos principą būtų užtikrinama, kad BEO pripažinimo tinkamu eksploatuoti ir eksploatavimo metu bus pasiekti šie bendrieji priešgaisrinės saugos tikslai:</text:span></text:p>
      <text:p text:style-name="P150"><text:span text:style-name="T151">8.1</text:span><text:span text:style-name="T152">. užkertamas kelias gaisrų kilimui;</text:span></text:p>
      <text:p text:style-name="P153"><text:span text:style-name="T154">8.2</text:span><text:span text:style-name="T155">.<text:s/></text:span><text:span text:style-name="T156">operatyviai nustatomi ir gesinami kylantys gaisrai;</text:span></text:p>
      <text:p text:style-name="P157"><text:span text:style-name="T158">8.3</text:span><text:span text:style-name="T159">. ribojamas gaisrų plitimas ir vystymasis bei sumažinami jų padariniai SS KSK.</text:span></text:p>
      <text:p text:style-name="P160"><text:span text:style-name="T161">9</text:span><text:span text:style-name="T162">.</text:span><text:span text:style-name="T163"><text:tab/></text:span><text:span text:style-name="T164"><text:s/>BEO projekte turi būti numatytos tokios techninės ir vadybos priemonės, kad vykdant Lietuvos Respublikos branduolinės saugos įstatymo 22 straipsnio 1 dalies 2–4 punktuose nurodytomis licencijomis ir to paties straipsnio 2 dalies 1–5 punktuose nurodytais l</text:span><text:span text:style-name="T165">eidimais reguliuojamą veiklą dūmų, gaisrų ir sprogimų, kurių poveikis gali turėti įtakos šių Reikalavimų 4 punkte nurodytų saugos funkcijų vykdymui, kilimo tikimybė būtų kiek įmanoma mažesnė.</text:span></text:p>
      <text:p text:style-name="P166"/>
      <text:p text:style-name="P167"><text:span text:style-name="T168">ANTRASIS SKIRSNIS</text:span><text:span text:style-name="T169"><text:line-break/>BEO STATINIŲ PADALINIMAS Į GAISRINIUS SKY</text:span><text:span text:style-name="T170">RIUS IR GAISRINES GARDELES</text:span></text:p>
      <text:p text:style-name="P171"/>
      <text:p text:style-name="P172"><text:span text:style-name="T173">10</text:span><text:span text:style-name="T174">.</text:span><text:span text:style-name="T175"><text:tab/><text:s/>Projektuojant BEO jo statiniai, kuriuose numatoma įrengti SS KSK, turi būti padalinti į gaisrinius skyrius (angl.<text:s/></text:span><text:span text:style-name="T176">fire compartments</text:span><text:span text:style-name="T177">) ir į gaisrines gardeles (angl.<text:s/></text:span><text:span text:style-name="T178">fire cells</text:span><text:span text:style-name="T179">), kurios turi būti gaisrinio skyriaus viduje</text:span><text:span text:style-name="T180">. Šis padalinimas turi būti atliktas taip, kad įvykus gaisrui būtų užtikrintas Reikalavimų 4 punkte nurodytų saugos funkcijų vykdymas.</text:span></text:p>
      <text:p text:style-name="P181"><text:span text:style-name="T182">11</text:span><text:span text:style-name="T183">.</text:span><text:span text:style-name="T184"><text:tab/><text:s/>Projektuojant BEO jo gaisriniams skyriams, nurodytiems Reikalavimų 10 punkte, turi būti apskaičiuotos gaisro apk</text:span><text:span text:style-name="T185">rovos. Gaisrinių skyrių priešgaisrinės užtvaros (angl.<text:s/></text:span><text:span text:style-name="T186">fire barrier</text:span><text:span text:style-name="T187">) turi būti projektuojamos atsparios ugniai, kad, įvykus gaisrui ar po jo antrinių padarinių, būtų užtikrinamas Reikalavimų 4 punkte nurodytų saugos funkcijų vykdymas.</text:span></text:p>
      <text:p text:style-name="P188"><text:span text:style-name="T189">12</text:span><text:span text:style-name="T190">.</text:span><text:span text:style-name="T191"><text:tab/><text:s/>Jeigu gaisri</text:span><text:span text:style-name="T192">nių skyrių priešgaisrinėse užtvarose būtina įrengti angas (angl.<text:s/></text:span><text:span text:style-name="T193">penetrations</text:span><text:span text:style-name="T194">), tuo atveju turi būti imtasi priemonių, kad BEO projekte būtų numatoma įrengti šių angų kiek galima<text:s/></text:span><text:soft-page-break/><text:span text:style-name="T195">mažiau. Angų uždarymo įrenginiai ir sandarinimo medžiagos turi būti nemažesni</text:span><text:span text:style-name="T196">o atsparumo ugniai, negu gaisrinio skyriaus priešgaisrinių užtvarų.</text:span></text:p>
      <text:p text:style-name="P197"><text:span text:style-name="T198">13</text:span><text:span text:style-name="T199">.</text:span><text:span text:style-name="T200"><text:tab/><text:s/>BEO projekte turi būti nustatyti gaisrinių skyrių priešgaisrinių užtvarų atsparumo ugniai priimtinumo kriterijai, kurių tinkamumas turi būti pagrįstas gaisro pavojaus analizės (to</text:span><text:span text:style-name="T201">liau – GPA) metu.</text:span></text:p>
      <text:p text:style-name="P202"><text:span text:style-name="T203">14</text:span><text:span text:style-name="T204">.</text:span><text:span text:style-name="T205"><text:tab/></text:span><text:span text:style-name="T206"><text:s/>Rezervuojami SS KSK turi būti įrengti skirtinguose gaisriniuose skyriuose. Jeigu negalima įrengti rezervavimo SS KSK skirtinguose gaisriniuose skyriuose, tuo atveju rezervuojami SS KSK turi būti įrengti skirtingose gaisrinėse gardelėse, taikant</text:span><text:span text:style-name="T207"><text:s/>gaisro pov</text:span><text:span text:style-name="T208">eikio metodą<text:s/></text:span><text:span text:style-name="T209">(angl.<text:s/></text:span><text:span text:style-name="T210">fire influence approach</text:span><text:span text:style-name="T211">).</text:span></text:p>
      <text:p text:style-name="P212"><text:span text:style-name="T213">15</text:span><text:span text:style-name="T214">.</text:span><text:span text:style-name="T215"><text:tab/><text:s/>BEO turi būti suprojektuotas taip, kad gaisro plitimas tarp gaisrinių gardelių būtų ribojamas taikant pasyvias ir (ar) aktyvias apsaugines priemones:</text:span></text:p>
      <text:p text:style-name="P216"><text:span text:style-name="T217">15.1</text:span><text:span text:style-name="T218">. ribojant degių medžiagų naudojimą vietose,<text:s/></text:span><text:span text:style-name="T219">kur yra SS KSK ir kur yra SS nepriskirtų KSK, tačiau galinčių turėti įtakos SS KSK veikimui;</text:span></text:p>
      <text:p text:style-name="P220"><text:span text:style-name="T221">15.2</text:span><text:span text:style-name="T222">. įrengiant vienus SS KSK atstumu, kuris turi būti pagrįstas GPA metu, nuo kitų SS KSK ir tarpe tarp jų nenaudojant degių medžiagų;</text:span></text:p>
      <text:p text:style-name="P223"><text:span text:style-name="T224">15.3</text:span><text:span text:style-name="T225">. įrengiant pas</text:span><text:span text:style-name="T226">yviąją priešgaisrinę apsaugą (pavyzdžiui, naudojant apsaugančius nuo gaisro poveikio ekranus, kabelių apvalkalus, paviršių padengimus);</text:span></text:p>
      <text:p text:style-name="P227"><text:span text:style-name="T228">15.4</text:span><text:span text:style-name="T229">. įrengiant gaisro gesinimo sistemas.</text:span></text:p>
      <text:p text:style-name="P230"><text:span text:style-name="T231">16</text:span><text:span text:style-name="T232">.</text:span><text:span text:style-name="T233"><text:tab/><text:s/>Jeigu BEO projekte yra taikomas Reikalavimų 14 punkte nurodytas</text:span><text:span text:style-name="T234"><text:s/>metodas, tuo atveju BEO GPA metu turi būti pagrįsta, kad gaisro nulemtas šilumos mainų dėl spinduliavimo ir konvekcijos poveikis neturės įtakos BEO projekte nustatytų saugos funkcijų vykdymui.</text:span></text:p>
      <text:p text:style-name="P235"><text:span text:style-name="T236">17</text:span><text:span text:style-name="T237">.</text:span><text:span text:style-name="T238"><text:tab/><text:s/>Projektuojant BEO pirmumas turi būti teikiamas nedegi</text:span><text:span text:style-name="T239">ų, sunkiai degių ir (ar) karščiui atsparių medžiagų naudojimui, taip ribojant gaisro apkrovą gaisriniams skyriams ir gaisrinėms gardelėms.</text:span></text:p>
      <text:p text:style-name="P240"/>
      <text:p text:style-name="P241"><text:span text:style-name="T242">TREČIASIS SKIRSNIS</text:span><text:span text:style-name="T243"><text:line-break/>BEO SS KSK KLASIFIKAVIMAS</text:span></text:p>
      <text:p text:style-name="P244"/>
      <text:p text:style-name="P245"><text:span text:style-name="T246">18</text:span><text:span text:style-name="T247">.</text:span><text:span text:style-name="T248"><text:tab/></text:span><text:span text:style-name="T249"><text:s/>BEO projekte turi būti nustatyti sprogaus mišinio ore kontrolės, gaisro aptikimo, perspėjimo, plitimo ribojimo ir gesinimo KSK, kurie užtikrintų ir (ar) padėtų užtikrinti Reikalavimų 4 punkte nurodytas saugos funkcijas. Šie KSK turi būti klasifikuojami ka</text:span><text:span text:style-name="T250">ip SS KSK. SS KSK priešgaisrinę saugą užtikrinantys SS KSK turi būti projektuojami, gaminami, montuojami, modifikuojami ir vykdoma jų techninė priežiūra taip, kad jų kokybė ir patikimumas atitiktų jų klasifikaciją.</text:span></text:p>
      <text:p text:style-name="P251"><text:span text:style-name="T252">19</text:span><text:span text:style-name="T253">.</text:span><text:span text:style-name="T254"><text:tab/><text:s/>BEO projektavimo metu klasifikuo</text:span><text:span text:style-name="T255">jant gaisro aptikimo ir perspėjimo, plitimo ribojimo ir gesinimo SS KSK pagal jų atliekamas saugos funkcijas ir svarbą saugai, taip pat rekomenduojama vadovautis Tarptautinės atominės energijos agentūros (toliau – TATENA) saugos vadovu „Apsauga nuo vidinių</text:span><text:span text:style-name="T256"><text:s/>gaisrų ir sprogimų branduolinių elektrinių projektuose“ (angl.<text:s/></text:span><text:span text:style-name="T257">Protection against internal fires and explosions in the design of nuclear power plants</text:span><text:span text:style-name="T258">)</text:span><text:span text:style-name="T259">, Nr. NS-G-1.7, 2004 m.</text:span></text:p>
      <text:p text:style-name="P260"/>
      <text:p text:style-name="P261"><text:span text:style-name="T262">KETVIRTASIS SKIRSNIS</text:span><text:span text:style-name="T263"><text:line-break/>SS KSK PRIEŠGAISRINĖS SAUGOS UŽTIKRINIMO PRIEMONIŲ PARI</text:span><text:span text:style-name="T264">NKIMAS IR PAGRINDIMAS</text:span></text:p>
      <text:p text:style-name="P265"/>
      <text:p text:style-name="P266"><text:span text:style-name="T267">20</text:span><text:span text:style-name="T268">.</text:span><text:span text:style-name="T269"><text:tab/></text:span><text:span text:style-name="T270"><text:s/>BEO projekte, numatant SS KSK priešgaisrinės saugos užtikrinimo priemones, turi būti vadovaujamasi šiais Reikalavimais, kitais branduolinės saugos normatyviniais techniniais dokumentais, priešgaisrinės saugos teisės aktais ir rekomenduojama vadovautis TAT</text:span><text:span text:style-name="T271">ENA saugos vadovu „Apsauga nuo vidinių gaisrų ir sprogimų branduolinių elektrinių projektuose“, Nr. NS-G-1.7, 2004 m.</text:span></text:p>
      <text:p text:style-name="P272"><text:span text:style-name="T273">21</text:span><text:span text:style-name="T274">.</text:span><text:span text:style-name="T275"><text:tab/><text:s/>BEO projekte pasirinktų priešgaisrinės saugos užtikrinimo priemonių tinkamumas kiekvienam gaisriniam skyriui ir kiekvienai gaisri</text:span><text:span text:style-name="T276">nei gardelei, kuriuose yra SS KSK arba, kurie gali daryti įtaką SS KSK saugos funkcijų vykdymui, turi būti pagrįstas deterministiniais metodais, jeigu BEO yra branduolinė elektrinė – ir tikimybiniais metodais.</text:span></text:p>
      <text:p text:style-name="P277"><text:span text:style-name="T278">22</text:span><text:span text:style-name="T279">.</text:span><text:span text:style-name="T280"><text:tab/><text:s/>BEO projekte atliekant SS KSK priešga</text:span><text:span text:style-name="T281">isrinės saugos užtikrinimo pagrindimą deterministiniu metodu turi būti taikomos šios prielaidos:</text:span></text:p>
      <text:p text:style-name="P282"><text:span text:style-name="T283">22.1</text:span><text:span text:style-name="T284">. turi būti numatomas gaisras BEO aikštelės ir BEO sanitarinės apsaugos zonos vietose, kur nuolat ar laikinai gali būti degių medžiagų;</text:span></text:p>
      <text:p text:style-name="P285"><text:span text:style-name="T286">22.2</text:span><text:span text:style-name="T287">. turi bū</text:span><text:span text:style-name="T288">ti numatomas gaisras bet kuriuo BEO pripažinimo tinkamu eksploatuoti ir eksploatavimo metu. Nuoseklus gaisro išplitimas, kaip dalis pavienio įvykio, turi būti numatomas tik esant būtinybei;</text:span></text:p>
      <text:p text:style-name="P289"><text:span text:style-name="T290">23</text:span><text:span text:style-name="T291">.</text:span><text:span text:style-name="T292"><text:tab/><text:s/>BEO projektavimo metu saugos analizės ataskaitų, kurios</text:span><text:span text:style-name="T293"><text:s/>turi būti parengtos vadovaujantis Lietuvos Respublikos branduolinės saugos įstatymo 32 straipsnio 2–7, 9 ir 11 dalimis, sudėtyje turi būti atlikta GPA.</text:span></text:p>
      <text:p text:style-name="P294"><text:span text:style-name="T295">24</text:span><text:span text:style-name="T296">.</text:span><text:span text:style-name="T297"><text:tab/><text:s/>GPA metu turi būti pateiktas pagrindimas, kad BEO SS KSK priešgaisrinės saugos užtikrinimo tik</text:span><text:span text:style-name="T298">slai, nurodyti Reikalavimų 4 punkte, BEO projekte yra pasiekti.</text:span></text:p>
      <text:p text:style-name="P299"><text:span text:style-name="T300">25</text:span><text:span text:style-name="T301">.</text:span><text:span text:style-name="T302"><text:tab/><text:s/>GPA metu turi būti taikomos Reikalavimų 22 punkte nurodytos prielaidos.</text:span></text:p>
      <text:p text:style-name="P303"><text:span text:style-name="T304">26</text:span><text:span text:style-name="T305">.</text:span><text:span text:style-name="T306"><text:tab/><text:s/>GPA metu turi būti atlikta:</text:span></text:p>
      <text:p text:style-name="P307"><text:span text:style-name="T308">26.1</text:span><text:span text:style-name="T309">. SS KSK sąrašo su jų pavadinimais, indentifikavimo žymėjimais ir SS</text:span><text:span text:style-name="T310"><text:s/>KSK išsidėstymo vietomis gaisriniuose skyriuose ir gaisrinėse gardelėse parengimas;</text:span></text:p>
      <text:p text:style-name="P311"><text:span text:style-name="T312">26.2</text:span><text:span text:style-name="T313">.</text:span><text:span text:style-name="T314"><text:tab/><text:s/>BEO projekte atlikto statinių padalinimo į gaisrinius skyrius ir gaisrines gardeles aprašymo, kuriame turi būti pateiktos nuorodos į BEO projekto brėžinius, kur</text:span><text:span text:style-name="T315">iuose yra BEO statiniai su SS KSK, parengimas ir BEO statinio plane SS KSK gaisriniuose skyriuose ir gaisrinėse gardelėse išsidėstymo grafinis atvaizdavimas;</text:span></text:p>
      <text:p text:style-name="P316"><text:span text:style-name="T317">26.3</text:span><text:span text:style-name="T318">.</text:span><text:span text:style-name="T319"><text:tab/><text:s/>gaisro galimo vystymosi ir jo tikėtino poveikio SS KSK analizė. Turi būti nurodytos pri</text:span><text:span text:style-name="T320">elaidos ir apribojimai, kurie buvo taikomi atliekant šią analizę;</text:span></text:p>
      <text:p text:style-name="P321"><text:span text:style-name="T322">26.4</text:span><text:span text:style-name="T323">.</text:span><text:span text:style-name="T324"><text:tab/><text:s/>priešgaisrinių užtvarų, skirtų apsaugoti SS KSK, pakankamo atsparumo ugniai pagrindimas;</text:span></text:p>
      <text:p text:style-name="P325"><text:span text:style-name="T326">26.5</text:span><text:span text:style-name="T327">.</text:span><text:span text:style-name="T328"><text:tab/><text:s/>BEO projekte numatytų pasyvių (techninės priemonės, kurių veikimas pagrįstas sa</text:span><text:span text:style-name="T329">vosiomis savybėmis, gravitacija, natūralia cirkuliacija ir (ar) kitais gamtiniais reiškiniais, besisukančiuose kūnuose, suspaustose dujose ir (ar) kitais būdais sukaupta energija, ir dėl to jų veikimas ar neveikimas nepriklauso nuo elektros tiekimo, išorin</text:span><text:span text:style-name="T330">io aktyvavimo signalo ir (ar) kitų išorinių poveikių) ir aktyvių (techninės priemonės, kurių veikimas priklauso nuo tokių išorinių poveikių kaip įjungimo, mechaninio judėjimo arba elektros energijos tiekimo) gaisro aptikimo, perspėjimo ir gesinimo priemoni</text:span><text:span text:style-name="T331">ų, skirtų SS KSK priešgaisrinei saugai užtikrinti, pakankamumo ir tinkamumo pagrindimas;</text:span></text:p>
      <text:p text:style-name="P332"><text:span text:style-name="T333">26.6</text:span><text:span text:style-name="T334">.</text:span><text:span text:style-name="T335"><text:tab/></text:span><text:span text:style-name="T336"><text:s/>priešgaisrinės saugos užtikrinimo priemonių, skirtų įvykus gaisro aptikimo, perspėjimo ir gesinimo sistemų, kurios yra SS KSK, gedimams dėl bendros priežasties, pakankamumo ir tinkamumo pagrindimas, kad būtų užtikrintas SS KSK saugos funkcijų vykdymas BEO</text:span><text:span text:style-name="T337"><text:s/>projekte numatytų gaisrų metu ir jiems pasibaigus;</text:span></text:p>
      <text:p text:style-name="P338"><text:span text:style-name="T339">26.7</text:span><text:span text:style-name="T340">.</text:span><text:span text:style-name="T341"><text:tab/><text:s/>turi būti išanalizuota, ar BEO projekte numatytų pasyvių ir aktyvių apsauginių priemonių bus tiek, kad būtų užtikrinta BEO gaisrinėse gardelėse esančių SS KSK priešgaisrinė sauga, taikant BEO p</text:span><text:span text:style-name="T342">rojekte Reikalavimų 14 punkte nurodytą metodą;</text:span></text:p>
      <text:p text:style-name="P343"><text:span text:style-name="T344">26.8</text:span><text:span text:style-name="T345">.</text:span><text:span text:style-name="T346"><text:tab/><text:s/>turi būti atlikta stacionariųjų gaisrų gesinimo sistemų (toliau – SGGS) klaidingo suveikimo galimo poveikio SS KSK funkcionalumo praradimui analizė;</text:span></text:p>
      <text:p text:style-name="P347"><text:span text:style-name="T348">26.9</text:span><text:span text:style-name="T349">.</text:span><text:span text:style-name="T350"><text:tab/><text:s/>ugnies ir kitų darbų, susijusių su gal</text:span><text:span text:style-name="T351">imų uždegimo šaltinių naudojimu, pavojų įtakos SS KSK funkcionalumo praradimo analizė;</text:span></text:p>
      <text:p text:style-name="P352"><text:span text:style-name="T353">26.10</text:span><text:span text:style-name="T354">.</text:span><text:span text:style-name="T355"><text:tab/><text:s/>antrinių gaisro padarinių poveikio branduolinei ir radiacinei saugai analizė;</text:span></text:p>
      <text:p text:style-name="P356"><text:span text:style-name="T357">26.11</text:span><text:span text:style-name="T358">.</text:span><text:span text:style-name="T359"><text:tab/></text:span><text:span text:style-name="T360"><text:s/>turi būti išanalizuota, ar BEO projekte numatyta priešgaisrinių gelbėjimo pajėgų atvykimo į gaisro vietą<text:s/></text:span><text:span text:style-name="T361">laiko trukmė<text:s/></text:span><text:span text:style-name="T362">bus pakankama, kad būtų užtikrintas SS KSK saugos funkcijų vykdymas BEO projekte numatytų gaisrų metu ir jiems pasibaigus.</text:span></text:p>
      <text:p text:style-name="P363"><text:span text:style-name="T364">27</text:span><text:span text:style-name="T365">.</text:span><text:span text:style-name="T366"><text:tab/></text:span><text:span text:style-name="T367"><text:s/></text:span><text:span text:style-name="T368">Jei</text:span><text:span text:style-name="T369"><text:s/>Reikalavimų 26 punkte nurodytų veiksmų ir (ar) dokumentų nepakanka SS KSK priešgaisrinei saugai pagrįsti, licencijos turėtojas kartu su Reikalavimų 26 punkte nurodytais dokumentais papildomai VATESI turi pateikti kitus SS KSK priešgaisrinei saugai pagrįst</text:span><text:span text:style-name="T370">i reikalingus dokumentus. Atlikusi Reikalavimų 26 punkte nurodytų dokumentų peržiūrą ir įvertinimą ir nustačiusi, kad licencijos turėtojo pateiktų dokumentų ir (ar) informacijos dokumentuose nepakanka SS KSK priešgaisrinei saugai pagrįsti, VATESI turi teis</text:span><text:span text:style-name="T371">ę prašyti pateikti papildomą informaciją ir (ar) dokumentus, reikalingus SS KSK priešgaisrinei saugai pagrįsti.</text:span></text:p>
      <text:p text:style-name="P372"/>
      <text:p text:style-name="P373"><text:span text:style-name="T374">PENKTASIS SKIRSNIS</text:span><text:span text:style-name="T375"><text:line-break/>SS KSK PRIEŠGAISRINĖS SAUGOS UŽTIKRINIMO BEO ORGANIZAVIMAS IR VALDYMAS</text:span></text:p>
      <text:p text:style-name="P376"/>
      <text:p text:style-name="P377"><text:span text:style-name="T378">28</text:span><text:span text:style-name="T379">.</text:span><text:span text:style-name="T380"><text:tab/><text:s/>BEO projekte turi būti gaisrų, kurių pa</text:span><text:span text:style-name="T381">dariniai gali neigiamai paveikti šių Reikalavimų 4 punkte nurodytų funkcijų vykdymą, gaisrinės saugos priemonių, gesinimo darbams skirtų priemonių, žmonių evakuacijos ir krypčių planai (toliau – gaisro gesinimo planai) (angl.<text:s/></text:span><text:span text:style-name="T382">prefire plans</text:span><text:span text:style-name="T383">). Gaisrų gesinim</text:span><text:span text:style-name="T384">o planuose taip pat turi būti pateikta vaizdinė informacija (pavyzdžiui, brėžiniai, schemos, žemėlapiai ir kita), kuri padėtų veiksmingai organizuoti gesinimo ir gelbėjimo darbus. Vaizdinė informacija gali būti pateikiama kaip gaisro gesinimo plano priedai</text:span><text:span text:style-name="T385">.</text:span></text:p>
      <text:p text:style-name="P386"><text:span text:style-name="T387">29</text:span><text:span text:style-name="T388">.</text:span><text:span text:style-name="T389"><text:tab/><text:s/>BEO projekte turi būti pateikti sprendiniai, kaip BEO darbuotojai turi komunikuoti su priešgaisrinėmis gelbėjimo pajėgomis, kai turi būti užtikrinama BEO SS KSK priešgaisrinė sauga. Šiuose sprendiniuose turi būti nustatyta ir priešgaisrinių gelb</text:span><text:span text:style-name="T390">ėjimo pajėgų informavimo, instruktavimo apie pavojus gaisrų gesinimo vietose, įleidimo į BEO ir prie gaisro vietos tvarka. Taip pat turi būti numatyta bendrų BEO darbuotojų ir priešgaisrinių gelbėjimo pajėgų treniruočių, skirtų pasirengti gesinti gaisrus,<text:s/></text:span><text:span text:style-name="T391">susijusius su BEO SS KSK, rengimo tvarka. Šie sprendiniai turi būti pateikti tokie ir taip, kad licencijos turėtojas, vadovaudamasis Reikalavimų V skyriaus antruoju skirsniu, galėtų parengti vadybos sistemos dokumentus.</text:span></text:p>
      <text:p text:style-name="P392"/>
      <text:p text:style-name="P393"><text:span text:style-name="T394">ŠEŠTASIS SKIRSNIS</text:span><text:span text:style-name="T395"><text:line-break/>GAISRŲ KILIMO</text:span><text:span text:style-name="T396"><text:s/>PREVENCIJA</text:span></text:p>
      <text:p text:style-name="P397"/>
      <text:p text:style-name="P398"><text:span text:style-name="T399">30</text:span><text:span text:style-name="T400">.</text:span><text:span text:style-name="T401"><text:tab/><text:s/>BEO projekte turi būti numatytos priemonės, kurios iki minimumo sumažintų gaisrų, kurie gali kelti pavojų BEO SS KSK saugos funkcijų vykdymui, kilimo BEO tikimybę.</text:span></text:p>
      <text:p text:style-name="P402"><text:span text:style-name="T403">31</text:span><text:span text:style-name="T404">.</text:span><text:span text:style-name="T405"><text:tab/></text:span><text:span text:style-name="T406"><text:s/>BEO projekte turi būti nustatyti reikalavimai galimų uždegimo, sprogimo šaltinių, ir sprogių, degių medžiagų saugaus naudojimo kontrolės užtikrinimui. Šių reikalavimų įgyvendinimui licencijos turėtojas turi parengti vadybos sistemos dokumentus.</text:span></text:p>
      <text:p text:style-name="P407"><text:span text:style-name="T408">32</text:span><text:span text:style-name="T409">.</text:span><text:span text:style-name="T410"><text:tab/><text:s/>B</text:span><text:span text:style-name="T411">EO projekte kiekviename gaisriniame skyriuje ir kiekvienoje gaisrinėje gardelėje turi būti nurodyti sprogių ir degių medžiagų duomenys, kurie turi būti įvertinti GPA metu.</text:span></text:p>
      <text:p text:style-name="P412"><text:span text:style-name="T413">33</text:span><text:span text:style-name="T414">.</text:span><text:span text:style-name="T415"><text:tab/><text:s/>BEO projekte turi būti numatytos prevencinės priemonės, kurios BEO pripažin</text:span><text:span text:style-name="T416">imo tinkamu eksploatuoti ir eksploatavimo metu padėtų išvengti gaisrų, kurie gali kelti pavojų BEO SS KSK saugos funkcijų vykdymui.</text:span></text:p>
      <text:p text:style-name="P417"><text:span text:style-name="T418">34</text:span><text:span text:style-name="T419">.</text:span><text:span text:style-name="T420"><text:tab/></text:span><text:span text:style-name="T421"><text:s/>BEO projekte turi būti numatytos BEO pastatų, kuriose suplanuota išdėstyti SS KSK, apsaugos nuo žaibo sistemos, kurių patikimas funkcionalumas turi būti užtikrinamas BEO pripažinimo tinkamu eksploatuoti, eksploatavimo metu. Projektuojant šias apsaugos nuo</text:span><text:span text:style-name="T422"><text:s/>žaibo sistemas turi būti vadovaujamasi Branduolinės saugos taisyklių BST-2.1.1-2010 „Atominių elektrinių elektros energijos tiekimo sistemų projektavimas, įrengimas ir eksploatavimas“, patvirtintų VATESI viršininko 2010 m. lapkričio 26 d. įsakymu Nr. 22.3</text:span><text:span text:style-name="T423">-91 „Dėl branduolinės saugos taisyklių BST-2.1.1-2010 „Atominių elektrinių elektros energijos tiekimo sistemų<text:s/></text:span><text:soft-page-break/><text:span text:style-name="T424">projektavimas, įrengimas ir eksploatavimas“, nuostatomis ir kitais apsaugą nuo žaibo reglamentuojančiais teisės aktais.</text:span></text:p>
      <text:p text:style-name="P425"/>
      <text:p text:style-name="P426"/>
      <text:p text:style-name="P427"><text:span text:style-name="T428">SEPTINTASIS SKIRSNIS</text:span><text:span text:style-name="T429"><text:line-break/>GAISRŲ APTIKIMAS IR GESINIMAS</text:span></text:p>
      <text:p text:style-name="P430"/>
      <text:p text:style-name="P431"><text:span text:style-name="T432">35</text:span><text:span text:style-name="T433">.</text:span><text:span text:style-name="T434"><text:tab/><text:s/>BEO turi būti suprojektuotas taip, kad BEO pripažinimo tinkamu eksploatuoti ir eksploatavimo metu būtų užtikrinamos gaisrų aptikimo, perspėjimo, efektyvaus gesinimo ir užgesinimo priemonės.</text:span></text:p>
      <text:p text:style-name="P435"><text:span text:style-name="T436">36</text:span><text:span text:style-name="T437">.</text:span><text:span text:style-name="T438"><text:tab/><text:s/>Kiekviename gais</text:span><text:span text:style-name="T439">riniame skyriuje ir kiekvienoje gaisrinėje gardelėje, kuriuose yra SS KSK, ir BEO projekte yra nustatyta, kad juose gali kilti gaisrai, kurie gali kelti pavojų SS KSK saugos funkcijų vykdymui, turi būti numatytos SS gaisro aptikimo ir perspėjimo sistemos.<text:s/></text:span><text:span text:style-name="T440">SS gaisro aptikimo ir perspėjimo sistemos turi būti įrengtos ir kitose BEO statinio vietose, jeigu dėl gaisrų gali kilti pavojai šių Reikalavimų 4 punkte nurodytų saugos funkcijų užtikrinimui. BEO projekte turi būti numatytos SS gaisro gesinimo sistemos, k</text:span><text:span text:style-name="T441">urios turi užtikrinti arba padėti užtikrinti Reikalavimų 4 punkte nurodytas saugos funkcijas, ir jų tinkamumas turi būti pagrįstas GPA metu.</text:span></text:p>
      <text:p text:style-name="P442"><text:span text:style-name="T443">37</text:span><text:span text:style-name="T444">.</text:span><text:span text:style-name="T445"><text:tab/><text:s/>BEO turi būti suprojektuotas taip, kad SS gaisro aptikimo ir perspėjimo sistemos BEO darbuotojams garsinia</text:span><text:span text:style-name="T446">is ir šviesos signalais pateiktų informaciją apie tikslią gaisro vietą. Garsiniai gaisro pavojaus signalai turi skirtis nuo visų kitų BEO naudojamų garsinių signalų.</text:span></text:p>
      <text:p text:style-name="P447"><text:span text:style-name="T448">38</text:span><text:span text:style-name="T449">.</text:span><text:span text:style-name="T450"><text:tab/><text:s/>BEO projekte turi būti numatytos branduolinio kuro ciklo medžiagų BEO saugojimo i</text:span><text:span text:style-name="T451">r vežimo metu BEO teritorijoje būtinos apsaugos nuo gaisrų priemonės, kurios turi būti pagrįstos GPA metu.</text:span></text:p>
      <text:p text:style-name="P452"><text:span text:style-name="T453">39</text:span><text:span text:style-name="T454">.</text:span><text:span text:style-name="T455"><text:tab/><text:s/>BEO projekte turi būti pagrįstas SS SGGS tipo ir jų charakteristikų parinkimas.</text:span></text:p>
      <text:p text:style-name="P456"><text:span text:style-name="T457">40</text:span><text:span text:style-name="T458">.</text:span><text:span text:style-name="T459"><text:tab/><text:s/>BEO turi būti suprojektuotas taip, kad SS SGGS aprū</text:span><text:span text:style-name="T460">pinimas vandeniu, putomis, dujomis, milteliais ir cheminėmis gesinimo medžiagomis turėtų rezervą. Sistemos, skirtos aprūpinti vandeniu SS SGGS, turi būti suprojektuotos taip, kad jų gedimai nedarytų įtakos SS SGGS veikimui.</text:span></text:p>
      <text:p text:style-name="P461"><text:span text:style-name="T462">41</text:span><text:span text:style-name="T463">.</text:span><text:span text:style-name="T464"><text:tab/><text:s/>BEO turi būti suprojekt</text:span><text:span text:style-name="T465">uota taip, kad SS KSK panaudojimas aprūpinti vandeniu SS SGGS netrukdytų šiems SS KSK atlikti jiems BEO projekte nustatytas saugos funkcijas.</text:span></text:p>
      <text:p text:style-name="P466"><text:span text:style-name="T467">42</text:span><text:span text:style-name="T468">.</text:span><text:span text:style-name="T469"><text:tab/><text:s/>BEO projekte turi būti nurodyta, kokio tipo ir charakteristikų kilnojamųjų ir rankinių gaisro gesinimo pr</text:span><text:span text:style-name="T470">iemonių ir kokiu jų kiekiu būtina apsirūpinti, kad BEO atitiktų priešgaisrinės saugos teisės aktų nuostatas. Kilnojamųjų ir rankinių gaisro gesinimo priemonių tipo ir charakteristikų tinkamumas ir jų kiekis turi būti pagrįstas GPA metu.</text:span></text:p>
      <text:p text:style-name="P471"><text:span text:style-name="T472">43</text:span><text:span text:style-name="T473">.</text:span><text:span text:style-name="T474"><text:tab/><text:s/>BEO projek</text:span><text:span text:style-name="T475">te gaisriniuose skyriuose, kuriose yra SS KSK, turi būti numatytas avarinis apšvietimas ar šių gaisrinių skyrių avarinis apšvietimas turi būti užtikrinamas, BEO projekte nurodant, kokių charakteristikų bus naudojami nešiojamieji apšvietimo prietaisai.</text:span></text:p>
      <text:p text:style-name="P476"/>
      <text:p text:style-name="P477"><text:span text:style-name="T478">AŠTUNTASIS SKIRSNIS</text:span><text:span text:style-name="T479"><text:line-break/>GAISRO PLITIMO RIBOJIMAS IR JO PADARINIŲ SS KSK SUMAŽINIMAS</text:span></text:p>
      <text:p text:style-name="P480"/>
      <text:p text:style-name="P481"><text:span text:style-name="T482">44</text:span><text:span text:style-name="T483">.</text:span><text:span text:style-name="T484"><text:tab/><text:s/>BEO projekte turi būti įvertinti antriniai gaisro padariniai ir numatytos apsauginės priemonės, kurios neleistų gaisrui išplisti už gaisrinio skyriaus ar gaisrinės g</text:span><text:span text:style-name="T485">ardelės ribų ir SS KSK galėtų vykdyti saugos funkcijas.</text:span></text:p>
      <text:p text:style-name="P486"><text:span text:style-name="T487">45</text:span><text:span text:style-name="T488">.</text:span><text:span text:style-name="T489"><text:tab/><text:s/>BEO projekte turi būti nustatyti reikalavimai priešgaisrinėms užtvaroms, ugniai atsparioms apdailoms, vėdinimo sistemoms, dūmų sulaikymo, dūmų ir šilumos pašalinimo sistemoms ir kitoms priešg</text:span><text:span text:style-name="T490">aisrinėms priemonėms, kurių priešgaisrinės saugos tinkamumas turi būti pagrįstas GPA metu.</text:span></text:p>
      <text:p text:style-name="P491"><text:span text:style-name="T492">46</text:span><text:span text:style-name="T493">.</text:span><text:span text:style-name="T494"><text:tab/><text:s/>BEO projekte parenkamos statinių priešgaisrinės užtvaros ir ugniai atsparios dangos, kurios užtikrina SS KSK priešgaisrinę saugą, turi būti sertifikuotos pa</text:span><text:span text:style-name="T495">gal priešgaisrinės saugos teisės aktų reikalavimus ir turi atitikti GPA metu nustatytus reikalavimus.</text:span></text:p>
      <text:p text:style-name="P496"><text:span text:style-name="T497">47</text:span><text:span text:style-name="T498">.</text:span><text:span text:style-name="T499"><text:tab/><text:s/>BEO projekte turi būti numatyta gaisrinių skyrių, kuriuose yra SS KSK ar nepriskirtų SS KSK, tačiau galinčių turėti įtakos SS KSK veikimui, prieš</text:span><text:span text:style-name="T500">gaisrinių užtvarų techninė priežiūra, kurios periodiškumas ir pakankamumas būtų pagrįstas GPA metu ir nurodytas BEO projekte, ir kuri užtikrintų šių priešgaisrinių užtvarų funkcionalumą BEO eksploatavimo metu.</text:span></text:p>
      <text:p text:style-name="P501"><text:span text:style-name="T502">48</text:span><text:span text:style-name="T503">.</text:span><text:span text:style-name="T504"><text:tab/></text:span><text:span text:style-name="T505"><text:s/>Jeigu gaisrinių skyrių, kuriuose BEO projekte nurodoma įrengti SS KSK ar nepriskirtų SS KSK, tačiau galinčių turėti įtakos SS KSK veikimui, priešgaisrinėse užtvarose BEO projekte nurodoma įrengti elektros, vėdinimo, dūmų sulaikymo ir pašalinimo sistemų ko</text:span><text:span text:style-name="T506">mponentus, tai šie komponentai turi būti tokie pat atsparūs ugniai kaip ir to gaisrinio skyriaus priešgaisrinės užtvaros.</text:span></text:p>
      <text:p text:style-name="P507"><text:span text:style-name="T508">49</text:span><text:span text:style-name="T509">.</text:span><text:span text:style-name="T510"><text:tab/><text:s/>BEO projekte turi būti numatytos dūmų pašalinimo sistemos, jeigu GPA metu bus nustatyta, kad jos turi būti įrengtos gaisriniu</text:span><text:span text:style-name="T511">ose skyriuose, kuriuose bus didelė gaisro apkrova dėl naudojamų elektros kabelių, įrengimų, degių (angl.<text:s/></text:span><text:span text:style-name="T512">flammable</text:span><text:span text:style-name="T513">) skysčių ir kitų dūmus išskiriančių medžiagų, ir kuriuose nuolat turi dirbti BEO operatyviniai darbuotojai.</text:span></text:p>
      <text:p text:style-name="P514"><text:span text:style-name="T515">50</text:span><text:span text:style-name="T516">.</text:span><text:span text:style-name="T517"><text:tab/><text:s/>BEO projekte turi būti n</text:span><text:span text:style-name="T518">umatytos priemonės, kurios, kiek protingai įmanoma, sumažintų dūmų susidarymo ir gaisrų kilimo už BEO aikštelės ribų tikimybę ir, kiek protingai įmanoma, sumažintų jų pavojus SS KSK saugos funkcijų vykdymui.</text:span></text:p>
      <text:p text:style-name="P519"/>
      <text:p text:style-name="P520"><text:span text:style-name="T521">DEVINTASIS SKIRSNIS</text:span><text:span text:style-name="T522"><text:line-break/>ANTRINIŲ GAISRO PADARIN</text:span><text:span text:style-name="T523">IŲ SUMAŽINIMAS</text:span></text:p>
      <text:p text:style-name="P524"/>
      <text:p text:style-name="P525"><text:span text:style-name="T526">51</text:span><text:span text:style-name="T527">.</text:span><text:span text:style-name="T528"><text:tab/><text:s/>GPA metu turi būti nustatyti ir BEO projekte įvertinti antriniai gaisro padariniai dėl dūmų susidarymo, šilumos išsiskyrimo ir liepsnos atsiradimo. BEO projekte turi būti numatytos apsauginės nuo antrinių gaisro padarinių priemonės</text:span><text:span text:style-name="T529">, kad būtų išvengta gaisro plitimo, įrangos pažeidimo, funkcinių gedimų ir sprogimų. GPA metu taip pat turi būti įvertintos galimos antrinės gaisro padarinių pasekmės dėl laikinųjų (trumpalaikių) gaisro apkrovų ir dėl išorės gaisrų.</text:span></text:p>
      <text:p text:style-name="P530"><text:span text:style-name="T531">52</text:span><text:span text:style-name="T532">.</text:span><text:span text:style-name="T533"><text:tab/><text:s/>BEO projekte t</text:span><text:span text:style-name="T534">uri būti siekiama įgyvendinti šiuos gaisrų padarinių pasekmių sumažinimo tikslus:</text:span></text:p>
      <text:p text:style-name="P535"><text:span text:style-name="T536">52.1</text:span><text:span text:style-name="T537">. sulaikyti liepsną, šilumą ir dūmus apribotoje BEO erdvėje, sumažinti galimybę gaisro plitimui ir apsaugoti kitas BEO vietas, kuriuose yra SS KSK ar nepriskirtų SS KSK</text:span><text:span text:style-name="T538">, tačiau galinčių turėti įtakos SS KSK veikimui;</text:span></text:p>
      <text:p text:style-name="P539"><text:span text:style-name="T540">52.2</text:span><text:span text:style-name="T541">. užtikrinti darbuotojų saugią evakuaciją ir saugius patekimo į BEO gaisrams gesinti ir evakavimuisi skirtus kelius, kurie turi atitikti radiacinės, priešgaisrinės, pramoninės ir BEO fizinės saugos r</text:span><text:span text:style-name="T542">eikalavimus;</text:span></text:p>
      <text:p text:style-name="P543"><text:span text:style-name="T544">52.3</text:span><text:span text:style-name="T545">. užtikrinti darbuotojams galimybę saugiai patekti prie rankinių, kilnojamųjų gesinimo priemonių ir rankinio SS SGGS įjungimo įrenginių. Jeigu BEO yra branduolinė elektrinė, tuo atveju turi būti užtikrinta operatyviniams darbuotojams g</text:span><text:span text:style-name="T546">alimybė saugiai patekti į SS sistemų ir komponentų, būtinų sustabdyti ir išlaikyti saugiai sustabdytą branduolinės elektrinės reaktorių, valdymo vietas;</text:span></text:p>
      <text:p text:style-name="P547"><text:span text:style-name="T548">52.4</text:span><text:span text:style-name="T549">. kai šilumos ir dūmų sulaikymas apribotoje BEO erdvėje gali kelti pavojų SS KSK saugos<text:s/></text:span><text:span text:style-name="T550">funkcijų vykdymui, užtikrinti, kad būtų įgyvendintos priemonės, skirtos tam, kad gaisro metu ir po jo būtų pašalinti dūmai ir šiluma;</text:span></text:p>
      <text:p text:style-name="P551"><text:span text:style-name="T552">52.5</text:span><text:span text:style-name="T553">. užtikrinti, kad gesinimui naudojamos medžiagos nepasklistų tiek, kad kiltų pavojus SS KSK saugos funkcijų vykdym</text:span><text:span text:style-name="T554">ui.</text:span></text:p>
      <text:p text:style-name="P555"/>
      <text:p text:style-name="P556"><text:span text:style-name="T557">V SKYRIUS</text:span><text:span text:style-name="T558"><text:line-break/>SS KSK PRIEŠGAISRINĖS SAUGOS UŽTIKRINIMAS BEO pripažinimo tinkamu eksploatuoti, EKSPLOATAVIMO IR EKSPLOATAVIMO NUTRAUKIMO METU</text:span></text:p>
      <text:p text:style-name="P559"/>
      <text:p text:style-name="P560"><text:span text:style-name="T561">PIRMASIS SKIRSNIS</text:span><text:span text:style-name="T562"><text:line-break/>BENDRIEJI REIKALAVIMAI</text:span></text:p>
      <text:p text:style-name="P563"/>
      <text:p text:style-name="P564"><text:span text:style-name="T565">53</text:span><text:span text:style-name="T566">.</text:span><text:span text:style-name="T567"><text:tab/></text:span><text:span text:style-name="T568"><text:s/>BEO turi būti įgyvendintos BEO projekte numatytos ir BEO saugos analizės ataskaitoje pagrįstos SS KSK apsaugos nuo dūmų ir gaisro priemonės. Licencijos turėtojas privalo turėti procedūrų aprašus ir kitus dokumentus (toliau – vadybos sistemos dokumentai),<text:s/></text:span><text:span text:style-name="T569">nustatančius individualius arba darbo grupių veiksmus, technines priemones ir atsakingus darbuotojus, reikalingus BEO SS KSK priešgaisrinei saugai užtikrinti ir tobulinti.</text:span></text:p>
      <text:p text:style-name="P570"><text:span text:style-name="T571">54</text:span><text:span text:style-name="T572">.</text:span><text:span text:style-name="T573"><text:tab/><text:s/>Licencijos turėtojas turi užtikrinti, kad BEO pripažinimo tinkamu eksploatu</text:span><text:span text:style-name="T574">oti, eksploatavimo ir eksploatavimo nutraukimo metu būtų paskirti atsakingi už BEO SS KSK priešgaisrinę saugą darbuotojai, kompetentingi priešgaisrinės, branduolinės ir radiacinės saugos srityse.</text:span></text:p>
      <text:p text:style-name="P575"><text:span text:style-name="T576">55</text:span><text:span text:style-name="T577">.</text:span><text:span text:style-name="T578"><text:tab/><text:s/>Licencijų, nurodytų Reikalavimų 2 punkte, turėtojai</text:span><text:span text:style-name="T579"><text:s/>turi užtikrinti, kad BEO pripažinimo tinkamu eksploatuoti, eksploatavimo ir eksploatavimo nutraukimo metu būtų vykdoma nuolatinė SS KSK priešgaisrinės saugos užtikrinimo priežiūra. BEO SS KSK priešgaisrinės saugos užtikrinimo priežiūros metu nustačius SS<text:s/></text:span><text:span text:style-name="T580">KSK priešgaisrinės saugos užtikrinimo trūkumus turi būti parengtos ir įgyvendintos koreguojančios priemonės.</text:span></text:p>
      <text:p text:style-name="P581"><text:span text:style-name="T582">56</text:span><text:span text:style-name="T583">.</text:span><text:span text:style-name="T584"><text:tab/><text:s/>BEO pripažinimo tinkamu eksploatuoti, eksploatavimo ir eksploatavimo nutraukimo metu kiekvienam gaisriniam skyriui ir kiekvienai gaisrinei</text:span><text:span text:style-name="T585"><text:s/>gardelei turi būti vedama sprogių ir degių medžiagų apskaita, kurios duomenys turi būti naudojami vykdant GPA peržiūrą.</text:span></text:p>
      <text:p text:style-name="P586"><text:span text:style-name="T587">57</text:span><text:span text:style-name="T588">.</text:span><text:span text:style-name="T589"><text:tab/><text:s/>BEO pripažinimo tinkamu eksploatuoti, eksploatavimo ir eksploatavimo nutraukimo metu turi būti vykdomos prevencinės priemonės,</text:span><text:span text:style-name="T590"><text:s/>kurios BEO padėtų išvengti gaisrų, kurie kelia pavojų BEO SS KSK saugos funkcijų vykdymui, ir sumažintų antrines gaisro pasekmes.</text:span></text:p>
      <text:p text:style-name="P591"><text:span text:style-name="T592">58</text:span><text:span text:style-name="T593">.</text:span><text:span text:style-name="T594"><text:tab/>BEO pripažinimo tinkamu eksploatuoti, eksploatavimo ir eksploatavimo nutraukimo metu ugnies darbai ir kiti darbai, ku</text:span><text:span text:style-name="T595">rių metu naudojamos sprogios ar savaime užsidegančios medžiagos, turi būti vykdomi pagal licencijos turėtojo vadybos sistemos dokumentus, kad būtų užtikrinta SS KSK priešgaisrinė sauga.</text:span></text:p>
      <text:p text:style-name="P596"><text:span text:style-name="T597">59</text:span><text:span text:style-name="T598">.</text:span><text:span text:style-name="T599"><text:tab/><text:s/>BEO pripažinimo tinkamu eksploatuoti, eksploatavimo ir eksplo</text:span><text:span text:style-name="T600">atavimo nutraukimo metu gaisrų aptikimo, perspėjimo ir gesinimo priemonių funkcionalumas turi būti nuolat tikrinamas BEO projekte nustatytu periodiškumu.</text:span></text:p>
      <text:p text:style-name="P601"><text:span text:style-name="T602">60</text:span><text:span text:style-name="T603">.</text:span><text:span text:style-name="T604"><text:tab/><text:s/>Priešgaisrinės užtvaros, ugniai atsparios apdailos, vėdinimo sistemos, dūmų sulaikymo ir dūmų</text:span><text:span text:style-name="T605">, šilumos pašalinimo sistemos ir kitos priešgaisrinės priemonės turi būti įrengtos, kaip numatyta BEO projekte, ir vykdoma jų techninė priežiūra eksploatavimo ir eksploatavimo nutraukimo metu.</text:span></text:p>
      <text:p text:style-name="P606"><text:span text:style-name="T607">61</text:span><text:span text:style-name="T608">.</text:span><text:span text:style-name="T609"><text:tab/><text:s/>SS gaisro aptikimo, perspėjimo ir gesinimo sistemos tu</text:span><text:span text:style-name="T610">ri būti nuolat, kaip numatyta BEO projekte ir pagrįsta BEO saugos analizės ataskaitoje, parengtos darbui. BEO praradus išorinį elektros teikimą SS gaisro aptikimo, perspėjimo ir gesinimo sistemoms turi būti užtikrintas patikimas elektros energijos tiekimas</text:span><text:span text:style-name="T611">.</text:span></text:p>
      <text:p text:style-name="P612"><text:span text:style-name="T613">62</text:span><text:span text:style-name="T614">.</text:span><text:span text:style-name="T615"><text:tab/><text:s/>BEO pripažinimo tinkamu eksploatuoti, eksploatavimo ir eksploatavimo nutraukimo metu SS SGGS turi būti aprūpintos pakankamu vandens, putų, dujų, miltelių ir cheminių gesinimo medžiagų kiekiu, kuris atitiktų priešgaisrinės saugos teisės aktuose i</text:span><text:span text:style-name="T616">r BEO projekte nurodytus kriterijus.</text:span></text:p>
      <text:p text:style-name="P617"><text:span text:style-name="T618">63</text:span><text:span text:style-name="T619">.</text:span><text:span text:style-name="T620"><text:tab/><text:s/>Licencijos turėtojas turi užtikrinti, kad BEO būtų aprūpintas gaisro gesinimo priemonėmis, kaip numatyta BEO projekte, BEO pripažinimo tinkamu eksploatuoti, eksploatavimo ir eksploatavimo nutraukimo metu.</text:span></text:p>
      <text:p text:style-name="P621"><text:span text:style-name="T622">64</text:span><text:span text:style-name="T623">.</text:span><text:span text:style-name="T624"><text:tab/><text:s/>BEO pripažinimo tinkamu eksploatuoti, eksploatavimo ir eksploatavimo nutraukimo metu turi būti toks kiekis darbuotojų, sugebančių įvykdyti operatyvias užduotis kilus gaisrams, galintiems daryti neigiamą įtaką BEO SS KSK, kad būtų užtikrinta BEO SS KSK<text:s/></text:span><text:span text:style-name="T625">priešgaisrinė sauga. Šie darbuotojai turi būti išmokyti vykdyti gaisro gesinimo darbus, atsižvelgiant į galimą jonizuojančios spinduliuotės poveikį gaisrų vietose, ir būti kompetentingi branduolinės ir radiacinės saugos užtikrinimo srityse. Šie darbuotojai</text:span><text:span text:style-name="T626"><text:s/>turi būti aprūpinti būtinomis apsauginėmis ir gaisrų gesinimo priemonėmis, kad galėtų patekti į gaisrų vietas ir vykdyti vadybos sistemos dokumentuose nustatytas BEO priešgaisrinės saugos užtikrinimo užduotis.</text:span></text:p>
      <text:p text:style-name="P627"><text:span text:style-name="T628">65</text:span><text:span text:style-name="T629">.</text:span><text:span text:style-name="T630"><text:tab/><text:s/>BEO darbuotojai, kurie dirba su SS K</text:span><text:span text:style-name="T631">SK ir (arba) patalpose, kuriose šie SS KSK yra sumontuoti, turi dalyvauti praktiniuose BEO gaisrų gesinimo mokymuose su skirtingų kategorijų kilnojamosiomis ir rankinėmis gaisrų gesinimo priemonėmis ir vykdyti gaisrų gesinimo darbus.</text:span></text:p>
      <text:p text:style-name="P632"><text:span text:style-name="T633">66</text:span><text:span text:style-name="T634">.</text:span><text:span text:style-name="T635"><text:tab/></text:span><text:span text:style-name="T636"><text:s/>BEO darbuotojai, kurie nurodyti Reikalavimų 64 punkte arba kurie BEO vadovybės yra paskirti gesinti gaisrus, galinčius kelti pavojus SS KSK, turi būti išmokyti naudotis gaisrų gesinimo priemonėmis.</text:span></text:p>
      <text:p text:style-name="P637"><text:span text:style-name="T638">67</text:span><text:span text:style-name="T639">.</text:span><text:span text:style-name="T640"><text:tab/><text:s/>BEO darbuotojai ir (arba) priešgaisrinės gelbėji</text:span><text:span text:style-name="T641">mo pajėgos gaisrų gesinimo metu gali naudoti tik tokias radijo ryšio priemones, kurių siųstuvai ir imtuvai jų darbo metu nekelia neigiamo poveikio SS KSK saugos funkcijų vykdymui.</text:span></text:p>
      <text:p text:style-name="P642"><text:span text:style-name="T643">68</text:span><text:span text:style-name="T644">.</text:span><text:span text:style-name="T645"><text:tab/><text:s/>BEO darbuotojai, kurie turi dalyvauti likviduojant gaisrą, ir brand</text:span><text:span text:style-name="T646">uolinio reaktoriaus valdymo patalpoje dirbantys nuolatiniai darbuotojai turi būti aprūpinti autonominiais kvėpavimo suslėgto oro aparatais. Licencijos turėtojas turi užtikrinti, kad autonominiai kvėpavimo suslėgto oro aparatai, kurie skirti gaisro metu nau</text:span><text:span text:style-name="T647">dotis branduolinio reaktoriaus valdymo patalpos nuolatiniams darbuotojams, turėtų rezervinius suslėgtojo oro balionus.</text:span></text:p>
      <text:p text:style-name="P648"><text:span text:style-name="T649">69</text:span><text:span text:style-name="T650">.</text:span><text:span text:style-name="T651"><text:tab/><text:s/>BEO pripažinimo tinkamu eksploatuoti, eksploatavimo ir eksploatavimo nutraukimo metu licencijos turėtojas turi užtikrinti pakank</text:span><text:span text:style-name="T652">amas priemones ir pajėgas gaisrams gesinti, likviduoti jų padarinius (pavyzdžiui, prireikus BEO turi būti žinybinės priešgaisrinės pajėgos arba gaisrams gesinti ir likviduoti jų padarinius BEO turi sudaryti sutartis su priešgaisrinėmis gelbėjimo pajėgomis)</text:span><text:span text:style-name="T653">.</text:span></text:p>
      <text:p text:style-name="P654"><text:span text:style-name="T655">70</text:span><text:span text:style-name="T656">.</text:span><text:span text:style-name="T657"><text:tab/><text:s/>Asmenų, pateikusių paraišką gauti arba turintiems Lietuvos Respublikos branduolinės saugos įstatymo 22 straipsnio 1 dalies 4 punkte nurodytą licenciją, pateiktoje BEO eksploatavimo nutraukimo saugos analizės ataskaitoje turi būti pateikta peržiū</text:span><text:span text:style-name="T658">rėta ir atnaujinta GPA.</text:span></text:p>
      <text:p text:style-name="P659"><text:span text:style-name="T660">71</text:span><text:span text:style-name="T661">.</text:span><text:span text:style-name="T662"><text:tab/><text:s/>BEO eksploatavimo nutraukimo saugos analizės ataskaitoje turi būti pagrįsta, kad eksploatavimo nutraukimo metu bus pasiekti bendrieji priešgaisrinės saugos tikslai, nurodyti Reikalavimų 8.1–8.3 punktuose ir bus užtikrinta S</text:span><text:span text:style-name="T663">S KSK priešgaisrinė sauga.</text:span></text:p>
      <text:p text:style-name="P664"/>
      <text:p text:style-name="P665"><text:span text:style-name="T666">ANTRASIS SKIRSNIS</text:span><text:span text:style-name="T667"><text:line-break/>BEO SS KSK PRIEŠGAISRINĖS SAUGOS UŽTIKRINIMO DOKUMENTAI</text:span></text:p>
      <text:p text:style-name="P668"/>
      <text:p text:style-name="P669"><text:span text:style-name="T670">72</text:span><text:span text:style-name="T671">.</text:span><text:span text:style-name="T672"><text:tab/><text:s/>BEO SS KSK priešgaisrinės saugos užtikrinimo vadybos sistemos dokumentų valdymas turi atitikti Branduolinės saugos reikalavimus BSR-1.4.1-20</text:span><text:span text:style-name="T673">10 „Vadybos sistemos reikalavimai“, patvirtintus VATESI viršininko 2010 m. birželio 21 d. įsakymu Nr. 22.3-56 „Dėl Branduolinės saugos reikalavimų BSR-1.4.1-2010 „Vadybos sistemos reikalavimai“ patvirtinimo“.</text:span></text:p>
      <text:p text:style-name="P674"><text:span text:style-name="T675">73</text:span><text:span text:style-name="T676">.</text:span><text:span text:style-name="T677"><text:tab/><text:s/>BEO SS KSK priešgaisrinės saugos užtik</text:span><text:span text:style-name="T678">rinimo dokumentai, įskaitant patvirtintas įrašų formas, brėžinius, skaitinius modelius bei kompiuterinių bazių duomenis (pavyzdžiui, BEO projekto pakeitimų, modifikacijų dokumentai, gaisro priežasties analizės rezultatai, parengtų ir įgyvendintų neatitikim</text:span><text:span text:style-name="T679">ų pašalinimo priemonių ataskaitos, savosios ir kitų BEO eksploatavimo patirties taikymo BEO SS KSK priešgaisrinės saugos priemonių efektyvumo gerinimo srityje ataskaitos bei kita), turi būti kaupiami ir saugomi.</text:span></text:p>
      <text:p text:style-name="P680"/>
      <text:p text:style-name="P681"><text:span text:style-name="T682">TREČIASIS SKIRSNIS</text:span><text:span text:style-name="T683"><text:line-break/>GAISRŲ IR ANTRINIŲ G</text:span><text:span text:style-name="T684">AISRO PADARINIŲ ANALIZAVIMAS</text:span></text:p>
      <text:p text:style-name="P685"/>
      <text:p text:style-name="P686"><text:span text:style-name="T687">74</text:span><text:span text:style-name="T688">.</text:span><text:span text:style-name="T689"><text:tab/><text:s/>Licencijos turėtojas eksploatavimo patirties naudojimo sistemos dokumentuose turi aprašyti, kaip turi būti analizuojami BEO ir jo sanitarinės apsaugos zonoje įvykę gaisrai, kurie turėjo neigiamos įtakos ar galėjo kelt</text:span><text:span text:style-name="T690">i pavojų šių Reikalavimų 4 punkte nurodytų saugos funkcijų vykdymui ir kaip turi būti vykdomas koreguojančių priemonių rengimas ir jų įgyvendinimas.</text:span></text:p>
      <text:p text:style-name="P691"><text:span text:style-name="T692">75</text:span><text:span text:style-name="T693">.</text:span><text:span text:style-name="T694"><text:tab/><text:s/>BEO eksploatavimo patirties naudojimo sistemoje turi būti numatytas ir vykdomas duomenų apie BEO į</text:span><text:span text:style-name="T695">vykusius gaisrus, kurie gali daryti neigiamą įtaką šių Reikalavimų 4 punkte nurodytų saugos funkcijų vykdymui, kaupimas ir apibendrinimas (pavyzdžiui, gaisro priežasties<text:s/></text:span><text:soft-page-break/><text:span text:style-name="T696">analizės rezultatus, parengtas ir įgyvendintas koreguojančias priemones, savosios ir k</text:span><text:span text:style-name="T697">itų patirties ataskaitas ir jų taikymą BEO SS KSK priešgaisrinės saugos priemonių efektyvumo gerinimo srityje bei kita).</text:span></text:p>
      <text:p text:style-name="P698"><text:span text:style-name="T699">76</text:span><text:span text:style-name="T700">.</text:span><text:span text:style-name="T701"><text:tab/><text:s/>Licencijos turėtojas, užtikrindamas Eksploatavimo patirties naudojimo branduolinėje energetikoje reikalavimų, P-2009-04, patvi</text:span><text:span text:style-name="T702">rtintų VATESI viršininko 2009 m. gegužės 26 d. įsakymu Nr. 22.3-49 „Dėl Eksploatavimo patirties naudojimo branduolinėje energetikoje reikalavimų patvirtinimo“, nuostatų vykdymą, o branduolinės elektrinės atveju, užtikrinamas Branduolinės saugos reikalavimų</text:span><text:span text:style-name="T703"><text:s/>BSR-1.8.1-2010 „Informavimo apie neįprastus įvykius atominėse elektrinėse reikalavimai“, patvirtintų VATESI viršininko 2010 m. liepos 30 d. įsakymu Nr. 22.3-60 „Dėl Branduolinės saugos reikalavimų BSR-1.8.1-2010 „Informavimo apie neįprastus įvykius atomin</text:span><text:span text:style-name="T704">ėse elektrinėse reikalavimai“ patvirtinimo“, nuostatų vykdymą, turi pranešti VATESI apie dūmų susidarymą, gaisrus, kurie turėjo neigiamos įtakos ar galėjo kelti pavojų šių Reikalavimų 4 punkte nurodytų saugos funkcijų vykdymui.</text:span></text:p>
      <text:p text:style-name="P705"/>
      <text:p text:style-name="P706"><text:span text:style-name="T707">VI SKYRIUS</text:span><text:span text:style-name="T708"><text:line-break/>ATSAKOMYBĖ</text:span></text:p>
      <text:p text:style-name="P709"/>
      <text:p text:style-name="P710"><text:span text:style-name="T711">77</text:span><text:span text:style-name="T712">.</text:span><text:span text:style-name="T713"><text:tab/><text:s/>Licencijos turėtojas yra atsakingas už BEO SS KSK priešgaisrinę saugą ir tinkamą su ja susijusių priemonių įgyvendinimą.</text:span></text:p>
      <text:p text:style-name="P714"><text:span text:style-name="T715">78</text:span><text:span text:style-name="T716">.</text:span><text:span text:style-name="T717"><text:tab/></text:span><text:span text:style-name="T718"><text:s/>Licencijos turėtojas yra atsakingas už SS KSK priešgaisrinės saugos užtikrinimui reikalingų priemonių vykdymą, programų, planų, grafikų, vadybos sistemos dokumentų parengimą bei jų vykdymą ir kontrolę.</text:span></text:p>
      <text:p text:style-name="P719"><text:span text:style-name="T720">79</text:span><text:span text:style-name="T721">.</text:span><text:span text:style-name="T722"><text:tab/><text:s/>Licencijos turėtojas yra atsakingas už darbų</text:span><text:span text:style-name="T723"><text:s/>vykdymą ir kokybę, darbuotojų funkcijų nustatymą ir pakankamą būtinų išteklių paskirstymą ir tokios organizacinės struktūros sudarymą, kad būtų užtikrinta SS KSK priešgaisrinė sauga.</text:span></text:p>
      <text:p text:style-name="P724"/>
      <text:p text:style-name="P725"><text:span text:style-name="T726">VII SKYRIUS</text:span><text:span text:style-name="T727"><text:line-break/>BAIGIAMOSIOS NUOSTATOS</text:span></text:p>
      <text:p text:style-name="P728"/>
      <text:p text:style-name="P729"><text:span text:style-name="T730">80</text:span><text:span text:style-name="T731">.</text:span><text:span text:style-name="T732"><text:tab/><text:s/>Asmuo, pažeidęs Reikal</text:span><text:span text:style-name="T733">avimus, atsako Lietuvos Respublikos teisės aktų nustatyta tvarka.</text:span></text:p>
      <text:p text:style-name="P734"><text:span text:style-name="T735">___________________</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787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style:num-format="1"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9-19T11:19:00Z</meta:creation-date>
    <dc:date>2014-09-19T11:19:00Z</dc:date>
    <meta:print-date>2014-04-10T05:09:00Z</meta:print-date>
    <meta:template xlink:href="Normal" xlink:type="simple"/>
    <meta:editing-cycles>2</meta:editing-cycles>
    <meta:editing-duration>PT0S</meta:editing-duration>
    <meta:document-statistic meta:page-count="11" meta:paragraph-count="172" meta:word-count="4441" meta:character-count="34252" meta:row-count="789" meta:non-whitespace-character-count="29983"/>
  </office:meta>
</office:document-meta>
</file>