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91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BŪSTO NUOMOS KAINŲ STATISTINĖS ATASKAITOS KA-12 (KETVIRTINĖS) STATISTINIO FORMULIARO PATVIRTINIMO<text:s/></text:p>
      <text:p text:style-name="P10"/>
      <text:p text:style-name="P11">2020 m. vasario 4 d. Nr. DĮ-55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, 2009 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 164), su paskutiniais pakeitimais, padarytais 2015 m. balandžio 29 d. Europos Parlamento ir Tarybos reglamentu (ES) 2015/759 (OL 2015 L 123, p. 90), nuostatomis ir įgyvendindama Lietuvos Respublikos tarptautinės darbo organizacijos konvencijų ratifikavimo įstatymą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Būsto nuomos kainų statistinės ataskaitos KA-12 (ketvirtinės)<text:s/></text:span>statistinį formuliarą<text:span text:style-name="T23">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8 m. lapkričio 28 d. įsakymą Nr. DĮ-253 „Dėl Būsto nuomos kainų statistinės ataskaitos KA-12 (ketvirtinės) statistinio formuliaro patvirtinimo“.</text:span></text:p>
      <text:p text:style-name="P30">3.<text:s/><text:span text:style-name="T31">Nustatau</text:span>, kad šis įsakymas įsigalioja 2020 m. kovo 2 d.</text:p>
      <text:p text:style-name="P32"/>
      <text:p text:style-name="P33"/>
      <text:p text:style-name="P34"/>
      <text:p text:style-name="P35">Generalinė direktorė <text:s text:c="95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9T12:01:00Z</meta:creation-date>
    <dc:date>2020-11-19T12:01:00Z</dc:date>
    <meta:print-date>2020-01-21T13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93" meta:character-count="1619" meta:row-count="43" meta:non-whitespace-character-count="1437"/>
  </office:meta>
</office:document-meta>
</file>