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781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margin-left="1.0312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vertical-align="baseline" fo:text-indent="0.8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anguage="en" fo:country="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anguage="en" fo:country="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anguage="en" fo:country="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fo:margin-left="1.0312in" fo:text-indent="-0.25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margin-left="1.0312in">
        <style:tab-stops/>
      </style:paragraph-properties>
      <style:text-properties fo:color="#FF0000" style:font-size-complex="12pt" style:language-asian="lt" style:country-asian="LT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2.2659in"/>
    </style:style>
    <style:style style:name="TableColumn58" style:family="table-column">
      <style:table-column-properties style:column-width="1.6743in"/>
    </style:style>
    <style:style style:name="TableColumn59" style:family="table-column">
      <style:table-column-properties style:column-width="1.6381in"/>
    </style:style>
    <style:style style:name="Table54" style:family="table">
      <style:table-properties style:width="6.7604in" fo:margin-left="-0.0069in" table:align="lef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style:line-height-at-least="0.1763in" fo:text-indent="0.043in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style:line-height-at-least="0.176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style:line-height-at-least="0.176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vertical-align="baseline"/>
    </style:style>
    <style:style style:name="P78" style:parent-style-name="Normal" style:family="paragraph">
      <style:paragraph-properties fo:text-align="justify" style:vertical-align="baseline" fo:margin-left="1.0312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fo:color="#FF0000" style:font-size-complex="12pt" style:language-asian="lt" style:country-asian="LT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2.2659in"/>
    </style:style>
    <style:style style:name="TableColumn87" style:family="table-column">
      <style:table-column-properties style:column-width="1.6743in"/>
    </style:style>
    <style:style style:name="TableColumn88" style:family="table-column">
      <style:table-column-properties style:column-width="1.6381in"/>
    </style:style>
    <style:style style:name="Table83" style:family="table">
      <style:table-properties style:width="6.7604in" fo:margin-left="-0.0069in" table:align="lef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1763in" fo:text-indent="0.043in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style:line-height-at-least="0.176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style:line-height-at-least="0.176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language="en" fo:country="US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margin-left="1.0312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text-align="justify" style:vertical-align="baseline"/>
    </style:style>
    <style:style style:name="P112" style:parent-style-name="Normal" style:family="paragraph">
      <style:paragraph-properties fo:text-align="justify" fo:line-height="115%"/>
    </style:style>
    <style:style style:name="T113" style:parent-style-name="DefaultParagraphFont" style:family="text">
      <style:text-properties style:font-name-asian="Arial Unicode MS" style:font-size-complex="12pt"/>
    </style:style>
    <style:style style:name="T114" style:parent-style-name="DefaultParagraphFont" style:family="text">
      <style:text-properties style:font-name-asian="Arial Unicode MS" style:font-size-complex="12pt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P119" style:parent-style-name="Normal" style:family="paragraph">
      <style:paragraph-properties fo:text-align="justify" style:vertical-align="baseline"/>
      <style:text-properties style:font-name="Segoe UI" style:font-name-complex="Segoe UI" fo:font-size="9pt" style:font-size-asian="9pt" style:font-size-complex="9pt" fo:language="en" fo:country="US" style:language-asian="lt" style:country-asian="LT"/>
    </style:style>
    <style:style style:name="P120" style:parent-style-name="Normal" style:family="paragraph">
      <style:paragraph-properties fo:text-align="justify" style:vertical-align="baselin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5 M. GEGUŽĖS 26 D. ĮSAKYMO NR. V-657 „DĖL ELEKTRONINĖS SVEIKATOS PASLAUGŲ IR BENDRADARBIAVIMO<text:s/></text:span><text:span text:style-name="T18">INFRASTRUKTŪROS INFORMACINĖS SISTEMOS NAUDOJIMO TVARKOS APRAŠO<text:s/></text:span><text:span text:style-name="T19">PATVIRTINIMO“ PAKEITIMO</text:span></text:p>
      <text:p text:style-name="P20"/>
      <text:p text:style-name="P21">2023 m. lapkričio 9 d.<text:s/>Nr.<text:s/>V-1157</text:p>
      <text:p text:style-name="P22">Vilnius</text:p>
      <text:p text:style-name="P23"/>
      <text:p text:style-name="P24"><text:span text:style-name="T25">P a k e i č i u Elektroninės sveikatos paslaugų ir bendradarbiavimo infrastruktūros informacinės sistemos naudojimo tvarkos aprašą, patvirtintą Lietuvos Respublikos sveikatos apsaugos ministro 2015 m. gegužės 26 d. įsakymu Nr. V-657 „Dėl Elektroninės sveikatos paslaugų ir bendradarbiavimo infrastruktūros informacinės sistemos naudojimo tvarkos aprašo patvirtinimo“:</text:span></text:p>
      <text:p text:style-name="P26"><text:span text:style-name="T27">1</text:span><text:span text:style-name="T28">.</text:span><text:span text:style-name="T29"><text:tab/></text:span><text:span text:style-name="T30">Pakei</text:span><text:span text:style-name="T31">čiu<text:s/></text:span><text:span text:style-name="T32">34 punktą ir jį išdėstau taip:</text:span></text:p>
      <text:p text:style-name="P33"><text:span text:style-name="T34">„</text:span><text:span text:style-name="T35">34</text:span><text:span text:style-name="T36">. Sveikatinimo veiklos specialistui pagal kompetencij</text:span><text:span text:style-name="T37">ą</text:span><text:span text:style-name="T38"><text:s/>inicijavus pacientų (vaikų) Skiepų kalendoriaus generavimą, Skiep</text:span><text:span text:style-name="T39">ų kalendoriai yra automatiškai užpildomi<text:s/></text:span><text:span text:style-name="T40">Lietuvos Respublikos vaikų profilaktinių skiepijimų kalendoriuje, patvirtintame Lietuvos Respublikos sveikatos apsaugos ministro<text:s/></text:span><text:span text:style-name="T41">2018 m. rugpj</text:span><text:span text:style-name="T42">ūčio<text:s/></text:span><text:span text:style-name="T43">29 d.<text:s/></text:span><text:span text:style-name="T44">įsakymu Nr. V-9</text:span><text:span text:style-name="T45">55<text:s/></text:span><text:span text:style-name="T46">„Dėl Lietuvos<text:s/></text:span><text:soft-page-break/><text:span text:style-name="T47">Respublikos vaikų profilaktinių skiepijimų kalendoriaus patvirtinimo“, nurodytais rekomenduojamais skiepais.“</text:span></text:p>
      <text:p text:style-name="P48"><text:span text:style-name="T49">2</text:span><text:span text:style-name="T50">.</text:span><text:span text:style-name="T51"><text:tab/></text:span><text:span text:style-name="T52">Pakeičiu  priedo 14 punktą ir jį išdėstau taip: 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4.</text:p>
          </table:table-cell>
          <table:table-cell table:style-name="TableCell63">
            <text:p text:style-name="P64">E047</text:p>
          </table:table-cell>
          <table:table-cell table:style-name="TableCell65">
            <text:p text:style-name="P66">Privalomo sveikatos patikrinimo medicininė pažyma</text:p>
          </table:table-cell>
          <table:table-cell table:style-name="TableCell67">
            <text:p text:style-name="P68"><text:span text:style-name="T69">0</text:span><text:span text:style-name="T70">47/a<text:s/></text:span><text:span text:style-name="T71">„Privalomo sveikatos patikrinimo medicininė pažyma“</text:span></text:p>
          </table:table-cell>
          <table:table-cell table:style-name="TableCell72">
            <text:p text:style-name="P73"><text:span text:style-name="T74">Privalomas, kai ESPBI IS buvo suformuota<text:s/></text:span><text:span text:style-name="T75">darbdavio ar jo įgalioto atstovo<text:s/></text:span><text:span text:style-name="T76">E047 forma“<text:s/></text:span></text:p>
          </table:table-cell>
        </table:table-row>
      </table:table>
      <text:p text:style-name="P77"/>
      <text:p text:style-name="P78"><text:span text:style-name="T79">3</text:span><text:span text:style-name="T80">.</text:span><text:span text:style-name="T81"><text:tab/>Pakeičiu priedo 15 punktą ir jį išdėstau taip: 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5.</text:p>
          </table:table-cell>
          <table:table-cell table:style-name="TableCell92">
            <text:p text:style-name="P93">E048</text:p>
          </table:table-cell>
          <table:table-cell table:style-name="TableCell94">
            <text:p text:style-name="P95">Asmens medicininė knygelė (sveikatos pasas)</text:p>
          </table:table-cell>
          <table:table-cell table:style-name="TableCell96">
            <text:p text:style-name="P97"><text:span text:style-name="T98">0</text:span><text:span text:style-name="T99">48/a<text:s/></text:span><text:span text:style-name="T100">„Asmens medicininė knygelė (sveikatos pasas)“</text:span></text:p>
          </table:table-cell>
          <table:table-cell table:style-name="TableCell101">
            <text:p text:style-name="P102"><text:span text:style-name="T103">Privalomas, kai ESPBI IS buvo suformuota<text:s/></text:span><text:span text:style-name="T104">darbdavio ar jo įgalioto atstovo<text:s/></text:span><text:span text:style-name="T105">E04</text:span><text:span text:style-name="T106">8</text:span><text:span text:style-name="T107"><text:s/>forma“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Sveikatos apsaugos ministras</text:span><text:span text:style-name="T114"><text:tab/><text:s text:c="47"/></text:span><text:span text:style-name="T115"><text:tab/></text:span><text:span text:style-name="T116"><text:tab/></text:span><text:span text:style-name="T117"><text:tab/><text:s text:c="4"/></text:span><text:span text:style-name="T118"><text:tab/><text:s text:c="4"/>Arūnas Dulkys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09T08:40:00Z</meta:creation-date>
    <dc:date>2023-11-09T08:40:00Z</dc:date>
    <meta:print-date>2015-05-21T12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1" meta:character-count="1870" meta:row-count="61" meta:non-whitespace-character-count="1657"/>
  </office:meta>
</office:document-meta>
</file>