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P10" style:parent-style-name="Normal" style:family="paragraph">
      <style:paragraph-properties fo:text-align="center">
        <style:tab-stops>
          <style:tab-stop style:type="left" style:position="1.1145in"/>
          <style:tab-stop style:type="center" style:position="3.1493in"/>
        </style:tab-stops>
      </style:paragraph-properties>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ab-stops>
          <style:tab-stop style:type="left" style:position="2.0465in"/>
          <style:tab-stop style:type="center" style:position="3.4625in"/>
        </style:tab-stops>
      </style:paragraph-properties>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name-asian="Arial Unicode MS" fo:color="#000000" style:font-size-complex="12pt" style:language-asian="lt" style:country-asian="LT"/>
    </style:style>
    <style:style style:name="T30" style:parent-style-name="DefaultParagraphFont" style:family="text">
      <style:text-properties style:font-name-asian="Arial Unicode MS" fo:color="#000000" style:font-size-complex="12pt" fo:background-color="#FFFFFF" style:language-asian="lt" style:country-asian="LT"/>
    </style:style>
    <style:style style:name="T31" style:parent-style-name="DefaultParagraphFont" style:family="text">
      <style:text-properties style:font-name-asian="Arial Unicode M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fo:letter-spacing="0.0694in"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fo:font-size="2pt" style:font-size-asian="2pt" style:font-size-complex="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Arial Unicode M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Arial Unicode M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Arial Unicode M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Arial Unicode M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text-properties fo:font-size="2pt" style:font-size-asian="2pt" style:font-size-complex="2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694in"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fo:letter-spacing="0.0694in"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fo:font-size="2pt" style:font-size-asian="2pt" style:font-size-complex="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text-properties fo:font-size="2pt" style:font-size-asian="2pt" style:font-size-complex="2pt"/>
    </style:style>
    <style:style style:name="P104" style:parent-style-name="Normal" style:family="paragraph">
      <style:paragraph-properties fo:text-align="justify" fo:line-height="150%" fo:text-indent="0.4923in"/>
      <style:text-properties fo:color="#000000" style:font-size-complex="12pt" style:language-asian="en" style:country-asian="GB"/>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fo:letter-spacing="0.0694in"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fo:font-size="2pt" style:font-size-asian="2pt" style:font-size-complex="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fo:color="#000000" fo:letter-spacing="0.0694in"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text:span text:style-name="T7">JAUNIMO REIKALŲ DEPARTAMENTO<text:s/></text:span></text:p>
      <text:p text:style-name="P8"><text:span text:style-name="T9">prie socialinės apsaugos ir darbo ministerijos<text:s/></text:span></text:p>
      <text:p text:style-name="P10"><text:span text:style-name="T11">direktorius</text:span></text:p>
      <text:p text:style-name="P12"/>
      <text:p text:style-name="P13"><text:span text:style-name="T14">ĮSAKYMAS</text:span></text:p>
      <text:p text:style-name="P15"><text:span text:style-name="T16">DĖL JAUNIMO REIKALŲ DEPARTAMENTO PRIE SOCIALINĖS APSAUGOS IR</text:span></text:p>
      <text:p text:style-name="P17"><text:span text:style-name="T18">DARBO MINISTERIJOS DIREKTORIAUS 2019 M. RUGSĖJO 27 D. ĮSAKYMO</text:span></text:p>
      <text:p text:style-name="P19"><text:span text:style-name="T20">NR. 2V-196 (1.4) „</text:span><text:span text:style-name="T21">DĖL ATVIRŲJŲ JAUNIMO CENTRŲ VEIKLOS PROGRAMŲ FINANSAVIMO 2020-2021 METAIS KONKURSO NUOSTATŲ PATVIRTINIMO</text:span><text:span text:style-name="T22">“ PAKEITIMO</text:span></text:p>
      <text:p text:style-name="P23"/>
      <text:p text:style-name="P24">2020 m. rugpjūčio 31 d. Nr. 2V-161 (1.4)</text:p>
      <text:p text:style-name="P25">Vilnius</text:p>
      <text:p text:style-name="P26"/>
      <text:p text:style-name="P27"><text:span text:style-name="T28">Vadovaujantis<text:s/></text:span><text:span text:style-name="T29">Lietuvos Respublikos socialinės apsaugos ir darbo ministro 2020 m. balandžio 17 d.<text:s/></text:span><text:span text:style-name="T30">įsakymu Nr.<text:s/></text:span><text:span text:style-name="T31">A1-322 „Dėl Lietuvos Respublikos socialinės apsaugos ir darbo ministro 2007 m. birželio 6 d. įsakymo Nr. A1-155 „Dėl Projektų administravimo taisyklių patvirtinimo“ pakeitimo“,<text:s/></text:span></text:p>
      <text:p text:style-name="P32"><text:span text:style-name="T33">1</text:span><text:span text:style-name="T34">. P a k e i č i u<text:s/></text:span><text:span text:style-name="T35">Atvirųjų jaunimo centrų veiklos programų finansavimo 2020–2021 metais konkurso</text:span><text:span text:style-name="T36"><text:s/></text:span><text:span text:style-name="T37">nuostatus, patvirtintus Jaunimo reikalų departamento prie Socialinės apsaugos ir darbo ministerijos direktoriaus 2019 m. rugsėjo 27 d. įsakymu Nr. 2V-196 (1.4) „Dėl</text:span><text:span text:style-name="T38"><text:s/></text:span><text:span text:style-name="T39">Atvirųjų jaunimo centrų veiklos programų finansavimo 2020–2021 metais konkurso nuostatų patvirtinimo“:</text:span></text:p>
      <text:p text:style-name="P40"/>
      <text:p text:style-name="P41"><text:span text:style-name="T42">1.1</text:span><text:span text:style-name="T43">. Pakeičiu</text:span><text:span text:style-name="T44"><text:s/></text:span><text:span text:style-name="T45">1.2.</text:span><text:span text:style-name="T46"><text:s/>punktą i</text:span><text:span text:style-name="T47">r jį išdėstau taip</text:span><text:span text:style-name="T48">:</text:span></text:p>
      <text:p text:style-name="P49"/>
      <text:p text:style-name="P50"><text:span text:style-name="T51">„</text:span><text:span text:style-name="T52">1.2</text:span><text:span text:style-name="T53">. Atvirųjų jaunimo centrų veiklos programų finansavimo 2020-2021 metais konkurso</text:span><text:span text:style-name="T54"> </text:span><text:span text:style-name="T55">komisijos (toliau – komisija) sudėtį:</text:span></text:p>
      <text:p text:style-name="P56"><text:span text:style-name="T57">Aistė Natkevičiūtė – Jaunimo tarptautinio bendradarbiavimo agentūros Europos solidarumo korpuso projektų koordinatorė  (komisijos pirmininkė) (jos nesant, Justina Tomaševičiūtė – Jaunimo tarptautinio bendradarbiavimo agentūros Europos solidarumo korpuso projektų koordinatorė);</text:span></text:p>
      <text:p text:style-name="P58"><text:span text:style-name="T59">Rita Andrejeva – Lietuvos Respublikos socialinės apsaugos ir darbo ministerijos Lygių galimybių, moterų ir vyrų lygybės skyriaus vyriausioji specialistė (komisijos pirmininkės pavaduotoja);</text:span></text:p>
      <text:p text:style-name="P60"><text:span text:style-name="T61">Alvyda Purauskytė – Nacionalinės jaunimo reikalų koordinatorių asociacijos narė;</text:span></text:p>
      <text:p text:style-name="P62"><text:span text:style-name="T63">Artūras Malinauskas – Lietuvos neformaliojo ugdymo asociacijos narys;</text:span></text:p>
      <text:p text:style-name="P64"><text:span text:style-name="T65">Eglė Došienė – Jaunimo reikalų departamento prie Socialinės apsaugos ir darbo ministerijos Vyriausioji patarėja) (jos nesant, Laima Jasionytė – Jaunimo reikalų departamento prie Socialinės apsaugos ir darbo ministerijos Vyriausioji specialistė).“</text:span></text:p>
      <text:p text:style-name="Normal"/>
      <text:p text:style-name="P66"><text:span text:style-name="T67">1.2</text:span><text:span text:style-name="T68">. Pakeičiu 5 punktą<text:s/></text:span><text:span text:style-name="T69">i</text:span><text:span text:style-name="T70">r jį išdėstau taip:</text:span></text:p>
      <text:p text:style-name="P71"/>
      <text:p text:style-name="P72"><text:span text:style-name="T73">„</text:span><text:span text:style-name="T74">5</text:span><text:span text:style-name="T75">. Programos vykdymo laikotarpis – nuo Departamento direktoriaus sprendimo dėl programos finansavimo priėmimo dienos, bet ne ankščiau kaip nuo 2020 m. sausio 1 d., iki 2020 m. gruodžio 31 d. Pratęsus finansavimą 2021 m. – nuo 2021 m. sausio 1 d. iki 2021 m. gruodžio 31 d., vadovaujantis Nuostatų 65 punktu.“</text:span></text:p>
      <text:p text:style-name="Normal"/>
      <text:p text:style-name="P76"><text:span text:style-name="T77">1.3</text:span><text:span text:style-name="T78">.<text:s/></text:span><text:span text:style-name="T79">Pakeičiu</text:span><text:span text:style-name="T80"><text:s/></text:span><text:span text:style-name="T81">46</text:span><text:span text:style-name="T82"><text:s/>punktą i</text:span><text:span text:style-name="T83">r jį išdėstau taip:</text:span></text:p>
      <text:p text:style-name="P84"/>
      <text:p text:style-name="P85"><text:span text:style-name="T86">„</text:span><text:span text:style-name="T87">46</text:span><text:span text:style-name="T88">. Tinkamomis finansuoti laikomos išlaidos, patirtos ir apmokėtos nuo Departamento direktoriaus sprendimo dėl programos finansavimo priėmimo dienos, bet ne ankščiau kaip nuo 2020 m. sausio 1 d., iki 2020 m. gruodžio 31 d. Pratęsus finansavimą 2021 m. – nuo 2021 m. sausio 1 d. iki 2021 m. gruodžio 31 d., vadovaujantis Nuostatų 65 punktu.“</text:span></text:p>
      <text:p text:style-name="Normal"/>
      <text:p text:style-name="P89"><text:span text:style-name="T90">1.4</text:span><text:span text:style-name="T91">. Pakeičiu</text:span><text:span text:style-name="T92"><text:s/></text:span><text:span text:style-name="T93">64</text:span><text:span text:style-name="T94"><text:s/>punktą i</text:span><text:span text:style-name="T95">r jį išdėstau taip</text:span><text:span text:style-name="T96">:</text:span></text:p>
      <text:p text:style-name="P97"/>
      <text:p text:style-name="P98"><text:span text:style-name="T99">„</text:span><text:span text:style-name="T100">64</text:span><text:span text:style-name="T101">. Prašymą pratęsti programos finansavimą, vadovaujantis Projektų administravimo taisyklių<text:s/></text:span><text:span text:style-name="T102"><text:line-break/>70–71 punktais, svarsto SPPD. SPPD susipažįsta su pareiškėjo prašymu pratęsti finansavimą (Nuostatų 7 priedas) ir, remdamasis šiuo prašymu, SPPD sprendžia, ar programa įgyvendinta ir valstybės biudžeto lėšos panaudotos tinkamai, bei Departamento direktoriui pateikia motyvuotą siūlymą pratęsti arba nepratęsti programos finansavimą 2021 m.</text:span></text:p>
      <text:p text:style-name="P103"/>
      <text:p text:style-name="P104">SPPD gavęs metinę veiklos ataskaitą ir nustatęs, kad pareiškėjas nepasiekė Nuostatų 11.1 papunktyje nustatytų esminių kiekybinių rodiklių, numatytų pasiekti iki 2020 m. gruodžio 31 d., Departamento direktoriui pateikia motyvuotą siūlymą svarstyti nutraukti Sutartį, sudarytą 2021 m. laikotarpiui (tuo atveju, jei Sutartis dėl programos finansavimo 2021 m. jau yra sudaryta) arba stabdo Sutarties 2021 m. sudarymo procesą ir teikia Departamentui siūlymą nepratęsti programos finansavimo 2021 m. (tuo atveju, jei Sutartis dėl programos finansavimo 2021 m. dar nėra sudaryta). Departamento direktorius per 5 darbo dienas nuo pasiūlymo gavimo dienos priima sprendimą dėl Sutarties nutraukimo ar sprendimo dėl finansavimo skyrimo 2021 m. panaikinimo.“</text:p>
      <text:p text:style-name="Normal"/>
      <text:p text:style-name="P105"><text:span text:style-name="T106">1.5</text:span><text:span text:style-name="T107">. Pakeičiu</text:span><text:span text:style-name="T108"><text:s/></text:span><text:span text:style-name="T109">65</text:span><text:span text:style-name="T110"><text:s/>punktą i</text:span><text:span text:style-name="T111">r jį išdėstau taip</text:span><text:span text:style-name="T112">:</text:span></text:p>
      <text:p text:style-name="P113"/>
      <text:p text:style-name="P114"><text:span text:style-name="T115">„</text:span><text:span text:style-name="T116">65</text:span><text:span text:style-name="T117">. Sprendimą pratęsti arba nepratęsti finansavimą 2021 m. per 5 darbo dienas nuo SPPD siūlymo pateikimo dienos priima Departamento direktorius, įvertinęs SPPD siūlymą, pateiktą vadovaujantis Nuostatų 64 punktu. Departamentas ne vėliau kaip per 3 darbo dienas nuo Departamento direktoriaus sprendimo dėl programos finansavimo pratęsimo priėmimo dienos perduoda SPPD<text:s/></text:span><text:soft-page-break/><text:span text:style-name="T118">finansuojamų pareiškėjų sąrašą, kuriame nurodomas konkrečiai pareiškėjo programai skirto finansavimo dydis.“</text:span></text:p>
      <text:p text:style-name="Normal"/>
      <text:p text:style-name="P119"><text:span text:style-name="T120">1.6</text:span><text:span text:style-name="T121">. Pakeičiu<text:s/></text:span><text:span text:style-name="T122">66</text:span><text:span text:style-name="T123"><text:s/>punktą i</text:span><text:span text:style-name="T124">r jį išdėstau taip</text:span><text:span text:style-name="T125">:</text:span></text:p>
      <text:p text:style-name="P126"/>
      <text:p text:style-name="P127"><text:span text:style-name="T128">„</text:span><text:span text:style-name="T129">66</text:span><text:span text:style-name="T130">. Pratęsus programos finansavimą, nauja Sutartis arba papildomas susitarimas dėl jau sudarytos Sutarties pakeitimo su pareiškėju pasirašomas per 10 darbo dienų nuo Departamento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1 m. sausio 20 d., jei pareiškėjas pasiekė visus Nuostatų 11.1 papunktyje nustatytus esminius kiekybinių rodiklius, numatytus pasiekti iki 2020 m. gruodžio 31 d.“</text:span></text:p>
      <text:p text:style-name="Normal"/>
      <text:p text:style-name="P131"><text:span text:style-name="T132">1.7</text:span><text:span text:style-name="T133">. Pakeičiu 68 punktą ir jį išdėstau taip:</text:span></text:p>
      <text:p text:style-name="P134"/>
      <text:p text:style-name="P135"><text:span text:style-name="T136">„</text:span><text:span text:style-name="T137">68</text:span><text:span text:style-name="T138">. Valstybės biudžeto lėšos, skirtos programai įgyvendinti 2021 m., gali būti naudojamos nuo 2021 m. sausio 1 d. iki 2021 m. gruodžio 31 d. Jeigu Sutartis dėl pratęsto finansavimo 2021 metais nepasirašoma arba yra nutraukiama, kaip tai nurodyta Nuostatų 64 punkte, vykdant programos veiklas 2021 metais pareiškėjo patirtos ar apmokėtos išlaidos nėra finansuojamos ar kompensuojamos.</text:span><text:span text:style-name="T139">“</text:span></text:p>
      <text:p text:style-name="Normal"/>
      <text:p text:style-name="P140"><text:span text:style-name="T141">2</text:span><text:span text:style-name="T142">.<text:s/></text:span><text:span text:style-name="T143">Skiriu</text:span><text:span text:style-name="T144"> Jaunimo reikalų departamento prie Socialinės apsaugos ir darbo ministerijos vyriausiąją specialistę Gintarę Stankevičienę (jos nesant Jaunimo reikalų departamento prie Socialinės apsaugos ir darbo ministerijos vyresnįjį patarėją Darių Grigaliūną) vykdyti komisijos sekretoriaus funkcijas.</text:span></text:p>
      <text:p text:style-name="P145"/>
      <text:p text:style-name="P146"/>
      <text:p text:style-name="P147"/>
      <text:p text:style-name="P148">Direktorius<text:tab/><text:tab/><text:tab/><text:tab/><text:tab/><text:tab/><text:tab/><text:tab/><text:tab/><text:tab/>Jonas Lan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9-01T13:26:00Z</meta:creation-date>
    <dc:date>2020-09-01T13:26:00Z</dc:date>
    <meta:print-date>2020-08-31T08:5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1" meta:word-count="768" meta:character-count="6064" meta:row-count="157" meta:non-whitespace-character-count="5357"/>
  </office:meta>
</office:document-meta>
</file>