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9in"/>
      <style:text-properties fo:hyphenate="false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</office:automatic-styles>
  <office:body>
    <office:text text:use-soft-page-breaks="true">
      <text:p text:style-name="P1"><text:span text:style-name="T8">LIETUVOS RESPUBLIKOS ŪKIO MINISTRAS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ŪKIO ministro ir Lietuvos respublikos aplinkos ministro 2004 m. sausio 16 d. įsakymo nr. 4-13/D1-28 „dėl šilumos ūkio specialiųjų planų rengimo taisyklių patvirtinimo“</text:p>
      <text:p text:style-name="P14">PRIPAŽINIMO NETEKUSIU GALIOS</text:p>
      <text:p text:style-name="P15"/>
      <text:p text:style-name="P16">2015 m. spalio 6 d. Nr. 4-628/D1-715</text:p>
      <text:p text:style-name="P17">Vilnius</text:p>
      <text:p text:style-name="P18"/>
      <text:p text:style-name="P19"/>
      <text:p text:style-name="P20"><text:span text:style-name="T21">P r i p a ž į s t a</text:span><text:span text:style-name="T22"><text:s/>m e<text:s/></text:span><text:span text:style-name="T23">netekusiu galios<text:s/></text:span><text:span text:style-name="T24">Lietuvos Respublikos ūkio ministro ir Lietuvos Respublikos aplinkos ministro 2004 m. sausio 16 d. įsakymą Nr. 4-13 / D1-28 „Dėl Šilumos ūkio specialiųjų planų rengimo taisyklių patvirtinimo“.</text:span></text:p>
      <text:p text:style-name="P25"/>
      <text:p text:style-name="P26"/>
      <text:p text:style-name="P27"/>
      <text:p text:style-name="P28">Ūkio ministras<text:tab/>Evaldas Gustas</text:p>
      <text:p text:style-name="P29"/>
      <text:p text:style-name="P30"><text:span text:style-name="T31">Aplinkos ministras</text:span><text:span text:style-name="T3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5-10-06T12:02:00Z</meta:creation-date>
    <dc:date>2015-10-06T12:02:00Z</dc:date>
    <meta:print-date>2015-10-01T06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78" meta:character-count="666" meta:row-count="12" meta:non-whitespace-character-count="590"/>
  </office:meta>
</office:document-meta>
</file>