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2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language-asian="ar" style:country-asian="SA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language-asian="ar" style:country-asian="SA"/>
    </style:style>
    <style:style style:name="T44" style:parent-style-name="DefaultParagraphFont" style:family="text">
      <style:text-properties style:font-name-asian="HG Mincho Light J" style:language-asian="ar" style:country-asian="SA"/>
    </style:style>
    <style:style style:name="T4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language-asian="ar" style:country-asian="SA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name-asian="HG Mincho Light J" style:language-asian="ar" style:country-asian="SA"/>
    </style:style>
    <style:style style:name="T62" style:parent-style-name="DefaultParagraphFont" style:family="text">
      <style:text-properties style:font-name-asian="HG Mincho Light J" style:language-asian="ar" style:country-asian="SA"/>
    </style:style>
    <style:style style:name="T6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64" style:parent-style-name="DefaultParagraphFont" style:family="text">
      <style:text-properties style:font-name-asian="HG Mincho Light J" fo:color="#000000" style:language-asian="ar" style:country-asian="SA"/>
    </style:style>
    <style:style style:name="T6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text-position="sub 66.6%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HG Mincho Light J"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text-position="sub 66.6%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text-position="sub 66.6%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8" style:parent-style-name="DefaultParagraphFont" style:family="text">
      <style:text-properties style:font-name-complex="Calibri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name-complex="Calibri" style:font-size-complex="12pt" style:language-asian="ar" style:country-asian="SA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text-position="sub 66.6%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33" style:parent-style-name="Normal" style:family="paragraph">
      <style:paragraph-properties fo:text-align="justify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text-position="sub 66.6%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41" style:parent-style-name="Normal" style:family="paragraph">
      <style:paragraph-properties fo:text-align="justify" fo:text-indent="0.5909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147" style:parent-style-name="Normal" style:family="paragraph">
      <style:paragraph-properties fo:text-align="justify" fo:text-indent="0.5909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0" style:parent-style-name="DefaultParagraphFont" style:family="text">
      <style:text-properties style:font-name-complex="Calibri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name-complex="Calibri" style:font-size-complex="12pt" style:language-asian="ar" style:country-asian="SA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text-position="sub 66.6%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71" style:parent-style-name="Normal" style:family="paragraph">
      <style:paragraph-properties fo:text-align="justify" fo:text-indent="0.5909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text-position="sub 66.6%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1" style:parent-style-name="Normal" style:family="paragraph">
      <style:paragraph-properties fo:text-align="justify" fo:text-indent="0.5909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19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style:font-name-asian="Lucida Sans Unicode" style:font-size-complex="12pt" style:language-asian="lt" style:country-asian="LT"/>
    </style:style>
    <style:style style:name="T197" style:parent-style-name="DefaultParagraphFont" style:family="text">
      <style:text-properties style:font-name-asian="Lucida Sans Unicode" style:font-size-complex="12pt" style:language-asian="lt" style:country-asian="LT"/>
    </style:style>
    <style:style style:name="T198" style:parent-style-name="DefaultParagraphFont" style:family="text">
      <style:text-properties style:font-name-asian="Lucida Sans Unicode" style:font-size-complex="12pt" style:language-asian="lt" style:country-asian="LT"/>
    </style:style>
    <style:style style:name="T199" style:parent-style-name="DefaultParagraphFont" style:family="text">
      <style:text-properties style:font-name-asian="Lucida Sans Unicode" style:font-size-complex="12pt" style:language-asian="lt" style:country-asian="LT"/>
    </style:style>
    <style:style style:name="T200" style:parent-style-name="DefaultParagraphFont" style:family="text">
      <style:text-properties style:font-name-asian="Lucida Sans Unicode" style:font-size-complex="12pt" style:language-asian="lt" style:country-asian="LT"/>
    </style:style>
    <style:style style:name="T201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h text:style-name="P13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4"/>
      <text:p text:style-name="P15">2022 m. gruodžio 22 d. Nr. T-431<text:s/></text:p>
      <text:p text:style-name="P16">Šiauliai</text:p>
      <text:p text:style-name="P17"/>
      <text:p text:style-name="P18"/>
      <text:p text:style-name="P19"><text:span text:style-name="T20">Vadovaudamasi</text:span><text:span text:style-name="T21"><text:s/>Lietuvos Respublikos vietos savivaldos įstatymo<text:s/></text:span><text:span text:style-name="T22">18 straipsnio 1 dalimi,<text:s/></text:span><text:span text:style-name="T23">Lietuvos Respublikos<text:s/></text:span><text:span text:style-name="T24">Šiaulių miesto ir Šiaulių rajono savivaldybių teritorijų ribų keitimo įstatymo 1 straipsnio 2 dalimi,</text:span><text:span text:style-name="T25"><text:s/></text:span><text:span text:style-name="T26">Lietuvos Respublikos rinkliavų įstatymo 12 straipsniu,<text:s/></text:span><text:span text:style-name="T27">Šiaulių miesto savivaldybės taryba <text:s/>n u s p r e n d ž i a:</text:span></text:p>
      <text:p text:style-name="P28"><text:span text:style-name="T29">1</text:span><text:span text:style-name="T30">. Pakeisti Vietinės rinkliavos už leidimo prekiauti ar teikti paslaugas Šiaulių miesto viešosiose vietose išdavimą nuostatus,</text:span><text:span text:style-name="T31"><text:s/>patvirtintus</text:span><text:span text:style-name="T32"><text:s/></text:span><text:span text:style-name="T33">Šiaulių miesto savivaldybės tarybos 2018 m. rugsėjo 6 d. sprendimo Nr. T-288 „Dėl Vietinės rinkliavos už leidimo prekiauti ar teikti paslaugas Šiaulių miesto viešosiose vietose išdavimą nuostatų patvirtinimo“ 1 punktu:</text:span></text:p>
      <text:p text:style-name="P34"><text:span text:style-name="T35">1.1</text:span><text:span text:style-name="T36">.<text:s/></text:span><text:span text:style-name="T37">Pakeisti<text:s/></text:span><text:span text:style-name="T38">10.1.3</text:span><text:span text:style-name="T39"><text:s/>papunktį<text:s/></text:span><text:span text:style-name="T40">ir jį išdėstyti taip:</text:span></text:p>
      <text:p text:style-name="P41"><text:span text:style-name="T42">„</text:span><text:span text:style-name="T43">10.1.3</text:span><text:span text:style-name="T44">.<text:s/></text:span><text:span text:style-name="T45">asmenys, deklaravusieji gyvenamąją vietą Šiaulių miesto savivaldybėje ir prekiaujantys savo surinktomis gamtos gėrybėmis ir (arba) savo sklype užaugintomis daržovėmis, uogomis, vaisiais, gėlėmis</text:span><text:span text:style-name="T46"><text:s/></text:span><text:span text:style-name="T47">nuo stalų, kurių vietos įtrauktos į<text:s/></text:span><text:span text:style-name="T48">Savivaldybės administracijos direktoriaus įsakymu</text:span><text:span text:style-name="T49"><text:s/>tvirtinamus sąrašus ir jų schemas</text:span><text:span text:style-name="T50">;</text:span><text:span text:style-name="T51">“.</text:span></text:p>
      <text:p text:style-name="P52"><text:span text:style-name="T53">1.2</text:span><text:span text:style-name="T54">.<text:s/></text:span><text:span text:style-name="T55">Pakeisti<text:s/></text:span><text:span text:style-name="T56">10.1.4</text:span><text:span text:style-name="T57"><text:s/>papunktį<text:s/></text:span><text:span text:style-name="T58">ir jį išdėstyti taip:</text:span></text:p>
      <text:p text:style-name="P59"><text:span text:style-name="T60">„</text:span><text:span text:style-name="T61">10.1.4</text:span><text:span text:style-name="T62">.<text:s/></text:span><text:span text:style-name="T63">asmenys, deklaravusieji gyvenamąją vietą Šiaulių miesto savivaldybėje ir prekiaujantys sendaikčiais,</text:span><text:span text:style-name="T64"><text:s/>rankdarbiais, dailiųjų amatų ir meno dirbiniais</text:span><text:span text:style-name="T65"><text:s/>vieną kartą per savaitę viešosiose<text:s/></text:span><text:span text:style-name="T66">vietose, nustatytose ir patvirtintose Savivaldybės administracijos direktoriaus įsakymu</text:span><text:span text:style-name="T67">.“</text:span></text:p>
      <text:p text:style-name="P68"><text:span text:style-name="T69">1.3</text:span><text:span text:style-name="T70">.<text:s/></text:span><text:span text:style-name="T71">Pakeisti<text:s/></text:span><text:span text:style-name="T72">10.1</text:span><text:span text:style-name="T73">1</text:span><text:span text:style-name="T74"><text:s/>papunkčio pirmąją pastraipą<text:s/></text:span><text:span text:style-name="T75">ir ją išdėstyti taip:</text:span></text:p>
      <text:p text:style-name="P76"><text:span text:style-name="T77">„</text:span><text:span text:style-name="T78">10.1</text:span><text:span text:style-name="T79">1</text:span><text:span text:style-name="T80">.<text:s/></text:span><text:span text:style-name="T81">vietinės rinkliavos 50 proc. lengvata taikoma deklaravusiems gyvenamąją vietą Šiaulių<text:s/></text:span><text:span text:style-name="T82">miesto savivaldybėje</text:span><text:span text:style-name="T83"><text:s/>ir prekiaujantiems tik rankdarbiais,</text:span><text:span text:style-name="T84"><text:s/>savais gaminiais ir (ar) kūriniais</text:span><text:span text:style-name="T85"><text:s/>šiems fiziniams asmenims,</text:span><text:span text:style-name="T86"><text:s/>jei jie pateikia neįgaliojo pažymėjimą ar kitą dokumentą (arba dokumento kopiją):“.</text:span></text:p>
      <text:p text:style-name="P87"><text:span text:style-name="T88">1.4</text:span><text:span text:style-name="T89">.<text:s/></text:span><text:span text:style-name="T90">Pakeisti<text:s/></text:span><text:span text:style-name="T91">12.1.1</text:span><text:span text:style-name="T92"><text:s/>papunktį<text:s/></text:span><text:span text:style-name="T93">ir jį išdėstyti taip:</text:span></text:p>
      <text:p text:style-name="P94"><text:span text:style-name="T95">„</text:span><text:span text:style-name="T96">12.1.1</text:span><text:span text:style-name="T97">. pagal nustatytą vienos dienos rinkliavą (taikoma, kai Leidimo prašoma<text:s/></text:span><text:span text:style-name="T98">trumpesniam nei 30 dienų laikotarpiui)</text:span><text:span text:style-name="T99">:</text:span></text:p>
      <text:p text:style-name="P100"><text:span text:style-name="T101">R<text:s/></text:span><text:span text:style-name="T102"></text:span><text:span text:style-name="T103"><text:s/>D</text:span><text:span text:style-name="T104">1</text:span><text:span text:style-name="T105"><text:s/>x L, kur:</text:span></text:p>
      <text:p text:style-name="P106"><text:span text:style-name="T107">R – apskaičiuota rinkliava (eurais);</text:span></text:p>
      <text:p text:style-name="P108"><text:span text:style-name="T109">D</text:span><text:span text:style-name="T110">1</text:span><text:span text:style-name="T111"><text:s/>– nustatyta rinkliava už dieną (eurais);</text:span></text:p>
      <text:p text:style-name="P112"><text:span text:style-name="T113">L – laikotarpis (dienų skaičius), kuriam išduodamas Leidimas</text:span><text:span text:style-name="T114">;“.</text:span></text:p>
      <text:p text:style-name="P115"><text:span text:style-name="T116">1.5</text:span><text:span text:style-name="T117">.<text:s/></text:span><text:span text:style-name="T118">Pakeisti<text:s/></text:span><text:span text:style-name="T119">12.1.2</text:span><text:span text:style-name="T120"><text:s/>papunktį<text:s/></text:span><text:span text:style-name="T121">ir jį išdėstyti taip:</text:span></text:p>
      <text:p text:style-name="P122"><text:span text:style-name="T123">„</text:span><text:span text:style-name="T124">12.1.2</text:span><text:span text:style-name="T125">. pagal nustatytą mėnesio rinkliavą (taikoma, kai Leidimo prašoma ilgesniam kaip</text:span><text:span text:style-name="T126"><text:s/>30 dienų laikotarpiui)</text:span><text:span text:style-name="T127">:</text:span></text:p>
      <text:p text:style-name="P128"><text:span text:style-name="T129">R = (</text:span><text:span text:style-name="T130">D</text:span><text:span text:style-name="T131">2</text:span><text:span text:style-name="T132"><text:s/>: 30) x L, kur:</text:span></text:p>
      <text:p text:style-name="P133"><text:span text:style-name="T134">R – apskaičiuota rinkliava (eurais);</text:span></text:p>
      <text:soft-page-break/>
      <text:p text:style-name="P135"><text:span text:style-name="T136">D</text:span><text:span text:style-name="T137">2</text:span><text:span text:style-name="T138"><text:s/>– nustatyta<text:s/></text:span><text:span text:style-name="T139">rinkliava už mėnesį<text:s/></text:span><text:span text:style-name="T140">(eurais);</text:span></text:p>
      <text:p text:style-name="P141"><text:span text:style-name="T142">30 – mėnesio dienų skaičius;</text:span></text:p>
      <text:p text:style-name="P143"><text:span text:style-name="T144">L –</text:span><text:span text:style-name="T145"><text:s/>laikotarpis (terminas), kuriam išduodamas Leidimas<text:s/></text:span><text:span text:style-name="T146">(dienų skaičius);“.</text:span></text:p>
      <text:p text:style-name="P147"><text:span text:style-name="T148">1.6</text:span><text:span text:style-name="T149">.<text:s/></text:span><text:span text:style-name="T150">Pakeisti<text:s/></text:span><text:span text:style-name="T151">12.2</text:span><text:span text:style-name="T152"><text:s/>papunktį<text:s/></text:span><text:span text:style-name="T153">ir jį išdėstyti taip:</text:span></text:p>
      <text:p text:style-name="P154"><text:span text:style-name="T155">„</text:span><text:span text:style-name="T156">12.2</text:span><text:span text:style-name="T157">. pagal Nuostatų 1 priede nurodytą tik mėnesio rinkliavą (taikoma<text:s/></text:span><text:span text:style-name="T158">kiosko, paviljono, lauko kavinės, nesudėtingo atrakciono</text:span><text:span text:style-name="T159"><text:s/>ar<text:s/></text:span><text:span text:style-name="T160">laisvalaikio pramogų pramoginiais įrenginiais<text:s/></text:span><text:span text:style-name="T161">atvejais (</text:span><text:span text:style-name="T162">už 1 kv. m užimamo (užstatymo) ploto arba už<text:s/></text:span><text:span text:style-name="T163">paslaugų teikimo</text:span><text:span text:style-name="T164"><text:s/></text:span><text:span text:style-name="T165">vietą):</text:span></text:p>
      <text:p text:style-name="P166"><text:span text:style-name="T167">R = (</text:span><text:span text:style-name="T168">D</text:span><text:span text:style-name="T169">3<text:s/></text:span><text:span text:style-name="T170">: 30) x P x L, kur:</text:span></text:p>
      <text:p text:style-name="P171"><text:span text:style-name="T172">R – apskaičiuota rinkliava (eurais);</text:span></text:p>
      <text:p text:style-name="P173"><text:span text:style-name="T174">D</text:span><text:span text:style-name="T175">3</text:span><text:span text:style-name="T176"><text:s/>– nustatyta<text:s/></text:span><text:span text:style-name="T177">rinkliava už mėnesį<text:s/></text:span><text:span text:style-name="T178">(eurais);</text:span></text:p>
      <text:p text:style-name="P179"><text:span text:style-name="T180">30 – mėnesio dienų skaičius;</text:span></text:p>
      <text:p text:style-name="P181"><text:span text:style-name="T182">P – kiosko, paviljono, lauko kavinės ar nesudėtingo atrakciono užimamas plotas (kv. m) arba 1 (vieta);</text:span></text:p>
      <text:p text:style-name="P183"><text:span text:style-name="T184">L –</text:span><text:span text:style-name="T185"><text:s/>laikotarpis (terminas), kuriam išduodamas Leidimas<text:s/></text:span><text:span text:style-name="T186">(dienų skaičius)</text:span><text:span text:style-name="T187">.“</text:span><text:span text:style-name="T188"><text:s/></text:span></text:p>
      <text:p text:style-name="P189"><text:span text:style-name="T190">2</text:span><text:span text:style-name="T191">. Nustatyti, kad šis sprendimas įsigalioja 2023 m. sausio 1 d.</text:span></text:p>
      <text:p text:style-name="P192"/>
      <text:p text:style-name="P193"/>
      <text:p text:style-name="P194"/>
      <text:p text:style-name="P195"><text:span text:style-name="T196">Savivaldybės meras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12-22T15:01:00Z</meta:creation-date>
    <dc:date>2022-12-22T15:01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18" meta:word-count="459" meta:character-count="3579" meta:row-count="84" meta:non-whitespace-character-count="3138"/>
  </office:meta>
</office:document-meta>
</file>