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242424" style:font-size-complex="12pt" fo:background-color="#FFFFFF" style:language-asian="lt" style:country-asian="LT"/>
    </style:style>
    <style:style style:name="T143" style:parent-style-name="DefaultParagraphFont" style:family="text">
      <style:text-properties style:font-weight-complex="bold" fo:color="#242424"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weight-complex="bold" fo:color="#242424" style:font-size-complex="12pt" fo:background-color="#FFFFFF" style:language-asian="lt" style:country-asian="LT"/>
    </style:style>
    <style:style style:name="T147" style:parent-style-name="DefaultParagraphFont" style:family="text">
      <style:text-properties fo:font-weight="bold" style:font-weight-asian="bold" style:font-weight-complex="bold" fo:color="#242424" style:font-size-complex="12pt" style:language-asian="lt" style:country-asian="LT"/>
    </style:style>
    <style:style style:name="T148" style:parent-style-name="DefaultParagraphFont" style:family="text">
      <style:text-properties style:font-weight-complex="bold" fo:color="#242424" style:font-size-complex="12pt" style:language-asian="lt" style:country-asian="LT"/>
    </style:style>
    <style:style style:name="T149" style:parent-style-name="DefaultParagraphFont" style:family="text">
      <style:text-properties style:font-weight-complex="bold" fo:color="#242424" style:font-size-complex="12pt" fo:background-color="#FFFFFF" style:language-asian="lt" style:country-asian="LT"/>
    </style:style>
    <style:style style:name="T150" style:parent-style-name="DefaultParagraphFont" style:family="text">
      <style:text-properties style:font-weight-complex="bold" fo:color="#242424" style:font-size-complex="12pt" style:language-asian="lt" style:country-asian="LT"/>
    </style:style>
    <style:style style:name="T151" style:parent-style-name="DefaultParagraphFont" style:family="text">
      <style:text-properties style:font-weight-complex="bold" fo:color="#242424"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242424" style:font-size-complex="12pt" fo:background-color="#FFFFFF" style:language-asian="lt" style:country-asian="LT"/>
    </style:style>
    <style:style style:name="T155" style:parent-style-name="DefaultParagraphFont" style:family="text">
      <style:text-properties style:font-weight-complex="bold" fo:color="#242424" style:font-size-complex="12pt" style:language-asian="lt" style:country-asian="LT"/>
    </style:style>
    <style:style style:name="T156" style:parent-style-name="DefaultParagraphFont" style:family="text">
      <style:text-properties style:font-weight-complex="bold" fo:color="#242424" style:font-size-complex="12pt" fo:background-color="#FFFFFF"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6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6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2 M. SPALIO 26 D. NUTARIMO NR. 1062 </text:span><text:span text:style-name="T18"><text:s/>„DĖL p</text:span><text:span text:style-name="T19">ARAMOS, SKIRTOS ELEKTROS ENERGIJOS NEBUITINIŲ VARTOTOJŲ IŠLAIDOMS UŽ SUVARTOTĄ ELEKTROS ENERGIJĄ SUMAŽINTI, SKYRIMO IR ADMINISTRAVIMO TVARKOS</text:span><text:span text:style-name="T20">“ pakeitimo</text:span></text:p>
      <text:p text:style-name="P21"/>
      <text:p text:style-name="P22">2022 m. gruodžio 21 d. Nr. 1288</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text:span><text:span text:style-name="T32">Pakeisti Lietuvos Respublikos Vyriausybės 2022 m. spalio 26 d. nutarimą Nr. 1062 „Dėl Paramos, skirtos elektros energijos nebuitinių vartotojų išlaidoms už suvartotą elektros energiją sumažinti, skyrimo ir administravimo tvarkos“</text:span><text:span text:style-name="T33"><text:s/>ir jį papildyti 1.4</text:span><text:span text:style-name="T34">–1.10<text:s/></text:span><text:span text:style-name="T35">papunkčiais:</text:span></text:p>
      <text:p text:style-name="P36"><text:span text:style-name="T37">„</text:span><text:span text:style-name="T38">1.4</text:span><text:span text:style-name="T39">. papildomosios dedamosios prie elektros energijos persiuntimo paslaugos žemos įtampos tinkluose kainos kompensavimo dydis, kuris taikomas<text:s/></text:span><text:span text:style-name="T40">nuo<text:s/></text:span><text:span text:style-name="T41">2023 m. sausio 1 d. iki 2023 m. birželio 30 d.</text:span><text:span text:style-name="T42"><text:s/>ir kuris skirtas papildomai dedamajai prie elektros energijos persiuntimo paslaugos kainos, kuri nustatoma įvertinus skirtumus, susidariusius dėl Valstybinės energetikos reguliavimo t</text:span><text:span text:style-name="T43">arybos (toliau – Taryba) nustatytų ir faktinių elektros energijos įsigijimo<text:s/></text:span><text:soft-page-break/><text:span text:style-name="T44">technologinėms reikmėms kainų ir dėl Tarybos nustatytų ir prognozuojamų elektros energijos įsigijimo technologinėms reikmėms kainų per laikotarpį, kurį galioja AB „Energijos skirstymo operatorius“ nustatytos 2022 m. elektros energijos persiuntimo paslaugos kainos ir tarifai, kompensuoti, – 1,85<text:s/></text:span><text:span text:style-name="T45">ct/kWh su PVM (</text:span><text:span text:style-name="T46">1,53<text:s/></text:span><text:span text:style-name="T47">ct/kWh be PVM);</text:span></text:p>
      <text:p text:style-name="P48"><text:span text:style-name="T49">1.5</text:span><text:span text:style-name="T50">. papildomosios dedamosios prie elektros energijos persiuntimo paslaugos vidutinės įtampos tinkluose kainos kompensavimo dydis, kuris taikomas<text:s/></text:span><text:span text:style-name="T51">nuo<text:s/></text:span><text:span text:style-name="T52">2023 m. sausio 1 d. iki 2023 m. birželio 30 d.</text:span><text:span text:style-name="T53"><text:s/>ir kuris skirtas papildomai dedamajai prie elektros energijos persiuntimo paslaugos kainos, kuri nustatoma įvertinus skirtumus, susidariusius dėl<text:s/></text:span><text:span text:style-name="T54">Tarybos nustatytų ir faktinių elektros energijos įsigijimo technologinėms reikmėms kainų ir dėl Tarybos nustatytų ir prognozuojamų elektros energijos įsigijimo technologinėms reikmėms kainų per laikotarpį, kurį galioja AB „Energijos skirstymo operatorius“ nustatytos 2022 m. elektros energijos persiuntimo paslaugos kainos ir tarifai, kompensuoti, – 1,38<text:s/></text:span><text:span text:style-name="T55">ct/kWh su PVM (</text:span><text:span text:style-name="T56">1,14<text:s/></text:span><text:span text:style-name="T57">ct/kWh be PVM);</text:span></text:p>
      <text:p text:style-name="P58"><text:span text:style-name="T59">1.6</text:span><text:span text:style-name="T60">. papildomosios dedamosios prie elektros energijos persiuntimo paslaugos žemos įtampos tinkluose kainos kompensavimo dydis, kuris taikomas<text:s/></text:span><text:span text:style-name="T61">nuo<text:s/></text:span><text:span text:style-name="T62">2023 m. sausio 1 d. iki 2023 m. birželio 30 d.</text:span><text:span text:style-name="T63"><text:s/>ir kuris skirtas papildomai dedamajai prie elektros energijos persiuntimo paslaugos kainos, kuri nustatoma įvertintinus skirtumus, susidariusius dėl<text:s/></text:span><text:span text:style-name="T64">Tarybos nustatytų ir faktinių elektros energijos įsigijimo technologinėms reikmėms kainų ir dėl Tarybos nustatytų ir prognozuojamų elektros energijos įsigijimo technologinėms reikmėms kainų per laikotarpį, kurį galioja<text:s/></text:span><text:span text:style-name="T65">UAB „Dainavos elektra“</text:span><text:span text:style-name="T66"><text:s/>nustatytos 2022 m. elektros energijos persiuntimo paslaugos kainos ir tarifai, kompensuoti, – 0,50<text:s/></text:span><text:span text:style-name="T67">ct/kWh su PVM (</text:span><text:span text:style-name="T68">0,41<text:s/></text:span><text:span text:style-name="T69">ct/kWh be PVM);</text:span></text:p>
      <text:p text:style-name="P70"><text:span text:style-name="T71">1.7</text:span><text:span text:style-name="T72">. papildomosios dedamosios prie elektros energijos persiuntimo paslaugos vidutinės įtampos tinkluose kainos kompensavimo dydis, kuris taikomas<text:s/></text:span><text:span text:style-name="T73">nuo<text:s/></text:span><text:span text:style-name="T74">2023 m. sausio 1 d. iki 2023 m. birželio 30 d.</text:span><text:span text:style-name="T75"><text:s/>ir kuris skirtas papildomai dedamajai prie elektros energijos persiuntimo paslaugos kainos, kuri nustatoma įvertinus skirtumus, susidariusius dėl<text:s/></text:span><text:span text:style-name="T76">Tarybos nustatytų ir faktinių elektros energijos įsigijimo technologinėms reikmėms kainų ir dėl Tarybos nustatytų ir prognozuojamų elektros energijos įsigijimo technologinėms reikmėms kainų per laikotarpį, kurį<text:s/></text:span><text:soft-page-break/><text:span text:style-name="T77">galioja<text:s/></text:span><text:span text:style-name="T78">UAB „Dainavos elektra“</text:span><text:span text:style-name="T79"><text:s/>nustatytos 2022 m. elektros energijos persiuntimo paslaugos kainos ir tarifai, kompensuoti, – 0,55<text:s/></text:span><text:span text:style-name="T80">ct/kWh su PVM (</text:span><text:span text:style-name="T81">0,46<text:s/></text:span><text:span text:style-name="T82">ct/kWh be PVM);</text:span></text:p>
      <text:p text:style-name="P83"><text:span text:style-name="T84">1.8</text:span><text:span text:style-name="T85">. papildomosios dedamosios prie elektros energijos persiuntimo paslaugos žemos įtampos tinkluose kainos kompensavimo dydis, kuris taikomas<text:s/></text:span><text:span text:style-name="T86">nuo<text:s/></text:span><text:span text:style-name="T87">2023 m. sausio 1 d. iki 2023 m. birželio 30 d.</text:span><text:span text:style-name="T88"><text:s/>ir kuris skirtas papildomai dedamajai prie elektros energijos persiuntimo paslaugos kainos, kuri nustatoma įvertinus skirtumus, sisdariusius dėl<text:s/></text:span><text:span text:style-name="T89">Tarybos nustatytų ir faktinių elektros energijos įsigijimo technologinėms reikmėms kainų ir dėl Tarybos nustatytų ir prognozuojamų elektros energijos įsigijimo technologinėms reikmėms kainų per laikotarpį, kurį galioja<text:s/></text:span><text:span text:style-name="T90">AB „Achema“<text:s/></text:span><text:span text:style-name="T91">nustatytos 2022 m. elektros energijos persiuntimo paslaugos kainos ir tarifai, kompensuoti, – 0,37<text:s/></text:span><text:span text:style-name="T92">ct/kWh su PVM (</text:span><text:span text:style-name="T93">0,31<text:s/></text:span><text:span text:style-name="T94">ct/kWh be PVM);</text:span></text:p>
      <text:p text:style-name="P95"><text:span text:style-name="T96">1.9</text:span><text:span text:style-name="T97">. papildomosios dedamosios prie elektros energijos persiuntimo paslaugos žemos įtampos tinkluose kainos kompensavimo dydis, kuris taikomas<text:s/></text:span><text:span text:style-name="T98">nuo<text:s/></text:span><text:span text:style-name="T99">2023 m. sausio 1 d. iki 2023 m. birželio 30 d.</text:span><text:span text:style-name="T100"><text:s/>ir kuris skirtas papildomai dedamajai prie elektros energijos persiuntimo paslaugos kainos, kuri nustatoma įvertinus skirtumus, susidariusius dėl<text:s/></text:span><text:span text:style-name="T101">Tarybos nustatytų ir faktinių elektros energijos įsigijimo technologinėms reikmėms kainų ir dėl Tarybos nustatytų ir prognozuojamų elektros energijos įsigijimo technologinėms reikmėms kainų per laikotarpį, kurį galioja<text:s/></text:span><text:span text:style-name="T102">AB „Akmenės cementas“<text:s/></text:span><text:span text:style-name="T103">nustatytos 2022 m. elektros energijos persiuntimo paslaugos kainos ir tarifai, kompensuoti, – 0,19<text:s/></text:span><text:span text:style-name="T104">ct/kWh su PVM (</text:span><text:span text:style-name="T105">0,15<text:s/></text:span><text:span text:style-name="T106">ct/kWh be PVM);</text:span></text:p>
      <text:p text:style-name="P107"><text:span text:style-name="T108">1.10</text:span><text:span text:style-name="T109">. papildomosios dedamosios prie elektros energijos persiuntimo paslaugos žemos įtampos tinkluose kainos kompensavimo dydis, kuris taikomas<text:s/></text:span><text:span text:style-name="T110">nuo<text:s/></text:span><text:span text:style-name="T111">2023 m. sausio 1 d. iki 2023 m. birželio 30 d.</text:span><text:span text:style-name="T112"><text:s/>ir kuris skirtas papildomai dedamajai prie elektros energijos persiuntimo paslaugos kainos, kuri nustatoma įvertinus skirtumus, susidariusius dėl<text:s/></text:span><text:span text:style-name="T113">Tarybos nustatytų ir faktinių elektros energijos įsigijimo technologinėms reikmėms kainų ir dėl Tarybos nustatytų ir prognozuojamų elektros energijos įsigijimo technologinėms reikmėms kainų per laikotarpį, kurį galioja<text:s/></text:span><text:span text:style-name="T114">AB „</text:span><text:span text:style-name="T115">Lifosa</text:span><text:span text:style-name="T116">“</text:span><text:span text:style-name="T117"><text:s/></text:span><text:span text:style-name="T118">nustatytos 2022 m. elektros energijos persiuntimo paslaugos kainos ir tarifai, kompensuoti, – 0,21<text:s/></text:span><text:span text:style-name="T119">ct/kWh su PVM (</text:span><text:span text:style-name="T120">0,17<text:s/></text:span><text:span text:style-name="T121">ct/kWh be PVM).“</text:span></text:p>
      <text:p text:style-name="P122"><text:span text:style-name="T123">2</text:span><text:span text:style-name="T124">.<text:s/></text:span><text:span text:style-name="T125">Nustatyti, kad:</text:span></text:p>
      <text:p text:style-name="P126"><text:span text:style-name="T127">2.1</text:span><text:span text:style-name="T128">.<text:s/></text:span><text:span text:style-name="T129">dalies kompensavimui skirtos lėšos turi būti išmokėtos<text:s/></text:span><text:span text:style-name="T130">elektros energijos skirstomųjų tinklų operatoriams<text:s/></text:span><text:span text:style-name="T131">iki 2022 m. gruodžio 31 d., atsižvelgiant į apskaičiuotus<text:s/></text:span><text:span text:style-name="T132">Valstybinės energetikos reguliavimo tarybos (toliau – Taryba) nustatytų ir faktinių elektros energijos įsigijimo technologinėms reikmėms kainų bei Tarybos nustatytų ir prognozuojamų elektros energijos įsigijimo<text:s/></text:span><text:span text:style-name="T133">technologinėms reikmėms<text:s/></text:span><text:span text:style-name="T134">kainų<text:s/></text:span><text:span text:style-name="T135">skirtumus laikotarpiu, kurį galioja<text:s/></text:span><text:span text:style-name="T136">2022 m. nustatytos<text:s/></text:span><text:span text:style-name="T137">elektros energijos persiuntimo paslaugos kainos ir tarifai</text:span><text:span text:style-name="T138">. Šie skirtumai įtraukti į šio nutarimo 1 punktu keičiamo nutarimo 1.4 ir 1.10 papunkčiuose nustatytas papildomas dedamąsias prie elektros energijos persiuntimo paslaugos kainos;</text:span></text:p>
      <text:p text:style-name="P139"><text:span text:style-name="T140">2.2</text:span><text:span text:style-name="T141">.<text:s/></text:span><text:span text:style-name="T142">šio nutarimo 2.</text:span><text:span text:style-name="T143">1 papunktyje nurodytų dalies kompensavimui skirtų lėšų dydis nustatomas pagal<text:s/></text:span><text:span text:style-name="T144">T</text:span><text:span text:style-name="T145">arybos</text:span><text:span text:style-name="T146"><text:s/>atliktus</text:span><text:span text:style-name="T147"><text:s/></text:span><text:span text:style-name="T148">ir Lietuvos Respublikos energetikos ministerijai</text:span><text:span text:style-name="T149"><text:s/>ir Vyriausybei pateiktus skaičiavimus. Šias<text:s/></text:span><text:span text:style-name="T150">dalies kompensavimui skirtas<text:s/></text:span><text:span text:style-name="T151">lėšas, dalies kompensavimo apskaičiavimą ir mokėjimą atliekantis administratorius</text:span><text:span text:style-name="T152"><text:s/>elektros energijos<text:s/></text:span><text:span text:style-name="T153">skirstomųjų tinklų operatoriams<text:s/></text:span><text:span text:style-name="T154">išmoka nesudarydamas su jais atskirų sutarčių dėl<text:s/></text:span><text:span text:style-name="T155">dalies kompensavimui skirtų lėšų išmokėjimo</text:span><text:span text:style-name="T156">.</text:span></text:p>
      <text:p text:style-name="P157"/>
      <text:p text:style-name="P158"/>
      <text:p text:style-name="P159"/>
      <text:p text:style-name="P160"><text:span text:style-name="T161">Ministrė Pirmininkė <text:s text:c="71"/>Ingrida Šimonytė</text:span></text:p>
      <text:p text:style-name="P162"/>
      <text:p text:style-name="P163"/>
      <text:p text:style-name="P164"/>
      <text:p text:style-name="P165"><text:span text:style-name="T166">Energetikos ministras <text:s text:c="69"/>Dainius Kreivys</text:span><text:span text:style-name="T1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2-22T13:29:00Z</meta:creation-date>
    <dc:date>2022-12-22T13:29: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4" meta:paragraph-count="14" meta:word-count="1071" meta:character-count="7168" meta:row-count="50" meta:non-whitespace-character-count="6111"/>
  </office:meta>
</office:document-meta>
</file>