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font-weight-complex="bold" fo:text-transform="uppercase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15" style:parent-style-name="Normal" style:family="paragraph">
      <style:paragraph-properties fo:widows="0" fo:orphans="0" fo:text-align="justify" style:line-height-at-least="0.1916in" fo:text-indent="0.3937in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he" style:country-complex="IL"/>
    </style:style>
    <style:style style:name="P28" style:parent-style-name="Normal" style:family="paragraph">
      <style:paragraph-properties fo:widows="0" fo:orphans="0" fo:text-align="justify" fo:text-indent="0.2958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0 M. LAPKRIČIO 5 D. SPRENDIMO NR. T-425 „DĖL ASMENŲ PRIĖMIMO Į ŠIAULIŲ MIESTO SAVIVALDYBĖS GLOBOS NAMUS TVARKOS APRAŠO PATVIRTINIMO“ PAKEITIMO</text:span></text:p>
      <text:p text:style-name="P9"/>
      <text:p text:style-name="P10">2021 m. birželio 3 d. Nr. T-288</text:p>
      <text:p text:style-name="P11"><text:span text:style-name="T12">Šiauliai</text:span></text:p>
      <text:p text:style-name="P13"/>
      <text:p text:style-name="P14"/>
      <text:p text:style-name="P15"><text:span text:style-name="T16">Vadovaudamasi Lietuvos Respublikos vietos savivaldos įstatymo 9 straipsnio 1 dalimi, 18 straipsnio 1 dalimi, Lietuvos Respublikos socialinių paslaugų įstatymo 13 straipsnio 1 dalimi, įgyvendindama Šiaulių miesto savivaldybės tarybos 2020 m. gruodžio 22 d. sprendimą Nr. T-494 „Dėl Šiaulių miesto savivaldybės administracijos struktūros patvirtinimo“, Šiaulių miesto savivaldybės taryba <text:s/></text:span><text:span text:style-name="T17">nusprendži</text:span><text:span text:style-name="T18">a:</text:span></text:p>
      <text:p text:style-name="P19"><text:span text:style-name="T20">Pakeisti<text:s/></text:span><text:span text:style-name="T21">Asmenų priėmimo į Šiaulių miesto savivaldybės globos namus tvarkos aprašo</text:span><text:span text:style-name="T22">, patvirtinto<text:s/></text:span><text:span text:style-name="T23">Šiaulių miesto savivaldybės tarybos 2020 m. lapkričio 5 d. sprendimu Nr. T-425 „</text:span><text:span text:style-name="T24">Dėl<text:s/></text:span><text:span text:style-name="T25">Asmenų priėmimo į Šiaulių miesto savivaldybės globos namus tvarkos aprašo patvirtinimo</text:span><text:span text:style-name="T26">“,<text:s/></text:span><text:span text:style-name="T27">11.2 papunktį ir jį išdėstyti taip:</text:span></text:p>
      <text:p text:style-name="P28"><text:span text:style-name="T29">„</text:span><text:span text:style-name="T30">11.2</text:span><text:span text:style-name="T31">.<text:s/></text:span><text:span text:style-name="T32">Šiaulių miesto savivaldybės administracijos Socialinių paslaugų skyrių (toliau – Socialinių paslaugų skyrius) dėl socialinės globos paslaugų (trumpalaikės socialinės globos, atokvėpio ir ilgalaikės socialinės globos paslaugų).</text:span><text:span text:style-name="T33">“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6-04T08:44:00Z</meta:creation-date>
    <dc:date>2021-06-04T08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1" meta:character-count="1263" meta:row-count="43" meta:non-whitespace-character-count="1096"/>
  </office:meta>
</office:document-meta>
</file>