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ŠTO APSAUGOS SISTEMOS ORGANIZAVIMO IR KARO TARNYBOS ĮSTATYMO NR. VIII-723 63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15</text:span><text:span text:style-name="T26"><text:s/>d. Nr.<text:s/></text:span><text:span text:style-name="T27">XIII-16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3 straipsnio pakeitimas</text:span></text:p>
        <text:p text:style-name="P36"><text:span text:style-name="T37">Papildyti 63 straipsnį 11 dalimi:<text:s/></text:span></text:p>
        <text:p text:style-name="P38"><text:span text:style-name="T39">„</text:span><text:span text:style-name="T40">11</text:span><text:span text:style-name="T41">. Asmenys, kurie karo tarnybą krašto apsaugos sistemoje pradėjo iki 1991 m. rugpjūčio 23 d. ir su<text:s/></text:span><text:span text:style-name="T42">kuriais tarnybinių gyvenamųjų patalpų nuomos sutartys buvo sudarytos iki 2001 m. liepos 1 d., gali būti iškeldinti iš tarnybinių gyvenamųjų patalpų tik suteikus kitas gyvenamąsias patalpas, atitinkančias techninius ir higienos reikalavimus, toje pačioje ap</text:span><text:span text:style-name="T43">skrityje.“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23T08:12:00Z</meta:creation-date>
    <dc:date>2018-11-23T08:12:00Z</dc:date>
    <meta:print-date>2018-11-15T12:4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0" meta:character-count="739" meta:row-count="27" meta:non-whitespace-character-count="650"/>
  </office:meta>
</office:document-meta>
</file>