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  <style:text-properties style:font-size-complex="12pt"/>
    </style:style>
    <style:style style:name="P94" style:parent-style-name="Normal" style:family="paragraph">
      <style:paragraph-properties fo:text-indent="0.5in"/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/>
      <text:p text:style-name="P14"/>
      <text:p text:style-name="P15"><text:span text:style-name="T16">ĮSAKYMAS</text:span></text:p>
      <text:p text:style-name="P17"><text:span text:style-name="T18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9"/>
      <text:p text:style-name="P20">2021 m. spalio 5 d. <text:s text:c="2"/>Nr. <text:s/>30-2644/21</text:p>
      <text:p text:style-name="P21">Vilnius</text:p>
      <text:p text:style-name="P22"/>
      <text:p text:style-name="P23"/>
      <text:p text:style-name="P24"><text:span text:style-name="T25">Vadovaudamasi Lietuvos Respublikos vietos savivaldos įstatymo 18 straipsnio 1 dalimi ir 29 straipsnio 8 dalies 2 punktu:</text:span></text:p>
      <text:p text:style-name="P26"><text:span text:style-name="T27">1</text:span><text:span text:style-name="T28">.</text:span><text:span text:style-name="T29"><text:tab/>K e i č i u <text:s/></text:span><text:span text:style-name="T30"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1"><text:span text:style-name="T32">1.1</text:span><text:span text:style-name="T33">. išdėstau 1.1354 papunktį taip:</text:span></text:p>
      <text:p text:style-name="P34"><text:span text:style-name="T35">„</text:span><text:span text:style-name="T36">1.1354</text:span><text:span text:style-name="T37">. Sėlių g. 21 pagal 2021 m. rugpjūčio 27 d. asmens prieštaravimą (Savivaldybėje registruota 2021 m. rugpjūčio 27 d., registracijos Nr.</text:span><text:span text:style-name="T38"><text:s/>E920-944/21(2.3.4.32E-ADV) ir 2021 m. rugsėjo 14 d. asmens prieštaravimą (Savivaldybėje registruota 2021 m. rugsėjo 14 d., registracijos Nr. E920-976/21(2.3.4.32E-ADV);“</text:span></text:p>
      <text:p text:style-name="P39"><text:span text:style-name="T40">1.2</text:span><text:span text:style-name="T41">. papildau 1.1358–1.1372 <text:s/>papunkčiais ir juos išdėstau taip:</text:span></text:p>
      <text:p text:style-name="P42"><text:span text:style-name="T43">„</text:span><text:span text:style-name="T44">1.1358</text:span><text:span text:style-name="T45">.</text:span><text:span text:style-name="T46"><text:s/>Apkasų g. 6 pagal 2021 m. rugsėjo 13 d. asmens prieštaravimą (Savivaldybėje registruota 2021 m. rugsėjo 13 d., registracijos Nr. E920-973/21(2.3.4.32E-ADV);</text:span></text:p>
      <text:p text:style-name="P47"><text:span text:style-name="T48">1.1359</text:span><text:span text:style-name="T49">. Linkmenų g. 33 pagal 2021 m. rugsėjo 14 d. asmens prieštaravimą (Savivaldybėje registruota 2021 m. rugsėjo 14 d., registracijos Nr. E920-974/21(2.3.4.32E-ADV);</text:span></text:p>
      <text:p text:style-name="P50"><text:span text:style-name="T51">1.1360</text:span><text:span text:style-name="T52">. Žirmūnų g. 30 pagal 2021 m. rugsėjo 14 d. asmens prieštaravimą (Savivaldybėje registruota 2021 m. rugsėjo 14 d., registracijos Nr. E920-975/21(2.3.4.32E-ADV);</text:span></text:p>
      <text:p text:style-name="P53"><text:span text:style-name="T54">1.1361</text:span><text:span text:style-name="T55">. Papilėnų g. 11 pagal 2021 m. rugsėjo 15 d. asmens prieštaravimą (Savivaldybėje registruota 2021 m. rugsėjo 15 d., registracijos Nr. E920-977/21(2.3.4.32E-ADV);</text:span></text:p>
      <text:p text:style-name="P56"><text:span text:style-name="T57">1.1362</text:span><text:span text:style-name="T58">. Žirmūnų g. 41 pagal 2021 m. rugsėjo 15 d. asmens prieštaravimą (Savivaldybėje registruota 2021 m. rugsėjo 15 d., registracijos Nr. E920-978/21(2.3.4.32E-ADV);</text:span></text:p>
      <text:p text:style-name="P59"><text:span text:style-name="T60">1.1363</text:span><text:span text:style-name="T61">. Kalvarijų g. 272 pagal 2021 m. rugsėjo 16 d. asmens prieštaravimą (Savivaldybėje registruota 2021 m. rugsėjo 16 d., registracijos Nr. E920-980/21(2.3.4.32E-ADV);</text:span></text:p>
      <text:p text:style-name="P62"><text:span text:style-name="T63">1.1364</text:span><text:span text:style-name="T64">. Musninkų g. 8 pagal 2021 m. rugsėjo 18 d. asmens prieštaravimą (Savivaldybėje registruota 2021 m. rugsėjo 18 d., registracijos Nr. E920-981/21(2.3.4.32E-ADV);</text:span></text:p>
      <text:p text:style-name="P65"><text:span text:style-name="T66">1.1365</text:span><text:span text:style-name="T67">. Viršuliškių g. 101 pagal 2021 m. rugsėjo 18 d. asmens prieštaravimą (Savivaldybėje registruota 2021 m. rugsėjo 18 d., registracijos Nr. E920-982/21(2.3.4.32E-ADV);</text:span></text:p>
      <text:p text:style-name="P68"><text:span text:style-name="T69">1.1366</text:span><text:span text:style-name="T70">. Fabijoniškių g. 3B pagal 2021 m. rugsėjo 23 d. asmens prieštaravimą (Savivaldybėje registruota 2021 m. rugsėjo 23 d., registracijos Nr. E920-983/21(2.3.4.32E-ADV);</text:span></text:p>
      <text:p text:style-name="P71"><text:span text:style-name="T72">1.1367</text:span><text:span text:style-name="T73">. Kalvarijų g. 136 pagal 2021 m. rugsėjo 24 d. asmens prieštaravimą (Savivaldybėje registruota 2021 m. rugsėjo 24 d., registracijos Nr. E920-985/21(2.3.4.32E-ADV);</text:span></text:p>
      <text:p text:style-name="P74"><text:span text:style-name="T75">1.1368</text:span><text:span text:style-name="T76">. Žirmūnų g. 125 pagal 2021 m. rugsėjo 24 d. asmens prieštaravimą (Savivaldybėje registruota 2021 m. rugsėjo 24 d., registracijos Nr. E920-986/21(2.3.4.32E-ADV);</text:span></text:p>
      <text:p text:style-name="P77"><text:span text:style-name="T78">1.1369</text:span><text:span text:style-name="T79">. Tuskulėnų g. 40 pagal 2021 m. rugsėjo 26 d. asmens prieštaravimą (Savivaldybėje registruota 2021 m. rugsėjo 26 d., registracijos Nr. E920-987/21(2.3.4.32E-ADV);</text:span></text:p>
      <text:p text:style-name="P80"><text:span text:style-name="T81">1.1370</text:span><text:span text:style-name="T82">. Kernavės g. 4 pagal 2021 m. rugsėjo 29 d. asmens prieštaravimą (Savivaldybėje registruota 2021 m. rugsėjo 29 d., registracijos Nr. E920-988/21(2.3.4.32E-ADV);</text:span></text:p>
      <text:p text:style-name="P83"><text:span text:style-name="T84">1.1371</text:span><text:span text:style-name="T85">. Medeinos g. 17 pagal 2021 m. rugsėjo 28 d. asmens prieštaravimą (Savivaldybėje registruota 2021 m. rugsėjo 28 d., registracijos Nr. A50-28784/21);</text:span></text:p>
      <text:p text:style-name="P86"><text:span text:style-name="T87">1.1372</text:span><text:span text:style-name="T88">. Architektų g. 202 pagal 2021 m. rugsėjo 15 d. asmens prieštaravimą (Savivaldybėje registruota 2021 m. rugsėjo 15 d., registracijos Nr. A50-27496/21).“</text:span></text:p>
      <text:p text:style-name="P89"><text:span text:style-name="T90">2</text:span><text:span text:style-name="T91">. N u s t a t a u, <text:s/>kad šis įsakymas įsigalioja 2021 m. spalio 25 d.</text:span></text:p>
      <text:p text:style-name="P92"/>
      <text:p text:style-name="P93"/>
      <text:p text:style-name="P94"/>
      <text:p text:style-name="P95">Administracijos direktorė<text:tab/><text:tab/><text:tab/><text:tab/><text:tab/>Lina Koriznienė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10-06T05:08:00Z</meta:creation-date>
    <dc:date>2021-10-06T05:0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2" meta:word-count="503" meta:character-count="3846" meta:row-count="64" meta:non-whitespace-character-count="3365"/>
  </office:meta>
</office:document-meta>
</file>