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32" style:parent-style-name="Normal" style:family="paragraph">
      <style:paragraph-properties style:punctuation-wrap="simple" fo:text-align="center" style:vertical-align="baseline" fo:margin-left="0.5in" fo:text-indent="0.5in">
        <style:tab-stops/>
      </style:paragraph-properties>
      <style:text-properties fo:font-weight="bold" style:font-weight-asian="bold" fo:letter-spacing="0.0416in" fo:language="en" fo:country="GB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416in" fo:language="en" fo:country="GB"/>
    </style:style>
    <style:style style:name="P34" style:parent-style-name="Normal" style:family="paragraph">
      <style:paragraph-properties style:punctuation-wrap="simple" fo:text-align="center" style:vertical-align="baseline" fo:text-indent="0.5in"/>
    </style:style>
    <style:style style:name="T3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36" style:parent-style-name="Normal" style:family="paragraph">
      <style:paragraph-properties style:punctuation-wrap="simple" fo:text-align="justify" style:vertical-align="middle" fo:text-indent="0.5in"/>
      <style:text-properties fo:color="#000000" fo:language="en" fo:country="GB" fo:hyphenate="false"/>
    </style:style>
    <style:style style:name="P37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/>
    </style:style>
    <style:style style:name="P57" style:parent-style-name="Normal" style:family="paragraph">
      <style:paragraph-properties style:punctuation-wrap="simple" fo:text-align="justify" style:vertical-align="baseline" fo:line-height="115%"/>
    </style:style>
    <style:style style:name="P58" style:parent-style-name="Normal" style:family="paragraph">
      <style:paragraph-properties style:punctuation-wrap="simple" fo:text-align="justify" style:vertical-align="baseline" fo:line-height="115%"/>
    </style:style>
    <style:style style:name="P59" style:parent-style-name="Normal" style:family="paragraph">
      <style:paragraph-properties style:punctuation-wrap="simple" fo:text-align="justify" style:vertical-align="baseline" fo:line-height="115%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15 M. SPALIO 14 D. ĮSAKYMO NR. 3D-770</text:span><text:span text:style-name="T13"><text:s/>„DĖL ŽEMĖS IR MIŠKŲ ŪKIO TRANSPORTO PRIEMONIŲ PATVIRTINIMO</text:span><text:span text:style-name="T14">“ PAKEITIMO</text:span></text:p>
      <text:p text:style-name="P15"/>
      <text:p text:style-name="P16">2016 m. kovo 15 d. Nr. 3D-127</text:p>
      <text:p text:style-name="P17">Vilnius</text:p>
      <text:p text:style-name="P18"/>
      <text:p text:style-name="P19"/>
      <text:p text:style-name="P20">1. P a k e i č i u Lietuvos Respublikos žemės ūkio ministro 2015 m. spalio 14 d. įsakymą Nr. 3D-770 „Dėl<text:span text:style-name="T21"><text:s/>Žemės ir miškų ūkio transporto priemonių patvirtinimo</text:span>“ ir jį išdėstau nauja redakcija<text:s/><text:span text:style-name="T22">(</text:span><text:span text:style-name="T23">Žemės ir miškų ūkio transporto priemonių patvirtinimo tvarkos aprašas</text:span><text:span text:style-name="T24"><text:s/></text:span><text:span text:style-name="T25">nauja redakcija nedėstomas</text:span><text:span text:style-name="T26">):</text:span></text:p>
      <text:p text:style-name="P27"/>
      <text:p text:style-name="P28"><text:span text:style-name="T29">„</text:span><text:span text:style-name="T30">LIETUVOS RESPUBLIKOS ŽEMĖS ŪKIO</text:span></text:p>
      <text:p text:style-name="P31">MINISTRAS</text:p>
      <text:p text:style-name="P32"/>
      <text:p text:style-name="P33">ĮSAKYMAS</text:p>
      <text:p text:style-name="P34"><text:span text:style-name="T35">DĖL ŽEMĖS IR MIŠKŲ ŪKIO TRANSPORTO PRIEMONIŲ PATVIRTINIMO IR RINKOS PRIEŽIŪROS</text:span></text:p>
      <text:p text:style-name="P36"/>
      <text:p text:style-name="P37"><text:span text:style-name="T38">Vadovaudamasi Lietuvos Respublikos saugaus eismo automobilių keliais įstatymo 10 straipsnio 6 dalies 2 ir 7 punktais ir<text:s/></text:span><text:span text:style-name="T39">siekdama užtikrinti 2013 m. vasario 5 d. Europos Parlamento ir Tarybos reglamento (ES) Nr. 167/2013 dėl<text:s/></text:span><text:span text:style-name="T40">žemės ir miškų ūkio transporto priemonių patvirtinimo ir rinkos priežiūros</text:span><text:span text:style-name="T41"><text:s/></text:span><text:span text:style-name="T42">(OL 2013 L 60, p. 1), su paskutiniais pakeitimais, padarytais 2014 m. rugsėjo 19 d. Komisijos deleguotuoju reglamentu (ES) Nr. 1322/2014 (OL 2014 L 364, p. 1),</text:span><text:span text:style-name="T43"><text:s/></text:span><text:span text:style-name="T44">taikymą</text:span><text:span text:style-name="T45">:</text:span></text:p>
      <text:p text:style-name="P46">1. T v i r t i n u<text:s/><text:span text:style-name="T47">Žemės ir miškų ūkio transporto priemonių patvirtinimo tvarkos aprašą (pridedama).</text:span></text:p>
      <text:p text:style-name="P48">2.<text:s/><text:span text:style-name="T49">S k i r i u valstybės įmonę Mašinų bandymo stotį būti atsakingą už reglamento (ES) Nr. 167/2013 nuostatų, susijusių su žemės ūkio transporto priemonių,<text:s/></text:span>jų sistemų, komponentų ir atskirų techninių mazgų,<text:s/><text:span text:style-name="T50">kuriems taikomas tipo patvirtinimas pagal reglamentą (ES) Nr. 167/2013, rinkos priežiūrą.“</text:span></text:p>
      <text:p text:style-name="P51"><text:span text:style-name="T52">2</text:span><text:span text:style-name="T53">. N u s t a t a u, kad šis įsakymas įsigalioja <text:s/>2016 m</text:span>.<text:span text:style-name="T54"><text:s/></text:span><text:span text:style-name="T55">gegužės 1 d.</text:span></text:p>
      <text:p text:style-name="P56"/>
      <text:p text:style-name="P57"/>
      <text:p text:style-name="P58"/>
      <text:p text:style-name="P59"><text:span text:style-name="T60">Žemės ūkio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6T12:19:00Z</meta:creation-date>
    <dc:date>2016-03-16T12:19:00Z</dc:date>
    <meta:template xlink:href="Normal" xlink:type="simple"/>
    <meta:editing-cycles>1</meta:editing-cycles>
    <meta:editing-duration>PT0S</meta:editing-duration>
    <meta:document-statistic meta:page-count="1" meta:paragraph-count="11" meta:word-count="194" meta:character-count="1660" meta:row-count="41" meta:non-whitespace-character-count="1477"/>
  </office:meta>
</office:document-meta>
</file>