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style:text-properties style:font-size-complex="12pt" style:language-asian="lt" style:country-asian="LT"/>
    </style:style>
    <style:style style:name="P14" style:parent-style-name="Normal" style:family="paragraph">
      <style:paragraph-properties fo:text-align="justify" fo:line-height="115%" fo:text-indent="0.8486in">
        <style:tab-stops>
          <style:tab-stop style:type="left" style:position="0.633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margin-left="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865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4.1347in" style:page-number="1">
        <style:tab-stops/>
      </style:paragraph-properties>
      <style:text-properties style:font-size-complex="12pt"/>
    </style:style>
    <style:style style:name="P47" style:parent-style-name="Normal" style:family="paragraph">
      <style:paragraph-properties fo:margin-left="4.1347in">
        <style:tab-stops/>
      </style:paragraph-properties>
      <style:text-properties style:font-size-complex="12pt"/>
    </style:style>
    <style:style style:name="P48" style:parent-style-name="Normal" style:family="paragraph">
      <style:paragraph-properties fo:margin-left="4.1347in">
        <style:tab-stops/>
      </style:paragraph-properties>
      <style:text-properties style:font-size-complex="12pt"/>
    </style:style>
    <style:style style:name="P49" style:parent-style-name="Normal" style:family="paragraph">
      <style:paragraph-properties fo:margin-left="4.1347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line-height="115%" fo:text-indent="0.5in"/>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text-indent="0.043in"/>
      <style:text-properties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line-height="115%" fo:margin-left="0.875in" fo:text-indent="0.043in">
        <style:tab-stops/>
      </style:paragraph-properties>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043in"/>
      <style:text-properties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keep-with-next="always" fo:text-align="center"/>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92D05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line-height="115%" fo:text-indent="0.04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justify" fo:line-height="115%" fo:text-indent="0.525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354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354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354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784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784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027in">
        <style:tab-stops>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02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02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0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0861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043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04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04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043in"/>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0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TableColumn323" style:family="table-column">
      <style:table-column-properties style:column-width="3.4215in"/>
    </style:style>
    <style:style style:name="TableColumn324" style:family="table-column">
      <style:table-column-properties style:column-width="3.4215in"/>
    </style:style>
    <style:style style:name="Table322" style:family="table">
      <style:table-properties style:width="6.843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line-height="115%" fo:text-indent="0.9in"/>
      <style:text-properties style:font-name="Calibri" fo:font-size="1pt" style:font-size-asian="1pt" style:font-size-complex="1pt" style:language-asian="lt" style:country-asian="LT"/>
    </style:style>
    <style:style style:name="P341" style:parent-style-name="Normal" style:master-page-name="MPF2" style:family="paragraph">
      <style:paragraph-properties fo:break-before="page" fo:margin-left="3.3472in" style:page-number="1">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margin-left="3.3472in">
        <style:tab-stops/>
      </style:paragraph-properties>
      <style:text-properties style:font-size-complex="12pt" style:language-asian="lt" style:country-asian="LT"/>
    </style:style>
    <style:style style:name="P34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style:font-size-complex="12pt" fo:language="pl" fo:country="PL"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4.62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Symbol" style:font-name-asian="Symbol" style:font-name-complex="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Symbol" style:font-name-asian="Symbol" style:font-name-complex="Symbol"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4923in"/>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2.0673in"/>
      <style:text-properties style:font-size-complex="12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1.0833in"/>
      <style:text-properties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15%" fo:text-indent="0.4923in"/>
      <style:text-properties style:font-size-complex="12pt" style:language-asian="lt" style:country-asian="LT"/>
    </style:style>
    <style:style style:name="P407" style:parent-style-name="Normal" style:family="paragraph">
      <style:paragraph-properties fo:text-align="justify" fo:line-height="115%" fo:text-indent="0.4923in"/>
      <style:text-properties style:font-name="Calibri" fo:font-size="10pt" style:font-size-asian="10pt" style:font-size-complex="11pt" style:language-asian="lt" style:country-asian="LT"/>
    </style:style>
    <style:style style:name="P408" style:parent-style-name="Normal" style:family="paragraph">
      <style:paragraph-properties fo:text-align="justify" fo:line-height="115%"/>
    </style:style>
    <style:style style:name="T409" style:parent-style-name="DefaultParagraphFont" style:family="text">
      <style:text-properties style:font-name="Calibri" fo:font-size="10pt" style:font-size-asian="10pt" style:font-size-complex="11pt" style:language-asian="lt" style:country-asian="LT"/>
    </style:style>
    <style:style style:name="T410" style:parent-style-name="DefaultParagraphFont" style:family="text">
      <style:text-properties style:font-name="Calibri" fo:font-size="11pt" style:font-size-asian="11pt" style:font-size-complex="11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line-height="115%" fo:text-indent="0.4923in"/>
      <style:text-properties style:font-size-complex="12pt" style:language-asian="lt" style:country-asian="LT"/>
    </style:style>
    <style:style style:name="P415" style:parent-style-name="Normal" style:family="paragraph">
      <style:paragraph-properties fo:text-align="justify" fo:line-height="115%" fo:text-indent="0.4923in"/>
      <style:text-properties style:font-size-complex="12pt" style:language-asian="lt" style:country-asian="LT"/>
    </style:style>
    <style:style style:name="P416" style:parent-style-name="Normal" style:family="paragraph">
      <style:paragraph-properties fo:text-align="justify" fo:line-height="115%"/>
      <style:text-properties style:font-size-complex="12pt" style:language-asian="lt" style:country-asian="LT"/>
    </style:style>
    <style:style style:name="P417" style:parent-style-name="Normal" style:family="paragraph">
      <style:paragraph-properties fo:text-align="justify" fo:line-height="115%" fo:text-indent="0.4923in"/>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ext-properties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15%" fo:text-indent="0.4923in"/>
      <style:text-properties style:font-size-complex="12pt" style:language-asian="lt" style:country-asian="LT"/>
    </style:style>
    <style:style style:name="P426" style:parent-style-name="Normal" style:family="paragraph">
      <style:paragraph-properties fo:text-align="justify" fo:line-height="115%" fo:text-indent="0.4923in"/>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4923in"/>
      <style:text-properties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text-indent="0.4923in"/>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text-indent="0.4923in"/>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text-indent="0.4923in"/>
      <style:text-properties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indent="0.4923in">
        <style:tab-stops>
          <style:tab-stop style:type="left" style:position="4.5284in"/>
        </style:tab-stops>
      </style:paragraph-properties>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text-indent="0.4923in"/>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text-indent="0.4923in"/>
      <style:text-properties style:font-size-complex="12pt" style:language-asian="lt" style:country-asian="LT"/>
    </style:style>
    <style:style style:name="P463" style:parent-style-name="Normal" style:family="paragraph">
      <style:paragraph-properties fo:text-align="justify" fo:text-indent="0.4923in"/>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center" fo:text-indent="0.4923in"/>
      <style:text-properties style:font-size-complex="12pt" style:language-asian="lt" style:country-asian="L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text-indent="0.4923in"/>
      <style:text-properties style:font-size-complex="12pt" style:language-asian="lt" style:country-asian="LT"/>
    </style:style>
    <style:style style:name="P479" style:parent-style-name="Normal" style:family="paragraph">
      <style:paragraph-properties fo:text-align="center"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text-indent="0.4923in"/>
      <style:text-properties style:font-size-complex="12pt" style:language-asian="lt" style:country-asian="LT"/>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text-indent="0.4923in"/>
      <style:text-properties style:font-size-complex="12pt" style:language-asian="lt" style:country-asian="LT"/>
    </style:style>
    <style:style style:name="P489" style:parent-style-name="Normal" style:family="paragraph">
      <style:paragraph-properties fo:text-indent="0.4923in"/>
      <style:text-properties style:font-name="Calibri" fo:font-size="11pt" style:font-size-asian="11pt" style:font-size-complex="11pt" style:language-asian="lt" style:country-asian="LT"/>
    </style:style>
    <style:style style:name="P490" style:parent-style-name="Normal" style:family="paragraph">
      <style:paragraph-properties fo:text-align="justify" fo:text-indent="0.4923in"/>
      <style:text-properties style:font-size-complex="12pt" style:language-asian="lt" style:country-asian="LT"/>
    </style:style>
    <style:style style:name="P491" style:parent-style-name="Normal" style:family="paragraph">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style:tab-stops>
          <style:tab-stop style:type="left" style:position="3.9375in"/>
        </style:tab-stops>
      </style:paragraph-properties>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style:tab-stops>
          <style:tab-stop style:type="left" style:position="3.8395in"/>
          <style:tab-stop style:type="left" style:position="4.2333in"/>
        </style:tab-stops>
      </style:paragraph-properties>
      <style:text-properties style:font-size-complex="12pt"/>
    </style:style>
    <style:style style:name="P496" style:parent-style-name="Normal" style:family="paragraph">
      <style:paragraph-properties>
        <style:tab-stops>
          <style:tab-stop style:type="left" style:position="3.8395in"/>
          <style:tab-stop style:type="left" style:position="4.2333in"/>
        </style:tab-stops>
      </style:paragraph-properties>
      <style:text-properties style:font-size-complex="12pt"/>
    </style:style>
    <style:style style:name="P497" style:parent-style-name="Normal" style:family="paragraph">
      <style:paragraph-properties>
        <style:tab-stops>
          <style:tab-stop style:type="left" style:position="4.52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master-page-name="MPF3" style:family="paragraph">
      <style:paragraph-properties fo:break-before="page" fo:text-align="justify" fo:margin-left="4.2333in" style:page-number="1">
        <style:tab-stops/>
      </style:paragraph-properties>
      <style:text-properties style:font-size-complex="12pt" style:language-asian="lt" style:country-asian="LT"/>
    </style:style>
    <style:style style:name="P502" style:parent-style-name="Normal" style:family="paragraph">
      <style:paragraph-properties fo:margin-left="4.2333in">
        <style:tab-stops/>
      </style:paragraph-properties>
      <style:text-properties style:font-size-complex="12pt"/>
    </style:style>
    <style:style style:name="P503" style:parent-style-name="Normal" style:family="paragraph">
      <style:paragraph-properties fo:margin-left="4.2333in">
        <style:tab-stops/>
      </style:paragraph-properties>
      <style:text-properties style:font-size-complex="12pt"/>
    </style:style>
    <style:style style:name="P504" style:parent-style-name="Normal" style:family="paragraph">
      <style:paragraph-properties fo:margin-left="4.2333in">
        <style:tab-stops/>
      </style:paragraph-properties>
      <style:text-properties style:font-size-complex="12pt"/>
    </style:style>
    <style:style style:name="P505" style:parent-style-name="Normal" style:family="paragraph">
      <style:paragraph-properties fo:margin-left="4.2333in">
        <style:tab-stops/>
      </style:paragraph-properties>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fo:text-indent="0.0861in"/>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043in"/>
      <style:text-properties style:font-size-complex="12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margin-left="0.875in" fo:text-indent="0.043in">
        <style:tab-stops/>
      </style:paragraph-properties>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Calibri" fo:font-size="11pt" style:font-size-asian="11pt" style:font-size-complex="11pt" style:language-asian="lt" style:country-asian="LT"/>
    </style:style>
    <style:style style:name="T568" style:parent-style-name="DefaultParagraphFont" style:family="text">
      <style:text-properties style:font-name="Calibri" fo:font-size="11pt" style:font-size-asian="11pt" style:font-size-complex="11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fo:text-indent="0.043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194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166in">
        <style:tab-stops>
          <style:tab-stop style:type="left" style:position="0.6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166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16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P707" style:parent-style-name="Normal" style:family="paragraph">
      <style:paragraph-properties fo:keep-with-next="always" style:punctuation-wrap="simple" fo:text-align="center" style:vertical-align="baseline"/>
    </style:style>
    <style:style style:name="T708" style:parent-style-name="DefaultParagraphFont" style:family="text">
      <style:text-properties fo:font-weight="bold" style:font-weight-asian="bold" fo:text-transform="uppercase" fo:color="#000000" style:font-size-complex="12pt"/>
    </style:style>
    <style:style style:name="T709" style:parent-style-name="DefaultParagraphFont" style:family="text">
      <style:text-properties fo:font-weight="bold" style:font-weight-asian="bold" fo:text-transform="uppercase" fo:color="#000000" style:font-size-complex="12pt"/>
    </style:style>
    <style:style style:name="P710" style:parent-style-name="Normal" style:family="paragraph">
      <style:paragraph-properties fo:keep-with-next="always" style:punctuation-wrap="simple" fo:text-align="center" style:vertical-align="baseline" fo:text-indent="0.043in"/>
    </style:style>
    <style:style style:name="T711" style:parent-style-name="DefaultParagraphFont" style:family="text">
      <style:text-properties fo:font-weight="bold" style:font-weight-asian="bold" fo:text-transform="uppercase" fo:color="#000000" style:font-size-complex="12pt"/>
    </style:style>
    <style:style style:name="P712" style:parent-style-name="Normal" style:family="paragraph">
      <style:paragraph-properties fo:text-align="justify" fo:text-indent="0.5in"/>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Calibri" fo:font-size="11pt" style:font-size-asian="11pt" style:font-size-complex="11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043in"/>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text-properties fo:font-weight="bold" style:font-weight-asian="bold"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9pt" style:font-size-asian="9pt" style:font-size-complex="9pt"/>
    </style:style>
    <style:style style:name="TableColumn820" style:family="table-column">
      <style:table-column-properties style:column-width="3.4215in"/>
    </style:style>
    <style:style style:name="TableColumn821" style:family="table-column">
      <style:table-column-properties style:column-width="3.4215in"/>
    </style:style>
    <style:style style:name="Table819" style:family="table">
      <style:table-properties style:width="6.843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line-height="115%"/>
      <style:text-properties fo:font-weight="bold" style:font-weight-asian="bold" style:font-size-complex="12pt" style:language-asian="lt" style:country-asian="LT"/>
    </style:style>
    <style:style style:name="P825" style:parent-style-name="Normal" style:family="paragraph">
      <style:paragraph-properties fo:text-align="justify" fo:line-height="115%"/>
      <style:text-properties style:font-size-complex="12pt" style:language-asian="lt" style:country-asian="LT"/>
    </style:style>
    <style:style style:name="P826" style:parent-style-name="Normal" style:family="paragraph">
      <style:paragraph-properties fo:text-align="justify" fo:line-height="115%"/>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line-height="115%"/>
      <style:text-properties fo:font-weight="bold" style:font-weight-asian="bold" style:font-size-complex="12pt" style:language-asian="lt" style:country-asian="LT"/>
    </style:style>
    <style:style style:name="P829" style:parent-style-name="Normal" style:family="paragraph">
      <style:paragraph-properties fo:text-align="justify" fo:line-height="115%"/>
      <style:text-properties style:font-size-complex="12pt" style:language-asian="lt" style:country-asian="LT"/>
    </style:style>
    <style:style style:name="P830" style:parent-style-name="Normal" style:family="paragraph">
      <style:paragraph-properties fo:text-align="justify" fo:line-height="115%"/>
      <style:text-propertie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line-height="115%"/>
      <style:text-properties style:font-size-complex="12pt" style:language-asian="lt" style:country-asian="LT"/>
    </style:style>
    <style:style style:name="P834" style:parent-style-name="Normal" style:family="paragraph">
      <style:paragraph-properties fo:line-height="115%"/>
      <style:text-properties style:font-size-complex="12pt" style:language-asian="lt" style:country-asian="LT"/>
    </style:style>
    <style:style style:name="P835" style:parent-style-name="Normal" style:family="paragraph">
      <style:paragraph-properties fo:line-height="115%" fo:text-indent="0.043in"/>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115%"/>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line-height="115%"/>
      <style:text-properties style:font-size-complex="12pt" style:language-asian="lt" style:country-asian="LT"/>
    </style:style>
    <style:style style:name="P841" style:parent-style-name="Normal" style:family="paragraph">
      <style:paragraph-properties fo:line-height="115%"/>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9in"/>
      <style:text-properties style:font-name="Calibri" fo:font-size="1pt" style:font-size-asian="1pt" style:font-size-complex="1pt" style:language-asian="lt" style:country-asian="LT"/>
    </style:style>
    <style:style style:name="P845" style:parent-style-name="Normal" style:family="paragraph">
      <style:paragraph-properties fo:line-height="115%"/>
    </style:style>
    <style:style style:name="P846" style:parent-style-name="Normal" style:master-page-name="MPF4" style:family="paragraph">
      <style:paragraph-properties fo:break-before="page" fo:line-height="115%" fo:margin-left="3.3472in" style:page-number="1">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font-style="italic" style:font-style-asian="italic"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line-height="115%" fo:margin-left="3.3472in">
        <style:tab-stops/>
      </style:paragraph-properties>
      <style:text-properties style:font-size-complex="12pt" style:language-asian="lt" style:country-asian="LT"/>
    </style:style>
    <style:style style:name="P853"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P858" style:parent-style-name="Normal" style:family="paragraph">
      <style:text-properties style:font-size-complex="12pt" fo:language="pl" fo:country="PL" style:language-asian="lt" style:country-asian="LT"/>
    </style:style>
    <style:style style:name="P859" style:parent-style-name="Normal" style:family="paragraph">
      <style:paragraph-properties fo:text-align="center" fo:line-height="115%"/>
      <style:text-properties style:font-size-complex="12pt" style:language-asian="lt" style:country-asian="LT"/>
    </style:style>
    <style:style style:name="P860" style:parent-style-name="Normal" style:family="paragraph">
      <style:paragraph-properties fo:text-align="center" fo:line-height="115%"/>
      <style:text-properties style:font-size-complex="12pt" style:language-asian="lt" style:country-asian="LT"/>
    </style:style>
    <style:style style:name="P861" style:parent-style-name="Normal" style:family="paragraph">
      <style:paragraph-properties fo:text-align="center" fo:line-height="115%"/>
      <style:text-properties style:font-size-complex="12pt" style:language-asian="lt" style:country-asian="LT"/>
    </style:style>
    <style:style style:name="P862" style:parent-style-name="Normal" style:family="paragraph">
      <style:paragraph-properties fo:text-align="center" fo:line-height="115%"/>
      <style:text-properties style:font-size-complex="12pt" style:language-asian="lt" style:country-asian="LT"/>
    </style:style>
    <style:style style:name="P863" style:parent-style-name="Normal" style:family="paragraph">
      <style:paragraph-properties fo:text-align="center" fo:line-height="115%"/>
      <style:text-properties style:font-size-complex="12pt" style:language-asian="lt" style:country-asian="L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fo:text-indent="0.5in">
        <style:tab-stops>
          <style:tab-stop style:type="left" style:position="4.62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Symbol" style:font-name-asian="Symbol" style:font-name-complex="Symbo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font-style="italic" style:font-style-asian="italic"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font-style="italic" style:font-style-asian="italic"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fo:font-style="italic" style:font-style-asian="italic"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Symbol" style:font-name-asian="Symbol" style:font-name-complex="Symbo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9pt" style:font-size-asian="9pt"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2.0673in"/>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1.0833in"/>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fo:text-indent="0.4923in"/>
      <style:text-properties style:font-size-complex="12pt" style:language-asian="lt" style:country-asian="L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text-indent="0.4923in"/>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text-indent="0.4923in"/>
      <style:text-properties style:font-size-complex="12pt" style:language-asian="lt" style:country-asian="LT"/>
    </style:style>
    <style:style style:name="P925" style:parent-style-name="Normal" style:family="paragraph">
      <style:paragraph-properties fo:text-align="justify" fo:text-indent="0.4923in"/>
      <style:text-properties style:font-size-complex="12pt" style:language-asian="lt" style:country-asian="L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fo:text-indent="0.4923in"/>
      <style:text-properties style:font-size-complex="12pt" style:language-asian="lt" style:country-asian="LT"/>
    </style:style>
    <style:style style:name="P931" style:parent-style-name="Normal" style:family="paragraph">
      <style:paragraph-properties fo:text-align="justify" fo:text-indent="0.4923in"/>
      <style:text-properties style:font-size-complex="12pt" style:language-asian="lt" style:country-asian="LT"/>
    </style:style>
    <style:style style:name="P932" style:parent-style-name="Normal" style:family="paragraph">
      <style:paragraph-properties fo:text-align="justify" fo:text-indent="0.4923in"/>
    </style:style>
    <style:style style:name="P933" style:parent-style-name="Normal" style:family="paragraph">
      <style:paragraph-properties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text-indent="0.4923in"/>
      <style:text-properties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ext-properties style:font-size-complex="12pt" style:language-asian="lt" style:country-asian="LT"/>
    </style:style>
    <style:style style:name="P939" style:parent-style-name="Normal" style:family="paragraph">
      <style:paragraph-properties fo:text-align="justify" fo:text-indent="0.4923in"/>
      <style:text-properties style:font-size-complex="12pt" style:language-asian="lt" style:country-asian="L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text-indent="0.4923in"/>
      <style:text-properties style:font-size-complex="12pt" style:language-asian="lt" style:country-asian="LT"/>
    </style:style>
    <style:style style:name="P945" style:parent-style-name="Normal" style:family="paragraph">
      <style:paragraph-properties fo:text-align="justify" fo:text-indent="0.4923in"/>
      <style:text-properties style:font-size-complex="12pt" style:language-asian="lt" style:country-asian="L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text-indent="0.4923in"/>
      <style:text-properties style:font-size-complex="12pt" style:language-asian="lt" style:country-asian="LT"/>
    </style:style>
    <style:style style:name="P951" style:parent-style-name="Normal" style:family="paragraph">
      <style:paragraph-properties fo:text-align="justify" fo:text-indent="0.4923in"/>
      <style:text-properties style:font-size-complex="12pt" style:language-asian="lt" style:country-asian="LT"/>
    </style:style>
    <style:style style:name="P952" style:parent-style-name="Normal" style:family="paragraph">
      <style:paragraph-properties fo:text-indent="0.4923in">
        <style:tab-stops>
          <style:tab-stop style:type="left" style:position="4.5284in"/>
        </style:tab-stops>
      </style:paragraph-properties>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fo:text-indent="0.4923in"/>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fo:text-indent="0.4923in"/>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fo:text-indent="0.4923in"/>
      <style:text-properties style:font-size-complex="12pt" style:language-asian="lt" style:country-asian="LT"/>
    </style:style>
    <style:style style:name="P966" style:parent-style-name="Normal" style:family="paragraph">
      <style:paragraph-properties fo:text-align="justify" fo:text-indent="0.4923in"/>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text-properties style:font-size-complex="12pt" style:language-asian="lt" style:country-asian="L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fo:text-indent="0.4923in"/>
      <style:text-properties style:font-size-complex="12pt" style:language-asian="lt" style:country-asian="LT"/>
    </style:style>
    <style:style style:name="P979" style:parent-style-name="Normal" style:family="paragraph">
      <style:paragraph-properties fo:text-align="center"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fo:text-indent="0.4923in"/>
      <style:text-properties style:font-size-complex="12pt" style:language-asian="lt" style:country-asian="LT"/>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fo:text-indent="0.4923in"/>
      <style:text-properties style:font-size-complex="12pt" style:language-asian="lt" style:country-asian="LT"/>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0.4923in"/>
      <style:text-properties style:font-size-complex="12pt" style:language-asian="lt" style:country-asian="LT"/>
    </style:style>
    <style:style style:name="P994" style:parent-style-name="Normal" style:family="paragraph">
      <style:paragraph-properties fo:text-indent="0.4923in"/>
      <style:text-properties style:font-size-complex="12pt" style:language-asian="lt" style:country-asian="LT"/>
    </style:style>
    <style:style style:name="P995" style:parent-style-name="Normal" style:family="paragraph">
      <style:paragraph-properties fo:text-align="justify" fo:text-indent="0.4923in"/>
      <style:text-properties style:font-size-complex="12pt" style:language-asian="lt" style:country-asian="L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style:tab-stops>
          <style:tab-stop style:type="left" style:position="3.9375in"/>
        </style:tab-stops>
      </style:paragraph-properties>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style:tab-stops>
          <style:tab-stop style:type="left" style:position="3.8395in"/>
          <style:tab-stop style:type="left" style:position="4.2333in"/>
        </style:tab-stops>
      </style:paragraph-properties>
      <style:text-properties style:font-size-complex="12pt"/>
    </style:style>
    <style:style style:name="P1001" style:parent-style-name="Normal" style:family="paragraph">
      <style:paragraph-properties>
        <style:tab-stops>
          <style:tab-stop style:type="left" style:position="4.5284in"/>
        </style:tab-stops>
      </style:paragraph-properties>
      <style:text-properties style:font-size-complex="12pt"/>
    </style:style>
    <style:style style:name="P1002" style:parent-style-name="Normal" style:family="paragraph">
      <style:paragraph-properties fo:text-align="justify">
        <style:tab-stops>
          <style:tab-stop style:type="left" style:position="0.6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722in" svg:height="0.68889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text:span text:style-name="T8">dėl PAGĖGIŲ SAVIVALDYBĖS<text:s/></text:span><text:span text:style-name="T9">BŪSTO IR SOCIALINIO BŪSTO<text:s/></text:span><text:span text:style-name="T10">NUOMOS SUTARČIŲ PAVYZDINIŲ FORMŲ PATVIRTINIMO</text:span></text:p>
      <text:p text:style-name="P11"/>
      <text:p text:style-name="P12">2019 m. spalio 31 d. Nr. T-176</text:p>
      <text:p text:style-name="P13">Pagėgiai</text:p>
      <text:p text:style-name="Normal"/>
      <text:p text:style-name="Normal"/>
      <text:p text:style-name="P14"><text:span text:style-name="T15">Vadovaudamasi Lietuvos Respublikos vietos savivaldos įstatymo 16 straipsnio 2 dalies 31 punktu, S</text:span><text:span text:style-name="T16">ocialinio būsto nuomos sutarties pavyzdine forma, patvirtinta<text:s/></text:span><text:span text:style-name="T17">Lietuvos Respublikos socialinės apsaugos ir darbo ministro 2019 m. rugsėjo 27 d. įsakymu Nr. A1-559 „Dėl<text:s/></text:span><text:span text:style-name="T18">socialinio būsto nuomos sutarties pavyzdinės formos patvirtinimo</text:span><text:span text:style-name="T19">“, Pagėgių savivaldybės taryba <text:s/></text:span><text:span text:style-name="T20">nusprendži</text:span><text:span text:style-name="T21">a:</text:span></text:p>
      <text:p text:style-name="P22"><text:span text:style-name="T23">1</text:span><text:span text:style-name="T24">. P a t v i r t i n t i:</text:span></text:p>
      <text:p text:style-name="P25"><text:span text:style-name="T26">1.1</text:span><text:span text:style-name="T27">. Pagėgių savivaldybės būsto pavyzdinę nuomos sutarties formą (pridedama);</text:span></text:p>
      <text:p text:style-name="P28"><text:span text:style-name="T29">1.2</text:span><text:span text:style-name="T30">. Pagėgių savivaldybės socialinio būsto pavyzdinę nuomos sutarties formą (pridedama).</text:span></text:p>
      <text:p text:style-name="P31"><text:span text:style-name="T32">2</text:span><text:span text:style-name="T33">. Sprendimą paskelbti Teisės aktų registre ir Pagėgių savivaldybės interneto svetainėje www.pagegiai.lt.</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text:s/>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2"/>Vaidas Bendaravičius</text:span></text:p>
      <text:soft-page-break/>
      <text:p text:style-name="P45">PATVIRTINTA</text:p>
      <text:p text:style-name="P47">Pagėgių savivaldybės tarybos</text:p>
      <text:p text:style-name="P48">2019 m. spalio 31 d.<text:s/></text:p>
      <text:p text:style-name="P49">sprendimu Nr. T-176</text:p>
      <text:p text:style-name="P50"/>
      <text:p text:style-name="P51">(Pagėgių savivaldybės būsto nuomos sutarties pavyzdinė forma)</text:p>
      <text:p text:style-name="P52"/>
      <text:p text:style-name="P53"><text:span text:style-name="T54">PAGĖGIŲ SAVIVALDYBĖS BŪSTO NUOMOS SUTARTIS </text:span></text:p>
      <text:p text:style-name="P55">___________________________</text:p>
      <text:p text:style-name="P56">(data ir numeris)</text:p>
      <text:p text:style-name="P57"/>
      <text:p text:style-name="P58">___________________________</text:p>
      <text:p text:style-name="P59">(sudarymo vieta)</text:p>
      <text:p text:style-name="P60"/>
      <text:p text:style-name="P61"/>
      <text:p text:style-name="P62"><text:span text:style-name="T63">Pagėgių</text:span><text:span text:style-name="T64"><text:s/>savivaldybės administracija, pagal Lietuvos Respublikos įstatymus įsteigtas ir veikiantis juridinis asmuo, kodas</text:span><text:span text:style-name="T65"><text:s/>188746659, kurio registruota buveinė yra Vilniaus g. 9, Pagėgiai, atstovaujamas<text:s/></text:span><text:span text:style-name="T66">(atstovo</text:span><text:span text:style-name="T67"><text:s/>pareigos, vardas ir pavardė), veikiančio (-ios) pagal<text:s/></text:span><text:span text:style-name="T68">(dokumentas, kurio pagrindu veikia asmuo)</text:span><text:span text:style-name="T69"><text:s/>(toliau<text:s/></text:span><text:span text:style-name="T70"> Nuomotojas), ir<text:s/></text:span><text:span text:style-name="T71">[</text:span><text:span text:style-name="T72">vardas ir pavardė</text:span><text:span text:style-name="T73">]</text:span><text:span text:style-name="T74">, asmens kodas<text:s/></text:span><text:span text:style-name="T75">[</text:span><text:span text:style-name="T76">asmens kodas</text:span><text:span text:style-name="T77">]</text:span><text:span text:style-name="T78"><text:s/>(toliau<text:s/></text:span><text:span text:style-name="T79">– Nuomininkas), toliau kartu vadinami Šalimis, o kiekvienas atskirai – Šalimi, remdamiesi<text:s/></text:span><text:span text:style-name="T80">[</text:span><text:span text:style-name="T81">savivaldybės institucijos sprendimas išnuomoti savivaldybės būstą, sprendimo data ir numeris</text:span><text:span text:style-name="T82">]</text:span><text:span text:style-name="T83">, sudaro šią Pagėgių savivaldybės būsto nuomos sutartį (toliau – Sutartis):<text:s/></text:span></text:p>
      <text:p text:style-name="P84"/>
      <text:p text:style-name="P85"/>
      <text:p text:style-name="P86"><text:span text:style-name="T87">I</text:span><text:span text:style-name="T88"><text:s/>SKYRIUS</text:span></text:p>
      <text:p text:style-name="P89"><text:span text:style-name="T90">SUTARTIES DALYKAS</text:span></text:p>
      <text:p text:style-name="P91"/>
      <text:p text:style-name="P92"><text:span text:style-name="T93">1</text:span><text:span text:style-name="T94">. Sutartimi Nuomotojas už mokestį įsipareigoja suteikti Nuomininkui Sutartyje nustatyta tvarka ir sąlygomis valdyti ir naudoti laisvą Pagėgių savivaldybei nuosavybės teise priklausantį būstą, kurį apibūdinantys duomenys nurodyti Sutarties 2 punkte (toliau – Savivaldybės būstas), o Nuomininkas įsipareigoja naudotis savivaldybės būstu pagal paskirtį, nurodytą Sutarties 3 punkte, ir mokėti nuomos mokestį.<text:s/></text:span></text:p>
      <text:p text:style-name="P95"><text:span text:style-name="T96">2</text:span><text:span text:style-name="T97">. Savivaldybės būstą apibūdinantys duomenys:</text:span></text:p>
      <text:p text:style-name="P98"><text:span text:style-name="T99">2.1</text:span><text:span text:style-name="T100">. adresas: [</text:span><text:span text:style-name="T101">savivaldybė, gatvė, pastato Nr., buto Nr.</text:span><text:span text:style-name="T102">];</text:span></text:p>
      <text:p text:style-name="P103"><text:span text:style-name="T104">2.2</text:span><text:span text:style-name="T105">. unikalus Nr.: [</text:span><text:span text:style-name="T106">numeris</text:span><text:span text:style-name="T107">];</text:span></text:p>
      <text:p text:style-name="P108"><text:span text:style-name="T109">2.3</text:span><text:span text:style-name="T110">. bendrasis ir naudingasis plotas, išreikštas kvadratiniais metrais: [</text:span><text:span text:style-name="T111">plotas skaičiais</text:span><text:span text:style-name="T112">];</text:span></text:p>
      <text:p text:style-name="P113"><text:span text:style-name="T114">2.4</text:span><text:span text:style-name="T115">. kambarių skaičius: [</text:span><text:span text:style-name="T116">skaičius skaitmenimis</text:span><text:span text:style-name="T117">];</text:span></text:p>
      <text:p text:style-name="P118"><text:span text:style-name="T119">2.5</text:span><text:span text:style-name="T120">. savivaldybės būsto priklausiniai: [</text:span><text:span text:style-name="T121">išvardyti ir nurodyti jų skaičių bei paskirtį</text:span><text:span text:style-name="T122">].</text:span></text:p>
      <text:p text:style-name="P123"><text:span text:style-name="T124">3</text:span><text:span text:style-name="T125">. Šalys susitaria, kad Nuomininkui nuomojamo Savivaldybės būsto paskirtis yra jame gyventi Nuomininkui ir jo šeimos nariams: [</text:span><text:span text:style-name="T126">vardas (-ai), pavardė (-ės), gimimo data (-os) arba asmens kodas (-ai), giminystės ryšys (-iai)</text:span><text:span text:style-name="T127">].</text:span></text:p>
      <text:p text:style-name="P128"/>
      <text:p text:style-name="Normal"/>
      <text:p text:style-name="P129"><text:span text:style-name="T130">II</text:span><text:span text:style-name="T131"><text:s/>SKYRIUS</text:span></text:p>
      <text:p text:style-name="P132"><text:span text:style-name="T133">ŠALIŲ TEISĖS IR PAREIGOS</text:span></text:p>
      <text:p text:style-name="P134"/>
      <text:p text:style-name="P135"><text:span text:style-name="T136">4</text:span><text:span text:style-name="T137">. Nuomininkas įsipareigoja:</text:span></text:p>
      <text:p text:style-name="P138"><text:span text:style-name="T139">4.1</text:span><text:span text:style-name="T140">.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text:s/></text:span><text:soft-page-break/><text:span text:style-name="T141">vėliau kaip per 30 kalendorinių dienų nuo savivaldybės būsto perdavimo ir priėmimo akto pasirašymo ir šių sutarčių kopijas pateikti Nuomotojui;</text:span></text:p>
      <text:p text:style-name="P142"><text:span text:style-name="T143">4.2</text:span><text:span text:style-name="T144">.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45"><text:span text:style-name="T146">4.3</text:span><text:span text:style-name="T147">. Savivaldybės būstu naudotis nepažeidžiant kitų pastate, kuriame yra Savivaldybės būstas, esančių butų ir bendrojo naudojimo patalpų savininkų ir (ar) naudotojų teisių bei teisėtų interesų;</text:span></text:p>
      <text:p text:style-name="P148"><text:span text:style-name="T149">4.4</text:span><text:span text:style-name="T150"><text:s/>už savivaldybės būsto nuomą Sutartyje nustatyta tvarka Nuomotojui mokėti Sutarties 2 priede – Savivaldybės būsto nuomos apskaičiavimo akte nustatyto dydžio savivaldybės būsto nuomos mokestį (toliau – nuomos mokestis) Nuomotojui;</text:span></text:p>
      <text:p text:style-name="P151"><text:span text:style-name="T152">4.5</text:span><text:span text:style-name="T153">. sudaryti sąlygas Nuomotojui tikrinti Savivaldybės būsto būklę ir ar būstas naudojamas pagal paskirtį ir Sutartį;</text:span></text:p>
      <text:p text:style-name="P154"><text:span text:style-name="T155">4.6</text:span><text:span text:style-name="T156">. savo lėšomis daryti einamąjį Savivaldybės būsto remontą, kai Nuomotojas, patikrinęs būsto būklę ir palyginęs su būsto perdavimo ir priėmimo akte apibūdinta būsto būkle perdavimo Nuomininkui metu, nusprendžia, kad šis remontas yra būtinas. Kitais atvejais Nuomininkas pats sprendžia, ar daryti einamąjį remontą;</text:span></text:p>
      <text:p text:style-name="P157"><text:span text:style-name="T158">4.7</text:span><text:span text:style-name="T159">.</text:span><text:span text:style-name="T160"><text:s/></text:span><text:span text:style-name="T161">norėdamas pagerinti Savivaldybės būstą, turi gauti rašytinį Nuomotojo leidimą, kuriame gali būti aptariama pagerinimo apimtis, pagerinimo atlikimo terminas, pagerinimui panaudotų lėšų atlyginimo sąlygos.</text:span></text:p>
      <text:p text:style-name="P162"><text:span text:style-name="T163">5</text:span><text:span text:style-name="T164">. Nuomininkas ir jo šeimos nariai privalo deklaruoti savo gyvenamąją vietą Savivaldybės būste.</text:span></text:p>
      <text:p text:style-name="P165"><text:span text:style-name="T166">6</text:span><text:span text:style-name="T167">. Nuomininko šeimos nariai (įskaitant ir buvusius šeimos narius) turi tokias pat teises ir pareigas, kaip ir Nuomininkas.</text:span></text:p>
      <text:p text:style-name="P168"><text:span text:style-name="T169">7</text:span><text:span text:style-name="T170">.</text:span><text:span text:style-name="T171"><text:s/></text:span><text:span text:style-name="T172">Nuomotojas įsipareigoja:</text:span></text:p>
      <text:p text:style-name="P173"><text:span text:style-name="T174">7.1</text:span><text:span text:style-name="T175">. per 5 darbo dienas įregistruoti Sutartį Lietuvos Respublikos nekilnojamojo turto registre, o pasibaigus Sutarčiai, ją išregistruoti;</text:span></text:p>
      <text:p text:style-name="P176"><text:span text:style-name="T177">7.2</text:span><text:span text:style-name="T178">. laisvą, tinkamą gyventi Savivaldybės būstą Nuomininkui perduoti pagal Savivaldybės būsto perdavimo ir priėmimo aktą ne vėliau kaip per 5 darbo dienas nuo Sutarties pasirašymo;</text:span></text:p>
      <text:p text:style-name="P179"><text:span text:style-name="T180">7.3</text:span><text:span text:style-name="T181">.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82"><text:span text:style-name="T183">7.4</text:span><text:span text:style-name="T184">. esant reikalui savo lėšomis daryti Savivaldybės būsto kapitalinį remontą;</text:span></text:p>
      <text:p text:style-name="P185"><text:span text:style-name="T186">7.5</text:span><text:span text:style-name="T187">.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88"><text:span text:style-name="T189">7.6</text:span><text:span text:style-name="T190">. norėdamas patekti į Savivaldybės būstą, Nuomininkui apie tai pranešti ne vėliau kaip prieš 1 darbo dieną, išskyrus atvejus, kai Nuomininkas pažeidė Sutartį, arba įvykus avarijai ar gedimui.<text:s/></text:span></text:p>
      <text:p text:style-name="P191"><text:span text:style-name="T192">8</text:span><text:span text:style-name="T193">. Nuomotojas, gavęs Nuomininko pranešimą apie Sutarties nutraukimą, turi teisę patikrinti Savivaldybės būsto būklę ir surašyti šio būsto perdavimo ir priėmimo aktą pagal Sutarties priede nurodytą formą. Apie tikrinimo datą ir laiką Nuomotojas praneša Nuomininkui prieš 3 darbo dienas.<text:s/></text:span></text:p>
      <text:p text:style-name="Normal"/>
      <text:p text:style-name="P194"><text:span text:style-name="T195">III</text:span><text:span text:style-name="T196"><text:s/>SKYRIUS</text:span></text:p>
      <text:p text:style-name="P197"><text:span text:style-name="T198">NUOMOS MOKESTIS IR ATSISKAITYMŲ TVARKA</text:span></text:p>
      <text:p text:style-name="P199"/>
      <text:p text:style-name="P200"><text:span text:style-name="T201">9</text:span><text:span text:style-name="T202">.</text:span><text:span text:style-name="T203"><text:s/></text:span><text:span text:style-name="T204">Nuomos mokestis apskaičiuojamas vadovaujantis Lietuvos Respublikos Vyriausybės nustatyta tvarka.</text:span></text:p>
      <text:p text:style-name="Normal"/>
      <text:p text:style-name="P205"><text:span text:style-name="T206">10</text:span><text:span text:style-name="T207">. Nuomos mokestis mokamas už laikotarpį nuo Savivaldybės būsto perdavimo ir priėmimo akto pasirašymo dienos.<text:s/></text:span></text:p>
      <text:p text:style-name="P208"><text:span text:style-name="T209">11</text:span><text:span text:style-name="T210">. Nuomos mokestį Nuomininkas turi sumokėti ne vėliau kaip iki kito mėnesio paskutinės dienos.</text:span></text:p>
      <text:p text:style-name="P211"><text:span text:style-name="T212">12</text:span><text:span text:style-name="T213">. Savivaldybės būsto nuomos mokesčio apskaičiavimo akte (SPIS) nustatytas nuomos mokesčio dydis gali būti keičiamas ne dažniau kaip vieną kartą per metus. Pasikeitus nuomos mokesčio dydžiui, keičiamas Sutarties priedas – Savivaldybės būsto nuomos mokesčio apskaičiavimo aktas, su kuriuo Nuomininkas supažindinamas pasirašytinai.</text:span></text:p>
      <text:p text:style-name="P214"><text:span text:style-name="T215">13</text:span><text:span text:style-name="T216">. Mokestį už šaltą vandenį, elektros energiją, dujas, šiluminę energiją, komunalines paslaugas (bendrojo naudojimo patalpų ir namui priskirtos teritorijos valymą bei kitas paslaugas) nuomininkas moka atskirai nuo gyvenamosios patalpos nuomos mokesčio sudarant su komunalinių paslaugų teikėjais atskiras sutartis.</text:span></text:p>
      <text:p text:style-name="P217"><text:span text:style-name="T218">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219"><text:span text:style-name="T220">14</text:span><text:span text:style-name="T221">. Vietinę <text:s/>rinkliavą už atliekų tvarkymą ir žemės nuomos mokestį Nuomininkas privalo apmokėti pagal jam šių mokesčių administratorių pateiktus mokėjimo pranešimus ir sąskaitas.</text:span></text:p>
      <text:p text:style-name="P222"><text:span text:style-name="T223">15</text:span><text:span text:style-name="T224">. Mokesčius už daugiabučių namų bendrosios nuosavybės administravimą ir nuolatinę techninę priežiūrą nuomininkas moka:</text:span></text:p>
      <text:p text:style-name="P225"><text:span text:style-name="T226">15.1</text:span><text:span text:style-name="T227">. bendrosios nuosavybės administratoriui, kai nuomojamos gyvenamosios patalpos yra name, kurio bendro naudojimo objektų priežiūros administravimą vykdo savivaldybės paskirtas administratorius,</text:span></text:p>
      <text:p text:style-name="P228"><text:span text:style-name="T229">15.2</text:span><text:span text:style-name="T230">. daugiabučio namo savininkų bendrijai arba jungtinės veiklos sutarties dalyvių įgaliotam asmeniui, kai nuomojamos gyvenamosios patalpos yra name, kurį valdo daugiabučio namo savininkų bendrija arba savininkai, sudarę jungtinės veiklos sutartį.</text:span></text:p>
      <text:p text:style-name="P231"/>
      <text:p text:style-name="P232"><text:span text:style-name="T233">IV</text:span><text:span text:style-name="T234"><text:s/>SKYRIUS</text:span></text:p>
      <text:p text:style-name="P235"><text:span text:style-name="T236">SUTARTIES GALIOJIMAS, PAKEITIMAS IR PASIBAIGIMAS</text:span></text:p>
      <text:p text:style-name="P237"/>
      <text:p text:style-name="P238"><text:span text:style-name="T239">16</text:span><text:span text:style-name="T240">. Sutartis įsigalioja nuo jos pasirašymo dienos ir galioja iki Sutarties nutraukimo Sutarties 17 punkte numatytais atvejais.</text:span></text:p>
      <text:p text:style-name="P241"><text:span text:style-name="T242">17</text:span><text:span text:style-name="T243">. Sutartis nutraukiama:</text:span></text:p>
      <text:p text:style-name="P244"><text:span text:style-name="T245">17.1</text:span><text:span text:style-name="T246">. Šalių susitarimu;</text:span></text:p>
      <text:p text:style-name="P247"><text:span text:style-name="T248">17.2</text:span><text:span text:style-name="T249">. vienašališkai:</text:span></text:p>
      <text:p text:style-name="P250"><text:span text:style-name="T251">17.2.1</text:span><text:span text:style-name="T252">. jeigu Nuomininko įsiskolinimas už savivaldybės būsto nuomą ir (ar) mokestį už patalpoms tiekiamą energiją (šiluminę ir (ar) elektros) ar dujas, ar geriamąjį ir (ar) karštą vandenį, ar komunalines paslaugas viršija trijų mėnesių Nuomos mokesčio sumą, taip pat, jei Nuomininkas nesumoka vienų metų metinės vietinės rinkliavos už buitinių atliekų tvarkymą ir metinio žemės nuomos mokesčio;</text:span></text:p>
      <text:p text:style-name="P253"><text:span text:style-name="T254">17.2.2</text:span><text:span text:style-name="T255">. Nuomininkui pažeidus bent vieną iš Sutarties 4.1–4.3, 4.5 papunkčiuose nustatytų įsipareigojimų.</text:span></text:p>
      <text:p text:style-name="Normal"/>
      <text:p text:style-name="P256"><text:span text:style-name="T257">18</text:span><text:span text:style-name="T258">. Sutartį nutraukiant vienašališkai, Sutartį nutraukianti Šalis praneša apie Sutarties nutraukimą kitai Šaliai ne vėliau kaip prieš 1 mėnesį.</text:span></text:p>
      <text:p text:style-name="P259"><text:span text:style-name="T260">19</text:span><text:span text:style-name="T261">. Pasibaigus Sutarčiai, Nuomininkas ir jo šeimos nariai iškeldinami Lietuvos Respublikos civilinio kodekso nustatyta tvarka, nesuteikiant kitos gyvenamosios patalpos.</text:span></text:p>
      <text:p text:style-name="P262"/>
      <text:p text:style-name="P263"><text:span text:style-name="T264">V</text:span><text:span text:style-name="T265"><text:s/>SKYRIUS</text:span></text:p>
      <text:p text:style-name="P266"><text:span text:style-name="T267">ATSAKOMYBĖ</text:span></text:p>
      <text:p text:style-name="P268"/>
      <text:p text:style-name="P269"><text:span text:style-name="T270">20</text:span><text:span text:style-name="T271">. Nuomininkas privalo atlyginti Nuomotojui visus nuostolius, kuriuos Nuomotojas patiria dėl šioje Sutartyje numatytų Nuomininko įsipareigojimų nevykdymo ar netinkamo vykdymo. Nuomininkas atsako už žalą, padarytą Savivaldybės būstui ar Savivaldybės būsto priėmimo ir perdavimo akte nurodytiems daiktams dėl jo ar jo šeimos narių kaltės.</text:span></text:p>
      <text:p text:style-name="P272"><text:span text:style-name="T273">21</text:span><text:span text:style-name="T274">. Nuomininkas privalo atlyginti žalą pastate, kuriame yra Savivaldybės būstas, esančių butų, kitos paskirties patalpų ir bendrojo naudojimo patalpų savininkams ir naudotojams,</text:span><text:span text:style-name="T275"><text:s/></text:span><text:span text:style-name="T276">jei ji buvo padaryta dėl Nuomininko kaltės ar aplaidumo.</text:span></text:p>
      <text:p text:style-name="P277"><text:span text:style-name="T278">22</text:span><text:span text:style-name="T279">. Nuomotojas privalo atlyginti Nuomininkui nuostolius, kuriuos šis patiria dėl Sutartyje numatytų Nuomotojo įsipareigojimų nevykdymo ar netinkamo vykdymo.</text:span></text:p>
      <text:p text:style-name="P280"/>
      <text:p text:style-name="P281"><text:span text:style-name="T282">VI</text:span><text:span text:style-name="T283">.<text:s/></text:span><text:span text:style-name="T284">BAIGIAMOSIOS NUOSTATOS</text:span></text:p>
      <text:p text:style-name="P285"/>
      <text:p text:style-name="P286"><text:span text:style-name="T287">23</text:span><text:span text:style-name="T288">. Sutartyje vartojamos sąvokos apibrėžtos Lietuvos Respublikos paramos būstui įsigyti ar išsinuomoti įstatyme ir Lietuvos Respublikos statybos įstatyme.</text:span></text:p>
      <text:p text:style-name="P289"><text:span text:style-name="T290">24</text:span><text:span text:style-name="T291">. Šalys gali susitarti ir dėl kitokių Sutarties nuostatų, kurios neprieštarautų imperatyvioms teisės aktų normoms.</text:span></text:p>
      <text:p text:style-name="P292"><text:span text:style-name="T293">25</text:span><text:span text:style-name="T294">. Ginčai dėl Sutarties, kurie per 14 darbo dienų nuo vienos Šalies pareikšto reikalavimo dėl Sutarties įsipareigojimų vykdymo neišsprendžiami derybų būdu, sprendžiami civilinio proceso tvarka.</text:span></text:p>
      <text:p text:style-name="P295"><text:span text:style-name="T296">26</text:span><text:span text:style-name="T297">. Visa informacija, įspėjimai ar pranešimai, susiję su šia Sutartimi, Šalims privalo būti pateikiami raštu.</text:span></text:p>
      <text:p text:style-name="P298"><text:span text:style-name="T299">27</text:span><text:span text:style-name="T300">. Šalys privalo nedelsdamos viena kitą informuoti apie adreso, telefono numerių ir kitų rekvizitų pasikeitimą.</text:span></text:p>
      <text:p text:style-name="P301"><text:span text:style-name="T302">28</text:span><text:span text:style-name="T303">. Visi Sutarties pakeitimai, papildymai ir priedai galioja, jei jie yra sudaryti raštu ir pasirašyti abiejų Šalių.</text:span></text:p>
      <text:p text:style-name="P304"><text:span text:style-name="T305">29</text:span><text:span text:style-name="T306">. Sutartis sudaryta<text:s/></text:span><text:span text:style-name="T307">trimis<text:s/></text:span><text:span text:style-name="T308">egzemplioriais, po vieną kiekvienai Šaliai ir VĮ Registrų centrui.</text:span></text:p>
      <text:p text:style-name="P309"><text:span text:style-name="T310">30</text:span><text:span text:style-name="T311">. Sutarties priedai:</text:span></text:p>
      <text:p text:style-name="P312"><text:span text:style-name="T313">30.1</text:span><text:span text:style-name="T314">. 1 priedas – Savivaldybės būsto perdavimo ir priėmimo aktas, (lapų skaičius);</text:span></text:p>
      <text:p text:style-name="P315"><text:span text:style-name="T316">30.2</text:span><text:span text:style-name="T317">. 2 priedas – Savivaldybės būsto nuomos mokesčio apskaičiavimo aktas, (lapų skaičius).</text:span></text:p>
      <text:p text:style-name="P318"/>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Nuomotojas</text:p>
            <text:p text:style-name="P328">(juridinio asmens <text:s/>pavadinimas, kodas,<text:s/></text:p>
            <text:p text:style-name="P329">buveinės adresas, telefono Nr.)</text:p>
          </table:table-cell>
          <table:table-cell table:style-name="TableCell330">
            <text:p text:style-name="P331">Nuomininkas</text:p>
            <text:p text:style-name="P332">(vardas ir pavardė, asmens kodas / gimimo data,<text:s/></text:p>
            <text:p text:style-name="P333">adresas, telefono Nr.)</text:p>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
      <text:p text:style-name="P340"/>
      <text:p text:style-name="Normal"/>
      <text:soft-page-break/>
      <text:p text:style-name="P341"><text:span text:style-name="T343">Savivaldybės būsto nuomos<text:s/></text:span><text:span text:style-name="T344">sutarties [</text:span><text:span text:style-name="T345">numeris</text:span><text:span text:style-name="T346">]</text:span></text:p>
      <text:p text:style-name="P347">priedas</text:p>
      <text:p text:style-name="P348"/>
      <text:p text:style-name="P349"><text:span text:style-name="T350">(Savivaldybės būsto perdavimo ir priėmimo akto pavyzdinė forma)</text:span></text:p>
      <text:p text:style-name="P351"/>
      <text:p text:style-name="P352"><text:span text:style-name="T353">SAVIVALDYBĖS BŪSTO PERDAVIMO IR PRIĖMIMO AKTAS</text:span></text:p>
      <text:p text:style-name="P354"/>
      <text:p text:style-name="P355">___________________________</text:p>
      <text:p text:style-name="P356">(data ir numeris)</text:p>
      <text:p text:style-name="P357">___________________________</text:p>
      <text:p text:style-name="P358">(sudarymo vieta)</text:p>
      <text:p text:style-name="P359"/>
      <text:p text:style-name="P360"/>
      <text:p text:style-name="P361"><text:span text:style-name="T362">Pagėgių savivaldybės administracija, pagal Lietuvos Respublikos įstatymus įsteigtas ir veikiantis juridinis asmuo, kodas 188746659, kurio registruota buveinė yra Vilniaus g. 9, 99288 Pagėgiai, atstovaujamas [</text:span><text:span text:style-name="T363">atstovo</text:span><text:span text:style-name="T364"><text:s/></text:span><text:span text:style-name="T365">pareigos, vardas ir pavardė</text:span><text:span text:style-name="T366">], veikiančio (-ios) pagal [</text:span><text:span text:style-name="T367">dokumentas, kurio pagrindu veikia asmuo</text:span><text:span text:style-name="T368">]</text:span><text:span text:style-name="T369"><text:s/>(</text:span><text:span text:style-name="T370">toliau<text:s/></text:span><text:span text:style-name="T371"></text:span><text:span text:style-name="T372"><text:s/></text:span><text:span text:style-name="T373">Nuomotojas)</text:span><text:span text:style-name="T374">, perduoda / priima, o<text:s/></text:span><text:span text:style-name="T375">[</text:span><text:span text:style-name="T376">vardas ir pavardė</text:span><text:span text:style-name="T377">], asmens kodas [</text:span><text:span text:style-name="T378">asmens kodas</text:span><text:span text:style-name="T379">] / gimimo data [</text:span><text:span text:style-name="T380">gimimo data</text:span><text:span text:style-name="T381">]<text:s/></text:span><text:span text:style-name="T382">(</text:span><text:span text:style-name="T383">toliau<text:s/></text:span><text:span text:style-name="T384"></text:span><text:span text:style-name="T385"><text:s/></text:span><text:span text:style-name="T386">Nuomininkas</text:span><text:span text:style-name="T387">), priima / perduoda šį savivaldybės būstą:</text:span></text:p>
      <text:p text:style-name="P388"/>
      <text:p text:style-name="P389"><text:span text:style-name="T390">1</text:span><text:span text:style-name="T391">. Savivaldybės <text:s/>būsto ir pagalbinių patalpų apibūdinimas:</text:span></text:p>
      <text:p text:style-name="P392"/>
      <text:p text:style-name="P393"><text:span text:style-name="T394">1.1</text:span><text:span text:style-name="T395">. ______________________________________;</text:span></text:p>
      <text:p text:style-name="P396">(adresas)<text:s/></text:p>
      <text:p text:style-name="P397"/>
      <text:p text:style-name="P398"><text:span text:style-name="T399">1.2</text:span><text:span text:style-name="T400">. ___________________;</text:span></text:p>
      <text:p text:style-name="P401">(bendrasis plotas)</text:p>
      <text:p text:style-name="P402"/>
      <text:p text:style-name="P403"><text:span text:style-name="T404">1.3</text:span><text:span text:style-name="T405">. ___________________________________________________________________</text:span></text:p>
      <text:p text:style-name="P406">(gyvenamųjų kambarių skaičius ir plotas, kitos paskirties patalpos, jų plotas)</text:p>
      <text:p text:style-name="P407"/>
      <text:p text:style-name="P408"><text:span text:style-name="T409">_______________________________________________________________________________________________</text:span><text:span text:style-name="T410">;</text:span></text:p>
      <text:p text:style-name="Normal"/>
      <text:p text:style-name="P411"><text:span text:style-name="T412">1.4</text:span><text:span text:style-name="T413">. ___________________________________________________________________</text:span></text:p>
      <text:p text:style-name="P414">(bute esantys patogumai)</text:p>
      <text:p text:style-name="P415"/>
      <text:p text:style-name="P416">________________________________________________________________________________</text:p>
      <text:p text:style-name="P417"/>
      <text:p text:style-name="P418"><text:span text:style-name="T419">2</text:span><text:span text:style-name="T420">. Savivaldybės būsto ir pagalbinių patalpų techninės būklės apibūdinimas ir įvertinimas:</text:span></text:p>
      <text:p text:style-name="P421"/>
      <text:p text:style-name="P422"><text:span text:style-name="T423">2.1</text:span><text:span text:style-name="T424">._________________________________________________________.<text:s/></text:span></text:p>
      <text:p text:style-name="P425">(grindys)</text:p>
      <text:p text:style-name="P426">Būklė (pabraukti): labai gera, gera, patenkinama.</text:p>
      <text:p text:style-name="P427"/>
      <text:p text:style-name="P428"><text:span text:style-name="T429">2.2</text:span><text:span text:style-name="T430">. _________________________________________________________.<text:s/></text:span></text:p>
      <text:p text:style-name="P431">(sienos)</text:p>
      <text:p text:style-name="P432">Būklė (pabraukti): labai gera, gera, patenkinama.</text:p>
      <text:p text:style-name="P433"/>
      <text:p text:style-name="P434"><text:span text:style-name="T435">2.3</text:span><text:span text:style-name="T436">. ___________________________________________________________ .<text:s/></text:span></text:p>
      <text:p text:style-name="P437">(lubos)</text:p>
      <text:soft-page-break/>
      <text:p text:style-name="P438">Būklė (pabraukti): labai gera, gera, patenkinama.</text:p>
      <text:p text:style-name="P439"/>
      <text:p text:style-name="P440"/>
      <text:p text:style-name="P441"><text:span text:style-name="T442">2.4</text:span><text:span text:style-name="T443">. _________________________________________________________.<text:s/></text:span></text:p>
      <text:p text:style-name="P444">(langai)</text:p>
      <text:p text:style-name="P445">Būklė (pabraukti): labai gera, gera, patenkinama.</text:p>
      <text:p text:style-name="P446"/>
      <text:p text:style-name="P447"><text:span text:style-name="T448">2.5</text:span><text:span text:style-name="T449">.__________________________________________________________.<text:s/></text:span></text:p>
      <text:p text:style-name="P450">(durys)</text:p>
      <text:p text:style-name="P451">Būklė (pabraukti): labai gera, gera, patenkinama.</text:p>
      <text:p text:style-name="P452"/>
      <text:p text:style-name="P453"><text:span text:style-name="T454">2.6</text:span><text:span text:style-name="T455">.___________________________________________________________________</text:span></text:p>
      <text:p text:style-name="P456">(kita)</text:p>
      <text:p text:style-name="P457">____________________________________________________________________________.</text:p>
      <text:p text:style-name="P458"/>
      <text:p text:style-name="P459"><text:span text:style-name="T460">3</text:span><text:span text:style-name="T461">. Savivaldybės būsto įrenginių ir jame esančių prietaisų techninės būklės apibūdinimas ir įvertinimas:_____________________________________________________________________</text:span></text:p>
      <text:p text:style-name="P462">(šildymo, karšto ir šalto vandens tiekimo vamzdynai ir įrenginiai, elektros instaliacija ir</text:p>
      <text:p text:style-name="P463"/>
      <text:p text:style-name="P464">________________________________________________________________________________</text:p>
      <text:p text:style-name="P465">įrenginiai, santechnikos prietaisai ir įrenginiai, maisto gaminimo įrenginiai ir kt.)</text:p>
      <text:p text:style-name="P466"/>
      <text:p text:style-name="P467">________________________________________________________________________________<text:s/></text:p>
      <text:p text:style-name="P468"/>
      <text:p text:style-name="P469">_______________________________________________________________________________ .</text:p>
      <text:p text:style-name="P470"/>
      <text:p text:style-name="P471"><text:span text:style-name="T472">4</text:span><text:span text:style-name="T473">. Savivaldybės būste ar namo bendrosiose patalpose įrengtų apskaitos prietaisų apibūdinimas, plombų patikra ir skaitiklių rodmenys savivaldybės būsto perdavimo–priėmimo metu:</text:span></text:p>
      <text:p text:style-name="P474"/>
      <text:p text:style-name="P475"><text:span text:style-name="T476">4.1</text:span><text:span text:style-name="T477">. ___________________________________________________________________;</text:span></text:p>
      <text:p text:style-name="P478">(elektros)</text:p>
      <text:p text:style-name="P479"/>
      <text:p text:style-name="P480"><text:span text:style-name="T481">4.2</text:span><text:span text:style-name="T482">. ___________________________________________________________________;</text:span></text:p>
      <text:p text:style-name="P483">(dujų)</text:p>
      <text:p text:style-name="P484"/>
      <text:p text:style-name="P485"><text:span text:style-name="T486">4.3</text:span><text:span text:style-name="T487">. ___________________________________________________________________;</text:span></text:p>
      <text:p text:style-name="P488">(šalto vandens)</text:p>
      <text:p text:style-name="P489"/>
      <text:p text:style-name="P490">Šis aktas surašytas trimis egzemplioriais, turinčiais vienodą teisinę galią – po vieną Nuomotojui, Nuomininkui ir VĮ Registrų centrui.</text:p>
      <text:p text:style-name="P491"/>
      <text:p text:style-name="P492"/>
      <text:p text:style-name="P493">Perdavė Nuomininkas:<text:tab/>Priėmė Nuomotojas:</text:p>
      <text:p text:style-name="P494"/>
      <text:p text:style-name="P495"/>
      <text:p text:style-name="P496">__________________________________________<text:s/><text:tab/><text:s/>_________________________________<text:s/></text:p>
      <text:p text:style-name="P497"><text:span text:style-name="T498">(pareigos, vardas ir pavardė, parašas)<text:s/></text:span><text:span text:style-name="T499"><text:tab/>(vardas ir pavardė, parašas)</text:span></text:p>
      <text:soft-page-break/>
      <text:p text:style-name="P500">PATVIRTINTA</text:p>
      <text:p text:style-name="P502">Pagėgių savivaldybės tarybos</text:p>
      <text:p text:style-name="P503">2019 m. spalio 31d.<text:s/></text:p>
      <text:p text:style-name="P504">sprendimu Nr. T-176</text:p>
      <text:p text:style-name="P505">(Pagėgių savivaldybės socialinio būsto nuomos sutarties pavyzdinė forma)</text:p>
      <text:p text:style-name="P506"/>
      <text:p text:style-name="P507"><text:span text:style-name="T508">PAGĖGIŲ SAVIVALDYBĖS SOCIALINIO BŪSTO NUOMOS SUTARTIS </text:span></text:p>
      <text:p text:style-name="P509"/>
      <text:p text:style-name="P510">___________________________</text:p>
      <text:p text:style-name="P511">(data ir numeris)</text:p>
      <text:p text:style-name="P512">___________________________</text:p>
      <text:p text:style-name="P513">(sudarymo vieta)</text:p>
      <text:p text:style-name="P514"/>
      <text:p text:style-name="P515"><text:span text:style-name="T516">Pagėgių savivaldybės administracija, pagal Lietuvos Respublikos įstatymus įsteigtas ir veikiantis juridinis asmuo, kodas</text:span><text:span text:style-name="T517"><text:s/>188746659, kurio registruota buveinė yra Vilniaus g. 9, 99288 Pagėgiai, atstovaujama<text:s/></text:span><text:span text:style-name="T518">(atstovo</text:span><text:span text:style-name="T519"><text:s/>pareigos, vardas ir pavardė), veikianti pagal<text:s/></text:span><text:span text:style-name="T520">(dokumentas, kurio pagrindu veikia asmuo)</text:span><text:span text:style-name="T521"><text:s/>(toliau<text:s/></text:span><text:span text:style-name="T522"> Nuomotojas), ir [</text:span><text:span text:style-name="T523">vardas ir pavardė</text:span><text:span text:style-name="T524">], asmens kodas [</text:span><text:span text:style-name="T525">asmens kodas</text:span><text:span text:style-name="T526">] (toliau<text:s/></text:span><text:span text:style-name="T527"> Nuomininkas), toliau kartu vadinami Šalimis, o kiekvienas atskirai – Šalimi, remdamiesi<text:s/></text:span><text:span text:style-name="T528">[</text:span><text:span text:style-name="T529">savivaldybės vykdomosios institucijos sprendimas išnuomoti socialinį būstą, sprendimo data ir numeris</text:span><text:span text:style-name="T530">]</text:span><text:span text:style-name="T531">, sudaro šią Socialinio būsto nuomos sutartį (toliau – Sutartis):<text:s/></text:span></text:p>
      <text:p text:style-name="P532"/>
      <text:p text:style-name="P533"/>
      <text:p text:style-name="P534"><text:span text:style-name="T535">I</text:span><text:span text:style-name="T536">. SKYRIUS</text:span></text:p>
      <text:p text:style-name="P537"><text:span text:style-name="T538">SUTARTIES DALYKAS</text:span></text:p>
      <text:p text:style-name="P539"/>
      <text:p text:style-name="P540"><text:span text:style-name="T541">1</text:span><text:span text:style-name="T542">.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543"><text:span text:style-name="T544">2</text:span><text:span text:style-name="T545">. Socialinį būstą apibūdinantys duomenys:</text:span></text:p>
      <text:p text:style-name="P546"><text:span text:style-name="T547">2.1</text:span><text:span text:style-name="T548">. adresas: [</text:span><text:span text:style-name="T549">savivaldybė, gatvė, pastato Nr., buto Nr.</text:span><text:span text:style-name="T550">];</text:span></text:p>
      <text:p text:style-name="P551"><text:span text:style-name="T552">2.2</text:span><text:span text:style-name="T553">. unikalus Nr.: [</text:span><text:span text:style-name="T554">numeris</text:span><text:span text:style-name="T555">];</text:span></text:p>
      <text:p text:style-name="P556"><text:span text:style-name="T557">2.3</text:span><text:span text:style-name="T558">. bendrasis ir naudingasis plotas, išreikštas kvadratiniais metrais: [</text:span><text:span text:style-name="T559">plotas skaičiais</text:span><text:span text:style-name="T560">];</text:span></text:p>
      <text:p text:style-name="P561"><text:span text:style-name="T562">2.4</text:span><text:span text:style-name="T563">. kambarių skaičius: [</text:span><text:span text:style-name="T564">skaičius skaitmenimis</text:span><text:span text:style-name="T565">];</text:span></text:p>
      <text:p text:style-name="P566"><text:span text:style-name="T567">2.5</text:span><text:span text:style-name="T568">.<text:s/></text:span><text:span text:style-name="T569">socialinio būsto priklausiniai: [</text:span><text:span text:style-name="T570">išvardyti ir nurodyti jų skaičių bei paskirtį</text:span><text:span text:style-name="T571">].</text:span></text:p>
      <text:p text:style-name="P572"><text:span text:style-name="T573">3</text:span><text:span text:style-name="T574">. Šalys susitaria, kad Nuomininkui nuomojamo socialinio būsto paskirtis yra jame gyventi Nuomininkui ir jo šeimos nariams: [</text:span><text:span text:style-name="T575">vardas (-ai), pavardė (-ės), gimimo data (-os) arba asmens kodas (-ai), giminystės ryšys (-iai)</text:span><text:span text:style-name="T576">].</text:span></text:p>
      <text:p text:style-name="P577"/>
      <text:p text:style-name="P578"><text:span text:style-name="T579">II</text:span><text:span text:style-name="T580">. SKYRIUS</text:span></text:p>
      <text:p text:style-name="P581"><text:span text:style-name="T582">ŠALIŲ TEISĖS IR PAREIGOS</text:span></text:p>
      <text:p text:style-name="P583"/>
      <text:p text:style-name="P584"><text:span text:style-name="T585">4</text:span><text:span text:style-name="T586">. Nuomininkas įsipareigoja:</text:span></text:p>
      <text:p text:style-name="P587"><text:span text:style-name="T588">4.1</text:span><text:span text:style-name="T589">. sudaryti paslaugų teikimo sutartis su geriamąjį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 ir priėmimo akto pasirašymo ir šių sutarčių patvirtintas kopijas pateikti Nuomotojui;</text:span></text:p>
      <text:p text:style-name="P590"><text:span text:style-name="T591">4.2</text:span><text:span text:style-name="T592">. naudoti Savivaldybės socialinį būstą tik pagal paskirtį, numatytą Sutarties 3 punkte, jį prižiūrėti ir laikyti tvarkingą, laikytis teisės aktuose nustatytų taisyklių, susijusių su socialinio būsto<text:s/></text:span><text:soft-page-break/><text:span text:style-name="T593">ir pastato, kuriame yra Savivaldybės socialinis būstas, eksploatavimu ir gaisrinės saugos reikalavimais, nustatytais pastatui ir socialiniam būstui, neperleisti socialinio būsto nuomos teisės ir nesubnuomoti socialinio būsto;</text:span></text:p>
      <text:p text:style-name="P594"><text:span text:style-name="T595">4.3</text:span><text:span text:style-name="T596">. Savivaldybės socialiniu būstu naudotis nepažeisdamas kitų pastate, kuriame yra socialinis būstas, esančių butų ir bendrojo naudojimo patalpų savininkų ir naudotojų teisių bei interesų;</text:span></text:p>
      <text:p text:style-name="P597"><text:span text:style-name="T598">4.4</text:span><text:span text:style-name="T599">. Lietuvos Respublikos gyventojų turto deklaravimo įstatymo nustatyta tvarka už kalendorinius metus deklaruoti turimą turtą (įskaitant gautas pajamas);<text:s/></text:span></text:p>
      <text:p text:style-name="P600"><text:span text:style-name="T601">4.5</text:span><text:span text:style-name="T602">. per mėnesį nuo gyvenamosios vietos pakeitimo, būsto įsigijimo, materialinės padėties pasikeitimo, lemiančio Lietuvos Respublikos paramos būstui įsigyti ar išsinuomoti įstatymo (toliau – Įstatymas) 11 straipsnio 3 dalyje nustatytų pajamų ir turto dydžių viršijimą, apie tai informuoti Nuomotoją;</text:span></text:p>
      <text:p text:style-name="P603"><text:span text:style-name="T604">4.6</text:span><text:span text:style-name="T605">. už socialinio būsto nuomą Sutartyje nustatyta tvarka Nuomotojui mokėti Sutarties 9 punkte nustatyto dydžio socialinio būsto nuomos mokestį (toliau – nuomos mokestis) Nuomotojui;</text:span></text:p>
      <text:p text:style-name="P606"><text:span text:style-name="T607">4.7</text:span><text:span text:style-name="T608">. Nuomotojui paprašius, per 5 darbo dienas pateikti dokumentus, susijusius su mokesčių už socialiniam būstui teikiamą geriamą vandenį, elektros energiją, šiluminę energiją ir komunalines paslaugas (šiukšlių išvežimą, bendrojo naudojimo patalpų ir teritorijos valymą ir kitas) (toliau − mokesčiai už paslaugas) mokėjimu;</text:span></text:p>
      <text:p text:style-name="P609"><text:span text:style-name="T610">4.8</text:span><text:span text:style-name="T611">. sudaryti sąlygas Nuomotojui tikrinti nuomojamo socialinio būsto būklę, ar socialinis būstas naudojamas pagal paskirtį ir Sutartį;</text:span></text:p>
      <text:p text:style-name="P612"><text:span text:style-name="T613">4.9</text:span><text:span text:style-name="T614">. savo lėšomis daryti einamąjį socialinio būsto remontą, kai Nuomotojas, patikrinęs socialinio būsto būklę ir palyginęs su socialinio būsto perdavimo − priėmimo akte apibūdinta socialinio būsto būkle perdavimo Nuomininkui metu, nusprendžia, kad šis remontas yra būtinas. Kitais atvejais Nuomininkas pats sprendžia, ar daryti einamąjį remontą;<text:s/></text:span></text:p>
      <text:p text:style-name="P615"><text:span text:style-name="T616">4.10</text:span><text:span text:style-name="T617">. norėdamas pagerinti socialinį būstą, turi gauti rašytinį Nuomotojo leidimą, kuriame gali būti aptariama pagerinimo apimtis, pagerinimo atlikimo terminas, pagerinimui panaudotų lėšų atlyginimo sąlygos;</text:span></text:p>
      <text:p text:style-name="P618"><text:span text:style-name="T619">4.11</text:span><text:span text:style-name="T620">. Nuomininkas privalo atlaisvinti socialinį būstą ir grąžinti jį Nuomotojui ne vėliau kaip per 15 kalendorinių dienų pasibaigus Sutarčiai. Nuomininkas socialinį būstą privalo grąžinti Nuomotojui tvarkingą ir atitinkantį socialinio būsto perdavimo − priėmimo akte perdavimo Nuomininkui metu nustatytą būklę, įvertinus Šalių patvirtintus pakeitimus. Nuomininkas savo sąskaita privalo išgabenti savo turtą iš socialinio būsto ne vėliau kaip per 15 kalendorinių dienų iki socialinio būsto grąžinimo. Kai Nuomininkui išnuomojamas kitas socialinis būstas Sutarties 15 punkte nurodytais atvejais, turo iš socialinio būsto gabenimo išlaidos gali būti apmokamos iš Nuomotojo lėšų;</text:span></text:p>
      <text:p text:style-name="P621"><text:span text:style-name="T622">4.12</text:span><text:span text:style-name="T623">. pasikeitus (sumažėjus) Nuomininko šeimos narių, kurių sąrašas nurodytas Sutarties 3 punkte, skaičius, informuoti Nuomotoją ir per Nuomotojo nurodytą laikotarpį persikelti į kitą Nuomotojo suteiktą socialinį būstą, atitinkantį socialinio būsto naudingojo ploto normatyvus, nustatytus Įstatymo 15 straipsnyje.</text:span></text:p>
      <text:p text:style-name="P624"><text:span text:style-name="T625">5</text:span><text:span text:style-name="T626">. Nuomininkas ir jo šeimos nariai privalo deklaruoti savo gyvenamąją vietą socialiniame būste.</text:span></text:p>
      <text:p text:style-name="P627"><text:span text:style-name="T628">6</text:span><text:span text:style-name="T629">. Nuomininko šeimos nariai (įskaitant ir buvusius šeimos narius) turi tokias pat teises ir pareigas kaip ir Nuomininkas.</text:span></text:p>
      <text:p text:style-name="P630"><text:span text:style-name="T631">7</text:span><text:span text:style-name="T632">. Nuomotojas įsipareigoja:</text:span></text:p>
      <text:p text:style-name="P633"><text:span text:style-name="T634">7.1</text:span><text:span text:style-name="T635">. per 5 darbo dienas nuo Sutarties pasirašymo įregistruoti Sutartį Lietuvos Respublikos nekilnojamojo turto registre, o <text:s/>pasibaigus Sutarčiai, ją išregistruoti;</text:span></text:p>
      <text:p text:style-name="P636"><text:span text:style-name="T637">7.2</text:span><text:span text:style-name="T638">. laisvą, tinkamą gyventi, kaip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 ir priėmimo aktą ne vėliau kaip per 5 darbo dienas nuo Sutarties pasirašymo;<text:s/></text:span></text:p>
      <text:p text:style-name="P639"><text:span text:style-name="T640">7.3</text:span><text:span text:style-name="T641">. kartą per mėnesį tikrinti nuomojamo socialinio būsto būklę, Nuomininkui apie tai pranešti prieš 3 kalendorines dienas;</text:span></text:p>
      <text:p text:style-name="P642"><text:span text:style-name="T643">7.4</text:span><text:span text:style-name="T644">. ne rečiau kaip kartą per pusmetį tikrinti, kaip mokami mokesčiai už paslaugas;<text:s/></text:span></text:p>
      <text:p text:style-name="P645"><text:span text:style-name="T646">7.5</text:span><text:span text:style-name="T647">. informuoti Nuomininką apie galimybę gauti piniginę socialinę paramą (socialinę pašalpą, būsto šildymo išlaidų, geriamojo vandens išlaidų kompensacijas) nepasiturintiems gyventojams, prireikus, informuoti <text:s/>savivaldybės administracijos padalinį (padalinius), atsakingą (atsakingus) už socialinės paramos administravimą dėl socialinės paramos Nuomininkui poreikio nustatymo ir teikimo;</text:span></text:p>
      <text:p text:style-name="P648"><text:span text:style-name="T649">7.6</text:span><text:span text:style-name="T650">. savo lėšomis daryti Savivaldybės socialinio būsto kapitalinį remontą, siekiant užtikrinti, kad socialinis būstas būtų tinkamas gyventi ir atitiktų specialiųjų normų reikalavimus;</text:span></text:p>
      <text:p text:style-name="P651"><text:span text:style-name="T652">7.7</text:span><text:span text:style-name="T653">. prireikus kapitališkai remontuoti ar rekonstruoti Savivaldybės socialinį būstą, kai jo negalima <text:s/>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pan></text:p>
      <text:p text:style-name="P654"><text:span text:style-name="T655">7.8</text:span><text:span text:style-name="T656">.<text:s/></text:span><text:span text:style-name="T657">užtikrinti daugiabučio namo, kuriame yra socialinis būstas, bendrojo naudojimo patalpų ir komunalinių paslaugų teikimo įrangos, esančios name, funkcionavimą, priežiūrą ir remontą;<text:s/></text:span></text:p>
      <text:p text:style-name="P658"><text:span text:style-name="T659">7.9</text:span><text:span text:style-name="T660">. Nuomininką pasirašytinai supažindinti su daugiabučio namo savininkų bendrijos įstatais arba kitokiu dokumentu, kuriame yra nustatytos bendrojo naudojimo patalpų priežiūros, naudojimo, išlaikymo ir kitos taisyklės.</text:span></text:p>
      <text:p text:style-name="P661"><text:span text:style-name="T662">8</text:span><text:span text:style-name="T663">. Nuomotojas, gavęs Nuomininko pranešimą apie Sutarties nutraukimą, privalo</text:span><text:span text:style-name="T664"><text:s/></text:span><text:span text:style-name="T665">patikrinti socialinio būsto būklę ir surašyti Socialinio būsto perdavimo ir priėmimo aktą pagal Sutarties <text:s/>priede nurodytą formą. Apie tikrinimo datą ir laiką Nuomotojas praneša Nuomininkui ne vėliau kaip prieš 3 darbo dienas. Nuomininkui pažeidus Sutartį, įvykus avarijai ir (ar) gedimui, Nuomotojas turi teisę į socialinį būstą patekti nedelsiant.</text:span></text:p>
      <text:p text:style-name="P666"/>
      <text:p text:style-name="P667"><text:span text:style-name="T668">III</text:span><text:span text:style-name="T669"><text:s/>SKYRIUS<text:s/></text:span></text:p>
      <text:p text:style-name="P670"><text:span text:style-name="T671">NUOMOS MOKESTIS IR ATSISKAITYMŲ TVARKA</text:span></text:p>
      <text:p text:style-name="P672"/>
      <text:p text:style-name="P673"><text:span text:style-name="T674">9</text:span><text:span text:style-name="T675">.</text:span><text:span text:style-name="T676"><text:s/></text:span><text:span text:style-name="T677">Nuomos mokestis apskaičiuojamas, vadovaujantis Savivaldybės <text:s/>būsto, socialinio būsto <text:s/>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s mokestis už vieną kvadratinį metrą sudaro [</text:span><text:span text:style-name="T678">Nuomos mokestis skaitmenimis ir žodžiais]<text:s/></text:span><text:span text:style-name="T679">eurų / centų per mėnesį. Nuomos mokestis sudaro [</text:span><text:span text:style-name="T680">Nuomos mokestis skaitmenimis ir žodžiais]<text:s/></text:span><text:span text:style-name="T681">eurų / centų per mėnesį.</text:span></text:p>
      <text:p text:style-name="P682"><text:span text:style-name="T683">10</text:span><text:span text:style-name="T684">. Nuomos mokestis mokamas už laikotarpį nuo socialinio būsto perdavimo − priėmimo akto pasirašymo dienos.<text:s/></text:span></text:p>
      <text:p text:style-name="P685"><text:span text:style-name="T686">11</text:span><text:span text:style-name="T687">. Nuomos mokestį Nuomininkas už pirmąjį mėnesį turi sumokėti ne vėliau kaip iki kito mėnesio 15 dienos. Visi vėlesni mokėjimai mokami kas mėnesį, ne vėliau kaip iki kito mėnesio 20 dienos.</text:span></text:p>
      <text:p text:style-name="P688"><text:span text:style-name="T689">12</text:span><text:span text:style-name="T690">. Sutartyje nustatytas Nuomos mokesčio dydis gali būti keičiamas ne dažniau kaip vieną kartą per metus. Pirmą kartą Nuomos mokesčio dydis gali būti keičiamas praėjus dvylikai mėnesių po Sutarties pasirašymo.</text:span></text:p>
      <text:p text:style-name="P691"><text:span text:style-name="T692">13</text:span><text:span text:style-name="T693">. Mokesčius už paslaugas 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694"><text:span text:style-name="T695">14</text:span><text:span text:style-name="T696">. Vietinę <text:s/>rinkliavą už atliekų tvarkymą ir žemės nuomos mokestį Nuomininkas privalo apmokėti pagal jam šių mokesčių administratorių pateiktus mokėjimo pranešimus ir sąskaitas.</text:span></text:p>
      <text:p text:style-name="P697"><text:span text:style-name="T698">15</text:span><text:span text:style-name="T699">. Mokesčius už daugiabučių namų bendrosios nuosavybės administravimą ir nuolatinę techninę priežiūrą nuomininkas moka:</text:span></text:p>
      <text:p text:style-name="P700"><text:span text:style-name="T701">15.1</text:span><text:span text:style-name="T702">. bendrosios nuosavybės administratoriui, kai nuomojamos gyvenamosios patalpos yra name, kurio bendro naudojimo objektų priežiūros administravimą vykdo savivaldybės paskirtas administratorius;</text:span></text:p>
      <text:p text:style-name="P703"><text:span text:style-name="T704">15.2</text:span><text:span text:style-name="T705">. daugiabučio namo savininkų bendrijai arba jungtinės veiklos sutarties dalyvių įgaliotam asmeniui, kai nuomojamos gyvenamosios patalpos yra name, kurį valdo daugiabučio namo savininkų bendrija arba savininkai, sudarę jungtinės veiklos sutartį.</text:span></text:p>
      <text:p text:style-name="P706"/>
      <text:p text:style-name="P707"><text:span text:style-name="T708">IV</text:span><text:span text:style-name="T709"><text:s/>skyrius</text:span></text:p>
      <text:p text:style-name="P710"><text:span text:style-name="T711">SUTARTIES GALIOJIMAS, PAKEITIMAS IR PASIBAIGIMAS</text:span></text:p>
      <text:p text:style-name="P712"/>
      <text:p text:style-name="P713"><text:span text:style-name="T714">16</text:span><text:span text:style-name="T715">. Sutartis įsigalioja nuo jos pasirašymo dienos ir galioja iki Sutarties nutraukimo Sutarties 20 punkte numatytais atvejais.</text:span></text:p>
      <text:p text:style-name="P716"><text:span text:style-name="T717">17</text:span><text:span text:style-name="T718">.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719"><text:span text:style-name="T720">18</text:span><text:span text:style-name="T721">. Nuomininkas ar vienas iš jo šeimos narių dėl Sutarties keitimo kreipiasi į savivaldybės administraciją ir pateikia Prašymų suteikti paramą būstui įsigyti ar išsinuomoti nagrinėjimo apraše, <text:s/>patvirtintame Lietuvos Respublikos socialinė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722"><text:span text:style-name="T723">19</text:span><text:span text:style-name="T724">. Sutarties keitimą gali inicijuoti ir savivaldybės administracija, jeigu nustatoma, kad socialinis būstas neatitinka Įstatymo 15 straipsnyje nustatyto naudingojo ploto normatyvo arba nėra specialiai pritaikytas neįgaliesiems.</text:span></text:p>
      <text:p text:style-name="P725"><text:span text:style-name="T726">20</text:span><text:span text:style-name="T727">. Sutartis nutraukiama:</text:span></text:p>
      <text:p text:style-name="P728"><text:span text:style-name="T729">20.1</text:span><text:span text:style-name="T730">. Šalių susitarimu;</text:span></text:p>
      <text:p text:style-name="P731"><text:span text:style-name="T732">20.2</text:span><text:span text:style-name="T733">. vienašališkai:</text:span></text:p>
      <text:p text:style-name="P734"><text:span text:style-name="T735">20.2.1</text:span><text:span text:style-name="T736">. Įstatymo 20 straipsnio 5 dalyje numatytais atvejais;<text:s/></text:span></text:p>
      <text:p text:style-name="P737"><text:span text:style-name="T738">20.2.2</text:span><text:span text:style-name="T739">. jeigu Nuomininko įsiskolinimas už socialinio būsto nuomą ir (ar) mokesčius už patalpoms tiekiamą energiją (šiluminę ir (ar) elektros), ar geriamąjį vandenį, ar komunalines</text:span><text:span text:style-name="T740"><text:s/></text:span><text:span text:style-name="T741">paslaugas viršija trijų mėnesių Nuomos mokesčio sumą, taip pat, jei Nuomininkas nesumoka vienų metų metinės vietinės rinkliavos už buitinių atliekų tvarkymą ir metinio žemės nuomos mokesčio;</text:span></text:p>
      <text:p text:style-name="P742"><text:span text:style-name="T743">20.2.3</text:span><text:span text:style-name="T744">. Nuomininkui pažeidus bent vieną iš Sutarties 4.1–4.3, 4.5, 4.7–4.11 papunkčiuose nustatytų įsipareigojimų.</text:span></text:p>
      <text:p text:style-name="P745"><text:span text:style-name="T746">21</text:span><text:span text:style-name="T747">. Sutartį nutraukiant vienašališkai, Sutartį nutraukianti Šalis praneša apie Sutarties nutraukimą kitai Šaliai ne vėliau kaip prieš 1 mėnesį.</text:span></text:p>
      <text:p text:style-name="P748"><text:span text:style-name="T749">22</text:span><text:span text:style-name="T750">. Pasibaigus Sutarčiai, Nuomininkas ir jo šeimos nariai iškeldinami Lietuvos Respublikos civilinio kodekso nustatyta tvarka, nesuteikiant kitos gyvenamosios patalpos. Tokiu atveju savivaldybė organizuoja socialinių paslaugų teikimą teisės aktų nustatyta tvarka.</text:span></text:p>
      <text:p text:style-name="P751"/>
      <text:p text:style-name="P752"><text:span text:style-name="T753">V</text:span><text:span text:style-name="T754"><text:s/>SKYRIUS<text:s/></text:span></text:p>
      <text:p text:style-name="P755"><text:span text:style-name="T756">ATSAKOMYBĖ</text:span></text:p>
      <text:p text:style-name="P757"/>
      <text:p text:style-name="P758"><text:span text:style-name="T759">23</text:span><text:span text:style-name="T760">. Jeigu Nuomininkas laiku nesumoka Nuomos mokesčio, jis privalo mokėti Nuomotojui 0,05 procentų nuo nesumokėtos sumos dydžio delspinigius už kiekvieną uždelstą dieną. Delspinigių sumokėjimas neatleidžia Nuomininko nuo pagrindinės prievolės, t.y. Nuomos mokesčio sumokėjimo, įvykdymo.<text:s/></text:span></text:p>
      <text:p text:style-name="P761"><text:span text:style-name="T762">24</text:span><text:span text:style-name="T763">. Nuomininkas privalo atlyginti Nuomotojui visus nuostolius, kuriuos Nuomotojas patiria dėl šioje Sutartyje numatytų Nuomininko įsipareigojimų nevykdymo ar netinkamo vykdymo. Nuomininkas atsako už žalą, padarytą socialiniam būstui ar Savivaldybės socialinio būsto priėmimo–perdavimo akte nurodytiems daiktams dėl jo ar jo šeimos narių kaltės.</text:span></text:p>
      <text:p text:style-name="P764"><text:span text:style-name="T765">25</text:span><text:span text:style-name="T766">. Nuomininkas privalo atlyginti žalą pastate, kuriame yra socialinis būstas, esančių butų, kitos paskirties patalpų ir bendrojo naudojimo patalpų savininkams ir naudotojams,</text:span><text:span text:style-name="T767"><text:s/></text:span><text:span text:style-name="T768">jei ji buvo padaryta dėl Nuomininko kaltės ar aplaidumo.</text:span></text:p>
      <text:p text:style-name="P769"><text:span text:style-name="T770">26</text:span><text:span text:style-name="T771">. Nuomotojas privalo atlyginti Nuomininkui nuostolius, kuriuos šis patiria dėl Sutartyje numatytų Nuomotojo įsipareigojimų nevykdymo ar netinkamo vykdymo.</text:span></text:p>
      <text:p text:style-name="P772"/>
      <text:p text:style-name="P773"><text:span text:style-name="T774">VI</text:span><text:span text:style-name="T775"><text:s/>SKYRIUS</text:span></text:p>
      <text:p text:style-name="P776"><text:span text:style-name="T777">BAIGIAMOSIOS NUOSTATOS</text:span></text:p>
      <text:p text:style-name="P778"/>
      <text:p text:style-name="P779"><text:span text:style-name="T780">27</text:span><text:span text:style-name="T781">. Sutartyje vartojamos sąvokos apibrėžtos Lietuvos Respublikos civiliniame kodekse, Lietuvos Respublikos paramos būstui įsigyti ar išsinuomoti įstatyme ir Lietuvos Respublikos statybos įstatyme.</text:span></text:p>
      <text:p text:style-name="P782"><text:span text:style-name="T783">28</text:span><text:span text:style-name="T784">. Šalys gali susitarti ir dėl kitokių Sutarties nuostatų, kurios neprieštarautų imperatyvioms teisės aktų normoms.</text:span></text:p>
      <text:p text:style-name="P785"><text:span text:style-name="T786">29</text:span><text:span text:style-name="T787">. Ginčai dėl Sutarties, kurie per 14 darbo dienų nuo vienos Šalies pareikšto reikalavimo dėl Sutarties įsipareigojimų vykdymo neišsprendžiami derybų būdu, sprendžiami civilinio proceso tvarka.</text:span></text:p>
      <text:p text:style-name="P788"><text:span text:style-name="T789">30</text:span><text:span text:style-name="T790">. Visa informacija, įspėjimai ar pranešimai, susiję su šia Sutartimi, Šalims privalo būti pateikiami raštu.</text:span></text:p>
      <text:p text:style-name="P791"><text:span text:style-name="T792">31</text:span><text:span text:style-name="T793">. Šalys privalo nedelsdamos viena kitą informuoti apie adreso, telefono numerių ir kitų rekvizitų pasikeitimą.</text:span></text:p>
      <text:p text:style-name="P794"><text:span text:style-name="T795">32</text:span><text:span text:style-name="T796">. Visi Sutarties pakeitimai, papildymai ir priedai galioja, jei jie yra sudaryti raštu ir pasirašyti abiejų Šalių.</text:span></text:p>
      <text:p text:style-name="P797"><text:span text:style-name="T798">33</text:span><text:span text:style-name="T799">. Sutartis sudaryta<text:s/></text:span><text:span text:style-name="T800">trimis<text:s/></text:span><text:span text:style-name="T801">egzemplioriais, po vieną kiekvienai Šaliai ir VĮ Registrų centrui.</text:span></text:p>
      <text:p text:style-name="P802"><text:span text:style-name="T803">34</text:span><text:span text:style-name="T804">. Sutarties priedai:</text:span></text:p>
      <text:p text:style-name="P805"><text:span text:style-name="T806">34.1</text:span><text:span text:style-name="T807">. Socialinio būsto perdavimo–priėmimo aktas (lapų skaičius);</text:span></text:p>
      <text:p text:style-name="P808"><text:span text:style-name="T809">34.2</text:span><text:span text:style-name="T810">. gyvenamojo namo savininkų bendrijos įstatų arba kitokio dokumento, kuriame nustatytos bendrojo naudojimo patalpų priežiūros, naudojimo, išlaikymo ir kitos taisyklės, kopija, [</text:span><text:span text:style-name="T811">lapų skaičius</text:span><text:span text:style-name="T812">];</text:span></text:p>
      <text:p text:style-name="P813"><text:span text:style-name="T814">34.3</text:span><text:span text:style-name="T815">. [<text:s/></text:span><text:span text:style-name="T816">kiti priedai</text:span><text:span text:style-name="T817">].</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Nuomotojas</text:p>
            <text:p text:style-name="P825">(juridinio asmens <text:s/>pavadinimas, kodas,<text:s/></text:p>
            <text:p text:style-name="P826">buveinės adresas, telefono Nr.)</text:p>
          </table:table-cell>
          <table:table-cell table:style-name="TableCell827">
            <text:p text:style-name="P828">Nuomininkas</text:p>
            <text:p text:style-name="P829">(vardas ir pavardė, asmens kodas / gimimo data,<text:s/></text:p>
            <text:p text:style-name="P830">adresas, telefono Nr.)<text:s/></text:p>
          </table:table-cell>
        </table:table-row>
        <table:table-row table:style-name="TableRow831">
          <table:table-cell table:style-name="TableCell832">
            <text:p text:style-name="P833">___________________________________</text:p>
            <text:p text:style-name="P834">(vardas ir pavardė) <text:s text:c="17"/>(pareigos) <text:s text:c="25"/></text:p>
            <text:p text:style-name="P835"><text:span text:style-name="T836">(parašas) A.V.</text:span><text:span text:style-name="T837"><text:s text:c="49"/></text:span></text:p>
            <text:p text:style-name="P838"/>
          </table:table-cell>
          <table:table-cell table:style-name="TableCell839">
            <text:p text:style-name="P840">_____________________________________</text:p>
            <text:p text:style-name="P841"><text:span text:style-name="T842">(parašas) <text:s text:c="14"/></text:span><text:span text:style-name="T843">(vardas ir pavardė)</text:span></text:p>
          </table:table-cell>
        </table:table-row>
      </table:table>
      <text:p text:style-name="P844"/>
      <text:p text:style-name="P845"/>
      <text:soft-page-break/>
      <text:p text:style-name="P846"><text:span text:style-name="T848">Socialinio būsto nuomos<text:s/></text:span><text:span text:style-name="T849">sutarties [</text:span><text:span text:style-name="T850">numeris</text:span><text:span text:style-name="T851">]</text:span></text:p>
      <text:p text:style-name="P852">priedas</text:p>
      <text:p text:style-name="P853"/>
      <text:p text:style-name="P854"><text:span text:style-name="T855">(Socialinio būsto perdavimo ir priėmimo akto pavyzdinė forma)</text:span></text:p>
      <text:p text:style-name="P856"/>
      <text:p text:style-name="P857">SOCIALINIO BŪSTO PERDAVIMO IR PRIĖMIMO AKTAS</text:p>
      <text:p text:style-name="P858"/>
      <text:p text:style-name="P859">___________________________</text:p>
      <text:p text:style-name="P860">(data ir numeris)</text:p>
      <text:p text:style-name="P861">___________________________</text:p>
      <text:p text:style-name="P862">(sudarymo vieta)</text:p>
      <text:p text:style-name="P863"/>
      <text:p text:style-name="P864"/>
      <text:p text:style-name="P865"><text:span text:style-name="T866">Pagėgių savivaldybės administracija, pagal Lietuvos Respublikos įstatymus įsteigtas ir veikiantis juridinis asmuo, kodas 188746659, kurio registruota buveinė yra Vilniaus g. 9, 99288 Pagėgiai, atstovaujamas (-os) [</text:span><text:span text:style-name="T867">atstovo</text:span><text:span text:style-name="T868"><text:s/></text:span><text:span text:style-name="T869">pareigos, vardas ir pavardė</text:span><text:span text:style-name="T870">], veikiančio (-ios) pagal [</text:span><text:span text:style-name="T871">dokumentas, kurio pagrindu veikia asmuo</text:span><text:span text:style-name="T872">]</text:span><text:span text:style-name="T873"><text:s/>(</text:span><text:span text:style-name="T874">toliau<text:s/></text:span><text:span text:style-name="T875"></text:span><text:span text:style-name="T876"><text:s/></text:span><text:span text:style-name="T877">Nuomotojas)</text:span><text:span text:style-name="T878">, perduoda / priima, o<text:s/></text:span><text:span text:style-name="T879">[</text:span><text:span text:style-name="T880">vardas ir pavardė</text:span><text:span text:style-name="T881">], asmens kodas [</text:span><text:span text:style-name="T882">asmens kodas</text:span><text:span text:style-name="T883">] / gimimo data [</text:span><text:span text:style-name="T884">gimimo data</text:span><text:span text:style-name="T885">]<text:s/></text:span><text:span text:style-name="T886">(</text:span><text:span text:style-name="T887">toliau<text:s/></text:span><text:span text:style-name="T888"></text:span><text:span text:style-name="T889"><text:s/></text:span><text:span text:style-name="T890">Nuomininkas</text:span><text:span text:style-name="T891">), priima / perduoda šį socialinį būstą:</text:span></text:p>
      <text:p text:style-name="P892"/>
      <text:p text:style-name="P893"><text:span text:style-name="T894">1</text:span><text:span text:style-name="T895">. Socialinio būsto ir pagalbinių patalpų apibūdinimas:</text:span></text:p>
      <text:p text:style-name="P896"/>
      <text:p text:style-name="P897"><text:span text:style-name="T898">1.1</text:span><text:span text:style-name="T899">. ______________________________________;</text:span></text:p>
      <text:p text:style-name="P900">(adresas)<text:s/></text:p>
      <text:p text:style-name="Normal"/>
      <text:p text:style-name="P901"><text:span text:style-name="T902">1.2</text:span><text:span text:style-name="T903">. ___________________;</text:span></text:p>
      <text:p text:style-name="P904">(bendrasis plotas)</text:p>
      <text:p text:style-name="Normal"/>
      <text:p text:style-name="P905"><text:span text:style-name="T906">1.3</text:span><text:span text:style-name="T907">. ___________________________________________________________________</text:span></text:p>
      <text:p text:style-name="P908">(gyvenamųjų kambarių skaičius ir plotas, kitos paskirties patalpos, jų plotas)</text:p>
      <text:p text:style-name="P909"/>
      <text:p text:style-name="P910">_______________________________________________________________________________;</text:p>
      <text:p text:style-name="Normal"/>
      <text:p text:style-name="P911"><text:span text:style-name="T912">1.4</text:span><text:span text:style-name="T913">. ___________________________________________________________________</text:span></text:p>
      <text:p text:style-name="P914">(bute esantys patogumai)</text:p>
      <text:p text:style-name="P915">_______________________________________________________________________________.</text:p>
      <text:p text:style-name="P916"/>
      <text:p text:style-name="P917"><text:span text:style-name="T918">2</text:span><text:span text:style-name="T919">. Socialinio būsto ir pagalbinių patalpų techninės būklės apibūdinimas ir įvertinimas:</text:span></text:p>
      <text:p text:style-name="P920"/>
      <text:p text:style-name="P921"><text:span text:style-name="T922">2.1</text:span><text:span text:style-name="T923">._________________________________________________________.<text:s/></text:span></text:p>
      <text:p text:style-name="P924">(grindys)</text:p>
      <text:p text:style-name="P925">Būklė (pabraukti): labai gera, gera, patenkinama.</text:p>
      <text:p text:style-name="P926"/>
      <text:p text:style-name="P927"><text:span text:style-name="T928">2.2</text:span><text:span text:style-name="T929">. _________________________________________________________.<text:s/></text:span></text:p>
      <text:p text:style-name="P930">(sienos)</text:p>
      <text:p text:style-name="P931">Būklė (pabraukti): labai gera, gera, patenkinama.</text:p>
      <text:p text:style-name="P932"/>
      <text:p text:style-name="P933"><text:span text:style-name="T934">2.3</text:span><text:span text:style-name="T935">. ___________________________________________________________ .<text:s/></text:span></text:p>
      <text:p text:style-name="P936">(lubos)</text:p>
      <text:p text:style-name="P937">Būklė (pabraukti): labai gera, gera, patenkinama.</text:p>
      <text:p text:style-name="P938"/>
      <text:p text:style-name="P939"/>
      <text:p text:style-name="P940"/>
      <text:p text:style-name="P941"><text:span text:style-name="T942">2.4</text:span><text:span text:style-name="T943">. _________________________________________________________.<text:s/></text:span></text:p>
      <text:p text:style-name="P944">(langai)</text:p>
      <text:p text:style-name="P945">Būklė (pabraukti): labai gera, gera, patenkinama.</text:p>
      <text:p text:style-name="P946"/>
      <text:p text:style-name="P947"><text:span text:style-name="T948">2.5</text:span><text:span text:style-name="T949">.__________________________________________________________.<text:s/></text:span></text:p>
      <text:p text:style-name="P950">(durys)</text:p>
      <text:p text:style-name="P951">Būklė (pabraukti): labai gera, gera, patenkinama.</text:p>
      <text:p text:style-name="P952"/>
      <text:p text:style-name="P953"><text:span text:style-name="T954">2.6</text:span><text:span text:style-name="T955">.___________________________________________________________________</text:span></text:p>
      <text:p text:style-name="P956">(kita)</text:p>
      <text:p text:style-name="P957">____________________________________________________________________________.</text:p>
      <text:p text:style-name="P958"/>
      <text:p text:style-name="P959"><text:span text:style-name="T960">3</text:span><text:span text:style-name="T961">. Socialinio būsto įrenginių ir jame esančių prietaisų techninės būklės apibūdinimas ir įvertinimas:_____________________________________________________________________</text:span></text:p>
      <text:p text:style-name="P962">(šildymo, karšto ir šalto vandens tiekimo vamzdynai ir įrenginiai, elektros instaliacija ir</text:p>
      <text:p text:style-name="P963"/>
      <text:p text:style-name="P964">________________________________________________________________________________</text:p>
      <text:p text:style-name="P965">įrenginiai, santechnikos prietaisai ir įrenginiai, maisto gaminimo įrenginiai ir kt.)</text:p>
      <text:p text:style-name="P966"/>
      <text:p text:style-name="P967">________________________________________________________________________________<text:s/></text:p>
      <text:p text:style-name="P968"/>
      <text:p text:style-name="P969">_______________________________________________________________________________ .</text:p>
      <text:p text:style-name="P970"/>
      <text:p text:style-name="P971"><text:span text:style-name="T972">4</text:span><text:span text:style-name="T973">. Socialiniame būste ar namo bendrosiose patalpose įrengtų apskaitos prietaisų apibūdinimas, plombų patikra ir skaitiklių rodmenys savivaldybės būsto perdavimo ir priėmimo metu:</text:span></text:p>
      <text:p text:style-name="P974"/>
      <text:p text:style-name="P975"><text:span text:style-name="T976">4.1</text:span><text:span text:style-name="T977">. ___________________________________________________________________;</text:span></text:p>
      <text:p text:style-name="P978">(elektros)</text:p>
      <text:p text:style-name="P979"/>
      <text:p text:style-name="P980"><text:span text:style-name="T981">4.2</text:span><text:span text:style-name="T982">. ___________________________________________________________________;</text:span></text:p>
      <text:p text:style-name="P983">(dujų)</text:p>
      <text:p text:style-name="P984"/>
      <text:p text:style-name="P985"><text:span text:style-name="T986">4.3</text:span><text:span text:style-name="T987">. ___________________________________________________________________;</text:span></text:p>
      <text:p text:style-name="P988">(šalto vandens)</text:p>
      <text:p text:style-name="P989"/>
      <text:p text:style-name="P990"><text:span text:style-name="T991">4.4</text:span><text:span text:style-name="T992">. ___________________________________________________________________.</text:span></text:p>
      <text:p text:style-name="P993">(karšto vandens)</text:p>
      <text:p text:style-name="P994"/>
      <text:p text:style-name="P995">Šis aktas surašytas trimis egzemplioriais, turinčiais vienodą teisinę galią – po vieną Nuomotojui, Nuomininkui ir VĮ Registrų centrui.</text:p>
      <text:p text:style-name="P996"/>
      <text:p text:style-name="P997"/>
      <text:p text:style-name="P998">Perdavė Nuomininkas:<text:tab/>Priėmė Nuomotojas:</text:p>
      <text:p text:style-name="P999"/>
      <text:p text:style-name="P1000">__________________________________________<text:s/><text:tab/><text:s/>_________________________________<text:s/></text:p>
      <text:p text:style-name="P1001">(pareigos, vardas ir pavardė, parašas)<text:s/><text:tab/>(vardas ir pavardė, parašas)</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1-04T13:22:00Z</meta:creation-date>
    <dc:date>2019-11-04T13:22:00Z</dc:date>
    <meta:print-date>2019-10-08T08:35:00Z</meta:print-date>
    <meta:template xlink:href="Normal.dotm" xlink:type="simple"/>
    <meta:editing-cycles>2</meta:editing-cycles>
    <meta:editing-duration>PT0S</meta:editing-duration>
    <meta:document-statistic meta:page-count="14" meta:paragraph-count="684" meta:word-count="4571" meta:character-count="36296" meta:row-count="2314" meta:non-whitespace-character-count="32409"/>
  </office:meta>
</office:document-meta>
</file>