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444444" style:font-size-complex="9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ab-stops>
          <style:tab-stop style:type="center" style:position="-5.4166in"/>
          <style:tab-stop style:type="left" style:position="0.4923in"/>
          <style:tab-stop style:type="center" style:position="2.884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text-position="super 62.5%"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2.5%"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2.5%"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2.5%"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birželio 17 D. NUTARIMO NR. 647 „DĖL<text:s/></text:span><text:span text:style-name="T16">PACIENTO PRIEMOKOS UŽ KOMPENSUOJAMUOSIUS VAISTINIUS PREPARATUS IR MEDICINOS PAGALBOS PRIEMONES PADENGIMO<text:s/></text:span><text:span text:style-name="T17">TVARKOS APRAŠO PATVIRTINIMO</text:span><text:span text:style-name="T18">“ PAKEITIMO</text:span></text:p>
      <text:p text:style-name="P19"/>
      <text:p text:style-name="P20">2020 m. rugpjūčio 12 d. Nr. 884</text:p>
      <text:p text:style-name="P21">Vilnius</text:p>
      <text:p text:style-name="P22"/>
      <text:p text:style-name="P23"><text:span text:style-name="T24">Siekdama užtikrinti Lietuvos Respublikos<text:s/></text:span><text:span text:style-name="T25">sveikatos draudimo įstatymo 10 straipsnio 6 dalyje nurodytas sąlygas</text:span><text:span text:style-name="T26"><text:s/>atitinkančių apdraustųjų teisę į priemokos už<text:s/></text:span><text:span text:style-name="T27">kompensuojamuosius vaistinius preparatus ir kompensuojamąsias medicinos pagalbos priemones padengimą,</text:span><text:span text:style-name="T28"><text:s/>Lietuvos Respublikos Vyriausybė n u t a r i a:</text:span></text:p>
      <text:p text:style-name="P29"><text:span text:style-name="T30">1</text:span><text:span text:style-name="T31">. Pakeisti Paciento priemokos už kompensuojamuosius vaistinius preparatus ir medicinos pagalbos priemones padengimo tvarkos aprašą, patvirtintą Lietuvos Respublikos Vyriausybės 2020 m. birželio 17 d. nutarimu Nr. 647 „Dėl<text:s/></text:span><text:span text:style-name="T32">Paciento priemokos už kompensuojamuosius vaistinius preparatus ir medicinos pagalbos priemones padengimo</text:span><text:span text:style-name="T33"><text:s/>tvarkos aprašo patvirtinimo“ (toliau – Aprašas):</text:span></text:p>
      <text:p text:style-name="P34"><text:span text:style-name="T35">1.1</text:span><text:span text:style-name="T36">. Papildyti 3.4 papunkčiu:</text:span></text:p>
      <text:p text:style-name="P37"><text:span text:style-name="T38">„</text:span><text:span text:style-name="T39">3.4</text:span><text:span text:style-name="T40">. paciento, tais atvejais, kai nėra galimybių išrašyti elektroninio recepto ir (ar) ESPBI IS patikrinti, ar pacientas turi teisę į paciento priemokos padengimą (toliau – ESPBI IS sutrikimai) – jam pateikus asmens tapatybę patvirtinantį dokumentą ir receptą, išrašytą sveikatos apsaugos ministro nustatytos formos kompensuojamųjų vaistų ir kompensuojamųjų medicinos pagalbos priemonių recepto blanke (toliau – popierinis receptas).“</text:span></text:p>
      <text:p text:style-name="P41"><text:span text:style-name="T42">1.2</text:span><text:span text:style-name="T43">. Pakeisti 4 punktą ir jį išdėstyti taip:</text:span></text:p>
      <text:p text:style-name="P44"><text:span text:style-name="T45">„</text:span><text:span text:style-name="T46">4</text:span><text:span text:style-name="T47">. Nustatant, ar asmuo turi teisę į paciento priemokos padengimą:</text:span></text:p>
      <text:p text:style-name="P48"><text:span text:style-name="T49">4.1</text:span><text:span text:style-name="T50">. ESPBI IS patikrinama, ar asmuo yra 75 metų, ar vyresnis. Informacija apie asmens amžių pateikiama iš<text:s/></text:span><text:span text:style-name="T51">Lietuvos Respublikos draudžiamųjų privalomuoju sveikatos draudimu registro</text:span><text:span text:style-name="T52"><text:s/></text:span><text:span text:style-name="T53">(toliau –</text:span><text:span text:style-name="T54"><text:s/></text:span><text:span text:style-name="T55">Draudžiamųjų registras), kartu atliekant patikrinimą apie asmens draustumą privalomuoju sveikatos draudimu. Jei apdraustasis yra 75 metų ar vyresnis, ESPBI IS nurodoma, kad jis turi teisę į paciento priemokos padengimą. Aprašo 3.4 papunktyje nurodytu atveju ar asmuo yra 75 metų, ar vyresnis</text:span><text:span text:style-name="T56">, patikrinama pagal paciento pateiktą asmens tapatybę patvirtinantį dokumentą;</text:span></text:p>
      <text:p text:style-name="P57"><text:span text:style-name="T58">4.2</text:span><text:span text:style-name="T59">. ESPBI IS patikrinama, ar asmuo yra įtrauktas į Nacionalinės teismų administracijos pateikiamą teisėjų, kuriems Teisėjų valstybinių pensijų įstatymo nustatyta tvarka skirtos teisėjų valstybinės pensijos, sąrašą ir jam mokama valstybinė pensija yra ne mažesnė nei 95 procentai praėjusių metų minimalių vartojimo poreikių dydžio, apskaičiuoto Socialinės paramos išmokų atskaitos rodiklių ir bazinio bausmių ir nuobaudų dydžio nustatymo įstatymo nustatyta tvarka, ESPBI IS nurodoma, kad jis neturi teisės į paciento priemokos padengimą (netaikoma Aprašo 3.4 papunktyje nurodytu atveju);</text:span></text:p>
      <text:p text:style-name="P60"><text:span text:style-name="T61">4.3</text:span><text:span text:style-name="T62">. ESPBI IS patikrinama, ar asmuo yra įtrauktas į Lietuvos Respublikos Seimo pateikiamą asmenų, kuriems Lietuvos Nepriklausomybės Akto signatarų ir Lietuvos Laisvės Kovos Sąjūdžio Tarybos 1949 m. vasario 16 d. deklaraciją pasirašiusių asmenų statuso įstatymu skirta valstybinė signatarų, valstybinė signatarų našlių ir našlaičių renta, sąrašą ir jam mokama renta yra ne mažesnė nei 95 procentai praėjusių metų minimalių vartojimo<text:s/></text:span><text:soft-page-break/><text:span text:style-name="T63">poreikių dydžio, apskaičiuoto Socialinės paramos išmokų atskaitos rodiklių ir bazinio bausmių ir nuobaudų dydžio nustatymo įstatymo nustatyta tvarka, ESPBI IS nurodoma, kad jis neturi teisės į paciento priemokos padengimą (netaikoma Aprašo 3.4 papunktyje nurodytu atveju);</text:span></text:p>
      <text:p text:style-name="P64"><text:span text:style-name="T65">4.4</text:span><text:span text:style-name="T66">. jei pagal Aprašo 4.1 papunktį nenustatoma, kad asmuo turi teisę į paciento priemokos padengimą arba pagal Aprašo 4.2–4.3 papunkčius jis neturi teisės į paciento priemokos padengimą, kreipiamasi į SODROS informacinę sistemą ir patikrinama, ar asmuo yra sukakęs senatvės pensijos amžių arba vadovaujantis Neįgaliųjų socialinės integracijos įstatymu yra pripažintas neįgaliu. Jei gaunamas teigiamas atsakymas, tokiu atveju SODROS informacinė sistema pateikia atsakymą, ar asmens užpraeitą mėnesį gautų 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Valstybinio socialinio draudimo įstatyme, suma sudaro 95 procentus ar daugiau praėjusių metų minimalių vartojimo poreikių dydžio, apskaičiuoto Socialinės paramos išmokų atskaitos rodiklių ir bazinio bausmių ir nuobaudų dydžio nustatymo įstatymo nustatyta tvarka. Jei gaunamas neigiamas atsakymas, ESPBI IS nurodoma, kad asmuo turi teisę į paciento priemokos padengimą (netaikoma Aprašo 3.4 papunktyje nurodytu atveju).“<text:s/></text:span></text:p>
      <text:p text:style-name="P67"><text:span text:style-name="T68">1.3</text:span><text:span text:style-name="T69">. Pakeisti 6 punktą ir jį išdėstyti taip:</text:span></text:p>
      <text:p text:style-name="P70"><text:span text:style-name="T71">„</text:span><text:span text:style-name="T72">6</text:span><text:span text:style-name="T73">. Informacija, ar asmuo turi teisę į paciento priemokos padengimą, turi būti tikrinama ESPBI IS teikiamomis priemonėmis arba</text:span><text:span text:style-name="T74"><text:s/>asmeniui pateikus popierinį receptą –</text:span><text:span text:style-name="T75"><text:s/></text:span><text:span text:style-name="T76">Aprašo 3.4 papunktyje nustatyta tvarka:</text:span></text:p>
      <text:p text:style-name="P77"><text:span text:style-name="T78">6.1</text:span><text:span text:style-name="T79">. vaistinėje prieš išduodant (parduodant) kompensuojamuosius vaistinius preparatus ir (ar) kompensuojamąsias medicinos pagalbos priemones pagal elektroninius arba<text:s/></text:span><text:span text:style-name="T80">Aprašo 3.4 papunktyje nurodytu atveju</text:span><text:span text:style-name="T81"><text:s/>popierinius receptus, kitame ūkio subjekte, kuris turi teisę išduoti (parduoti) kompensuojamąsias medicinos pagalbos priemones – prieš išduodant (parduodant) kompensuojamąsias medicinos pagalbos priemones pagal elektroninius receptus arba<text:s/></text:span><text:span text:style-name="T82">Aprašo 3.4 papunktyje nurodytu atveju</text:span><text:span text:style-name="T83"><text:s/>popierinius;</text:span></text:p>
      <text:p text:style-name="P84"><text:span text:style-name="T85">6.2</text:span><text:span text:style-name="T86">. ESPBI IS asmeniui inicijavus kompensuojamųjų vaistinių preparatų ir (ar) kompensuojamųjų medicinos pagalbos priemonių pagal elektroninius receptus įsigijimą nuotoliniu būdu. Jei asmuo turi teisę į paciento priemokos padengimą, jam ESPBI IS turi būti pateikiama informacija apie kompensuojamąjį vaistinį preparatą ar kompensuojamąją medicinos pagalbos priemonę, kurios priemoka padengiama Aprašo III skyriuje nustatyta tvarka<text:s/></text:span><text:span text:style-name="T87">(netaikoma Aprašo 3.4 papunktyje nurodytu atveju)</text:span><text:span text:style-name="T88">;</text:span></text:p>
      <text:p text:style-name="P89"><text:span text:style-name="T90">6.3</text:span><text:span text:style-name="T91">. vaistinei sudarant nuotolinę pirkimo–pardavimo sutartį dėl kompensuojamojo vaistinio preparato ar kompensuojamosios medicinos pagalbos priemonės įsigijimo, kitam ūkio subjektui – sudarant nuotolinę pirkimo–pardavimo sutartį dėl kompensuojamosios medicinos pagalbos priemonės įsigijimo<text:s/></text:span><text:span text:style-name="T92">(netaikoma Aprašo 3.4 papunktyje nurodytu atveju).“</text:span></text:p>
      <text:p text:style-name="P93"><text:span text:style-name="T94">1.4</text:span><text:span text:style-name="T95">. Pakeisti 7 punktą ir jį išdėstyti taip:</text:span></text:p>
      <text:p text:style-name="P96"><text:span text:style-name="T97">„</text:span><text:span text:style-name="T98">7</text:span><text:span text:style-name="T99">.</text:span><text:span text:style-name="T100"><text:tab/>Vaistinėje Aprašo 6 punkte nustatyta tvarka gavus teigiamą atsakymą, kad apdraustasis turi teisę<text:s/></text:span><text:span text:style-name="T101">į paciento priemokos padengimą,</text:span><text:span text:style-name="T102"><text:s/>apdraustajam turi būti pasiūlyta įsigyti kompensuojamąjį vaistinį preparatą ar kompensuojamąją medicinos pagalbos priemonę, kurios priemoka padengiama Aprašo III skyriuje nustatyta tvarka. Kitame ūkio subjekte, kuris turi teisę parduoti kompensuojamąsias medicinos pagalbos priemones, Aprašo 6 punkte nustatyta tvarka gavus teigiamą atsakymą, kad apdraustasis turi teisę<text:s/></text:span><text:span text:style-name="T103">į paciento priemokos padengimą,</text:span><text:span text:style-name="T104"><text:s/>apdraustajam turi būti pasiūlyta įsigyti kompensuojamąją medicinos pagalbos priemonę, kurios priemoka padengiama Aprašo III skyriuje nustatyta tvarka.“</text:span></text:p>
      <text:p text:style-name="P105"><text:span text:style-name="T106">1.5</text:span><text:span text:style-name="T107">. Pakeisti 10 punktą ir jį išdėstyti taip:</text:span></text:p>
      <text:p text:style-name="P108"><text:span text:style-name="T109">„</text:span><text:span text:style-name="T110">10</text:span><text:span text:style-name="T111">.</text:span><text:span text:style-name="T112"><text:tab/><text:s/>Valstybinė ligonių kasa prie Sveikatos apsaugos ministerijos arba jos įgaliotos teritorinės ligonių kasos (toliau – Valstybinė ligonių kasa) pagal gautas sąskaitas ir elektroninio recepto išdavimo (pardavimo) dokumento informaciją (išskyrus kai kompensuojamasis vaistinis preparatas ar kompensuojamoji medicinos pagalbos priemonė Aprašo 3.4 papunktyje nurodytu atveju išduota pagal popierinį receptą) apmoka vaistinėms ir ūkio subjektams už apdraustųjų, kuriems padengiama paciento priemoka už kompensuojamuosius vaistinius preparatus ir kompensuojamąsias medicinos pagalbos priemones, neviršijant šiame skyriuje nustatytų dydžių.“</text:span></text:p>
      <text:p text:style-name="P113"><text:span text:style-name="T114">1.6</text:span><text:span text:style-name="T115">. Papildyti 15</text:span><text:span text:style-name="T116">1</text:span><text:span text:style-name="T117"><text:s/>punktu:</text:span></text:p>
      <text:p text:style-name="P118"><text:span text:style-name="T119">„</text:span><text:span text:style-name="T120"><text:tab/></text:span><text:span text:style-name="T121">15</text:span><text:span text:style-name="T122">1</text:span><text:span text:style-name="T123">. Sveikatos draudimo įstatymo 10 straipsnio 6 dalyje nurodytas sąlygas atitinkančiam apdraustajam, išskyrus 75 metų ar vyresnius apdraustuosius, kompensuojamieji vaistai ir kompensuojamosios medicinos pagalbos priemonės, išrašyti popieriniame recepte, esant ESPBI IS sutrikimų išduodami apdraustajam sumokant paciento priemoką. Dėl sumokėtos paciento priemokos kompensavimo apdraustasis turi teisę kreiptis į Valstybinę ligonių kasą pateikdamas prašymą padengti paciento priemoką ir informaciją ar dokumentus, įrodančius kompensuojamųjų vaistų ir kompensuojamųjų medicinos pagalbos priemonių įsigijimą ir paciento priemokos sumokėjimą (toliau – dokumentai). Prašyme turi būti nurodytas apdraustojo vardas, pavardė, asmens kodas, prašomos padengti paciento priemokos suma ir kredito įstaigos sąskaita, į kurią prašoma pervesti lėšas, skirtas paciento priemokai padengti. Jei prašyme pateikta ne visa šiame punkte nurodyta informacija ir (ar) su prašymu nepateikti ar pateikti ne visi dokumentai, Valstybinė ligonių kasa ne vėliau kaip per 3 darbo dienas nuo prašymo gavimo apie tai informuoja prašymą pateikusį asmenį ir nurodo terminą ištaisyti nustatytiems trūkumams, kuris negali būti trumpesnis kaip 20 darbo dienų. Informaciją apie apdraustojo teisę į paciento priemokos padengimą Valstybinė ligonių kasa gauna Aprašo 3 punkte nustatyta tvarka. Valstybinė ligonių kasa lėšas, skirtas paciento priemokai padengti, į paciento prašyme nurodytą kredito įstaigos sąskaitą perveda ne vėliau kaip per 30 kalendorinių dienų nuo šiame punkte nurodytų prašymo, kuriame pateikta visa šiame punkte nurodyta informacija, ir visų dokumentų gavimo dienos.“</text:span></text:p>
      <text:p text:style-name="P124"><text:span text:style-name="T125">1.7</text:span><text:span text:style-name="T126">. Pakeisti 17 punktą ir jį išdėstyti taip:</text:span></text:p>
      <text:p text:style-name="P127"><text:span text:style-name="T128"><text:tab/>„</text:span><text:span text:style-name="T129">17</text:span><text:span text:style-name="T130">. Aprašo 15</text:span><text:span text:style-name="T131">1</text:span><text:span text:style-name="T132"><text:s/>ir 16 punktuose nurodytais atvejais Valstybinei ligonių kasai išnagrinėjus asmens prašymą ir priėmus teigiamą sprendimą dėl teisės į paciento priemokos padengimą, apdraustajam padengiamos patirtos išlaidos paciento priemokai sumokėti, galiojusios kompensuojamojo vaistinio preparato ar kompensuojamosios medicinos pagalbos priemonės įsigijimo dieną.“</text:span></text:p>
      <text:p text:style-name="P133"><text:span text:style-name="T134">1.8</text:span><text:span text:style-name="T135">. Pakeisti 18 punktą ir jį išdėstyti taip:</text:span></text:p>
      <text:p text:style-name="P136"><text:span text:style-name="T137">„</text:span><text:span text:style-name="T138">18</text:span><text:span text:style-name="T139">. Aprašo 15</text:span><text:span text:style-name="T140">1</text:span><text:span text:style-name="T141"><text:s/>ir 16 punktuose nurodytais atvejais Valstybinei ligonių kasai išnagrinėjus asmens prašymą ir priėmus neigiamą sprendimą dėl teisės į paciento priemokos padengimą, asmuo šį sprendimą turi teisę skųsti teismui Lietuvos Respublikos administracinių bylų teisenos įstatymo nustatyta tvarka.“</text:span></text:p>
      <text:p text:style-name="P142"><text:span text:style-name="T143">2</text:span><text:span text:style-name="T144">. Nustatyti, kad vaistinėms ir ūkio subjektams Aprašo III skyriuje nustatyta tvarka <text:s/>apmokama už paciento priemokos padengimą nuo 2020 m. liepos 20 d., jei šiuo laikotarpiu jie vaistus ir<text:s/></text:span><text:span text:style-name="T145">kompensuojamąsias medicinos pagalbos priemones išdavė šio nutarimo 1.1 papunkčiu papildytame Aprašo 3.4 papunktyje nustatyta tvarka.</text:span></text:p>
      <text:p text:style-name="P146"/>
      <text:p text:style-name="P147"/>
      <text:p text:style-name="P148">Ministras Pirmininkas<text:tab/><text:s text:c="17"/>Saulius Skvernelis</text:p>
      <text:p text:style-name="P149"/>
      <text:p text:style-name="P150"/>
      <text:p text:style-name="P151">Socialinės apsaugos ir darbo ministras,<text:s/></text:p>
      <text:p text:style-name="P152">pavaduojantis sveikatos apsaugos ministrą<text:tab/><text:s text:c="18"/>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17T13:10:00Z</meta:creation-date>
    <dc:date>2020-08-17T13:10:00Z</dc:date>
    <meta:print-date>2017-06-01T05:28:00Z</meta:print-date>
    <meta:template xlink:href="Normal.dotm" xlink:type="simple"/>
    <meta:editing-cycles>2</meta:editing-cycles>
    <meta:editing-duration>PT0S</meta:editing-duration>
    <meta:document-statistic meta:page-count="3" meta:paragraph-count="515" meta:word-count="1409" meta:character-count="10321" meta:row-count="785" meta:non-whitespace-character-count="9427"/>
  </office:meta>
</office:document-meta>
</file>