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7%" fo:text-indent="0.7875in"/>
      <style:text-properties fo:hyphenate="false"/>
    </style:style>
    <style:style style:name="T31" style:parent-style-name="DefaultParagraphFont" style:family="text">
      <style:text-properties fo:color="#000000" fo:font-size="10pt" style:font-size-asian="10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font-size="10pt" style:font-size-asian="10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7%" fo:text-indent="0.787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787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fo:color="#000000" fo:font-size="10pt" style:font-size-asian="10pt"/>
    </style:style>
    <style:style style:name="T46" style:parent-style-name="DefaultParagraphFont" style:family="text">
      <style:text-properties style:font-size-complex="12pt"/>
    </style:style>
    <style:style style:name="T47" style:parent-style-name="DefaultParagraphFont" style:family="text">
      <style:text-properties fo:color="#000000" fo:font-size="10pt" style:font-size-asian="10pt"/>
    </style:style>
    <style:style style:name="T48" style:parent-style-name="DefaultParagraphFont" style:family="text">
      <style:text-properties style:font-size-complex="12pt"/>
    </style:style>
    <style:style style:name="T49" style:parent-style-name="DefaultParagraphFont" style:family="text">
      <style:text-properties fo:color="#000000" fo:font-size="10pt" style:font-size-asian="10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font-size="10pt" style:font-size-asian="10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17%" fo:text-indent="0.787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17%" fo:text-indent="0.7875in"/>
      <style:text-properties fo:hyphenate="false"/>
    </style:style>
    <style:style style:name="T65" style:parent-style-name="DefaultParagraphFont" style:family="text">
      <style:text-properties fo:color="#000000" fo:font-size="10pt" style:font-size-asian="10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7%" fo:text-indent="0.7875in"/>
      <style:text-properties fo:hyphenate="false"/>
    </style:style>
    <style:style style:name="T89" style:parent-style-name="DefaultParagraphFont" style:family="text">
      <style:text-properties fo:color="#000000" fo:font-size="10pt" style:font-size-asian="10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7875in">
        <style:tab-stops>
          <style:tab-stop style:type="left" style:position="0in"/>
          <style:tab-stop style:type="left" style:position="0.0986in"/>
          <style:tab-stop style:type="left" style:position="0.4923in"/>
          <style:tab-stop style:type="left" style:position="0.689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48889in" svg:height="0.55417in" style:rel-width="scale" style:rel-height="scale"><draw:image xlink:href="media/image1.png" xlink:type="simple" xlink:show="embed" xlink:actuate="onLoad"/><svg:title/><svg:desc/></draw:frame></text:span></text:p>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09 M. GRUODŽIO 31 D. ĮSAKYMO NR. V-791 "DĖL PENSIJŲ, KOMPENSACIJŲ, KOMPENSACINIŲ IŠMOKŲ IR RENTŲ PRISTATYMO TVARKOS APRAŠO PATVIRTINIMO" PAKEITIMO</text:p>
      <text:p text:style-name="P17"/>
      <text:p text:style-name="P18">2017 m. gruodžio 20 d. Nr. V-669</text:p>
      <text:p text:style-name="P19">Vilnius</text:p>
      <text:p text:style-name="P20"/>
      <text:p text:style-name="P21"/>
      <text:p text:style-name="P22"><text:span text:style-name="T23">Vadovaudamasis Valstybinio socialinio draudimo fondo tarybos 2017 m. gruodžio 18 d. nutarimu Nr. DO-2-19 „Dėl pritarimo Valstybinio socialinio draudimo fondo valdybos prie Socialinės apsaugos ir darbo ministerijos direktoriaus įsakymo „Dėl Valstybinio socialinio draudimo fondo valdybos prie Socialinės apsaugos ir darbo ministerijos direktoriaus 2009 m. gruodžio 31 d. įsakymo Nr. V-791 „Dėl pensijų, kompensacijų, kompensacinių išmokų ir rentų pristatymo tvarkos aprašo patvirtinimo“ pakeitimo“ projektui“:</text:span></text:p>
      <text:p text:style-name="P24"><text:span text:style-name="T25">1</text:span><text:span text:style-name="T26">. P a k e i č i u Pensijų, kompensacijų, kompensacinių išmokų ir rentų pristatymo tvarkos aprašą, patvirtintą Valstybinio socialinio draudimo fondo valdybos prie Socialinės apsaugos ir darbo ministerijos (toliau – Fondo valdyba) direktoriaus 2009 m. gruodžio 31 d. įsakymu Nr. V-791 „Dėl pensijų, kompensacijų, kompensacinių išmokų ir rentų pristatymo tvarkos aprašo patvirtinimo“ (toliau – Tvarkos aprašas):</text:span></text:p>
      <text:p text:style-name="P27"><text:span text:style-name="T28">1.1</text:span><text:span text:style-name="T29">. pakeičiu Tvarkos aprašo 1 punktą ir jį išdėstau taip:</text:span></text:p>
      <text:p text:style-name="P30"><text:span text:style-name="T31">„</text:span><text:span text:style-name="T32">1</text:span><text:span text:style-name="T33">. Pensijų, kompensacijų, kompensacinių išmokų ir rentų pristatymo tvarkos aprašas (toliau – Tvarkos aprašas) reglamentuoja socialinio draudimo pensijų, nukentėjusiųjų asmenų valstybinių pensijų, mokslininkų valstybinių pensijų, kompensacijų už ypatingas darbo sąlygas, pirmojo ir antrojo laipsnių valstybinių pensijų, personalinių pensijų,</text:span><text:span text:style-name="T34"><text:s/></text:span><text:span text:style-name="T35">pareigūnų ir karių valstybinių pensijų, kompensacinių išmokų profesionaliojo scenos meno įstaigų kūrybiniams darbuotojams, rentų buvusiems sportininkams (toliau – išmokos), mirusio išmokos gavėjo negautų išmokų sumų jo įpėdiniams (pagal įstatymą ar pagal testamentą) bei išmokų išmokos gavėją laidojusiems asmenims pristatymo tvarką.“;</text:span></text:p>
      <text:p text:style-name="P36"><text:span text:style-name="T37">1.2</text:span><text:span text:style-name="T38">. pakeičiu Tvarkos aprašo 2 punktą ir jį išdėstau taip:</text:span></text:p>
      <text:p text:style-name="P39"><text:span text:style-name="T40">„</text:span><text:span text:style-name="T41">2</text:span><text:span text:style-name="T42">. Tvarkos aprašas parengtas vadovaujantis Lietuvos Respublikos valstybinio socialinio draudimo įstatymu, Lietuvos Respublikos socialinio draudimo pensijų įstatymu, Lietuvos Respublikos valstybinių pensijų įstatymu, Lietuvos Respublikos mokslininkų valstybinių pensijų laikinuoju įstatymu, Lietuvos Respublikos mokėjimų įstatymu, Pirmojo ir antrojo laipsnių valstybinių pensijų skyrimo ir mokėjimo nuostatais,</text:span><text:span text:style-name="T43"><text:s/></text:span><text:span text:style-name="T44">patvirtintais Lietuvos Respublikos Vyriausybės 2007 m. kovo 14 d. nutarimu Nr. 255,</text:span><text:span text:style-name="T45"><text:s/></text:span><text:span text:style-name="T46">Lietuvos Respublikos mokėjimo įstaigų įstatymu, Rentų buvusiems sportininkams skyrimo ir mokėjimo tvarkos aprašu, patvirtintu</text:span><text:span text:style-name="T47"><text:s/></text:span><text:span text:style-name="T48">Lietuvos Respublikos Vyriausybės 2008 m. gruodžio 3 d.</text:span><text:span text:style-name="T49"><text:s/></text:span><text:span text:style-name="T50">nutarimu Nr.1302, Pareigūnų ir karių valstybinių pensijų<text:s/></text:span><text:soft-page-break/><text:span text:style-name="T51">skyrimo bei mokėjimo nuostatais, patvirtintais Lietuvos Respublikos Vyriausybės 2015 m. vasario 11 d. nutarimu Nr. 128; Kompensacinių išmokų profesionaliojo scenos meno įstaigų kūrybiniams darbuotojams skyrimo ir mokėjimo tvarkos aprašu, patvirtintu</text:span><text:span text:style-name="T52"><text:s/></text:span><text:span text:style-name="T53">Lietuvos Respublikos Vyriausybės 2005 m. vasario 24 d. nutarimu Nr. 217.“;</text:span></text:p>
      <text:p text:style-name="P54"><text:span text:style-name="T55">1.3</text:span><text:span text:style-name="T56">. pakeičiu Tvarkos aprašo 3.2 papunktį ir jį išdėstau taip:</text:span></text:p>
      <text:p text:style-name="P57"><text:span text:style-name="T58">„</text:span><text:span text:style-name="T59">3.2</text:span><text:span text:style-name="T60">. išmokamos mokėjimo ir (ar) elektroninių pinigų įstaigoje (jos padalinyje) (toliau – išmokėjimas mokėjimo įstaigoje);“;</text:span></text:p>
      <text:p text:style-name="P61"><text:span text:style-name="T62">1.4</text:span><text:span text:style-name="T63">. pakeičiu Tvarkos aprašo 3.4 papunktį ir jį išdėstau taip:</text:span></text:p>
      <text:p text:style-name="P64"><text:span text:style-name="T65">„</text:span><text:span text:style-name="T66">3.4</text:span><text:span text:style-name="T67">. pervedamos į gavėjo sąskaitą kredito (išskyrus kredito unijas)</text:span><text:span text:style-name="T68">,</text:span><text:span text:style-name="T69"><text:s/>mokėjimo <text:s/>ir (ar) elektroninių pinigų įstaigoje (toliau – pervedimas į gavėjo sąskaitą).“;</text:span></text:p>
      <text:p text:style-name="P70"><text:span text:style-name="T71">1.5</text:span><text:span text:style-name="T72">. pakeičiu Tvarkos aprašo 13.1 papunktį ir jį išdėstau taip:</text:span></text:p>
      <text:p text:style-name="P73"><text:span text:style-name="T74">13.1</text:span><text:span text:style-name="T75">.</text:span><text:span text:style-name="T76"><text:s/>išmokos, pirmą kartą paskirtos iki 2012-02-29, – nuo<text:s/></text:span><text:span text:style-name="T77">7 (septintos) iki 12 (dvyliktos) mėnesio dienos (išskyrus Tvarkos aprašo 13.3 ir 13.4 punktuose nurodytus <text:s/>atvejus);“<text:s/></text:span></text:p>
      <text:p text:style-name="P78"><text:span text:style-name="T79">1.6</text:span><text:span text:style-name="T80">. pakeičiu Tvarkos aprašo 20 punktą ir jį išdėstau taip:</text:span></text:p>
      <text:p text:style-name="P81"><text:span text:style-name="T82">„</text:span><text:span text:style-name="T83">20</text:span><text:span text:style-name="T84">. Išmokos pristatymas Tvarkos aprašo 3.3 ir 3.4 punktuose nurodytu būdu laikomas įvykdytu, kai gavėjo kredito (mokėjimo ir (ar) elektroninių pinigų) įstaiga įskaito lėšas į gavėjo sąskaitą, jeigu Fondo valdybos ir gavėjo kredito (mokėjimo ir (ar) elektroninių pinigų) įstaiga yra ta pati. Jeigu Fondo valdybos ir gavėjo kredito (mokėjimo ir (ar) elektroninių pinigų) įstaiga yra skirtingos, išmokos pervedimas laikomas įvykdytu, kai iš Fondo valdybos sąskaitos kredito (mokėjimo ir (ar) elektroninių pinigų) įstaigoje mokėjimo operacijos suma įskaitoma į gavėjo kredito (mokėjimo ir (ar) elektroninių pinigų) įstaigos sąskaitą.“;</text:span></text:p>
      <text:p text:style-name="P85"><text:span text:style-name="T86">1.7</text:span><text:span text:style-name="T87"><text:s/>pakeičiu Tvarkos aprašo 22 punktą ir jį išdėstau taip:</text:span></text:p>
      <text:p text:style-name="P88"><text:span text:style-name="T89">„</text:span><text:span text:style-name="T90">22</text:span><text:span text:style-name="T91">. Gavėjo mirties atveju jį laidojusiam fiziniam ar juridiniam asmeniui priklausančios išmokos, taip pat mirusio išmokos gavėjo įpėdiniams priklausančios išmokėti mirusiojo negautos išmokų sumos mokamos Tvarkos aprašo 3.3 arba 3.4 punktuose nurodytais būdais.</text:span><text:span text:style-name="T92"><text:s/></text:span><text:span text:style-name="T93">Šios išmokos gali būti pristatomos Tvarkos aprašo 3.1 arba 3.2 punktuose nurodytais būdais, jeigu jų gavėjui yra paskirta kita išmoka, kuri mokama Tvarkos aprašo 3.1 arba 3.2 punktuose nurodytais būdais.”.</text:span></text:p>
      <text:p text:style-name="P94"><text:span text:style-name="T95">2</text:span><text:span text:style-name="T96">. Į p a r e i g o j u:</text:span></text:p>
      <text:p text:style-name="P97"><text:span text:style-name="T98">2.1</text:span><text:span text:style-name="T99">. Fondo valdybos Teisės skyrių šį įsakymą pateikti Teisės aktų registrui;</text:span></text:p>
      <text:p text:style-name="P100"><text:span text:style-name="T101">2.2</text:span><text:span text:style-name="T102">. Fondo valdybos Klientų aptarnavimo valdymo skyrių šį įsakymą paskelbti Fondo valdybos interneto svetainėje</text:span></text:p>
      <text:p text:style-name="P103"><text:span text:style-name="T104">2.3</text:span><text:span text:style-name="T105">.<text:s/></text:span><text:span text:style-name="T106">Fondo valdybos Komunikacijos skyrių šį įsakymą paskelbti Valstybinio socialinio draudimo fondo administravimo įstaigų intraneto svetainėje;</text:span></text:p>
      <text:p text:style-name="P107"><text:span text:style-name="T108">2.3</text:span><text:span text:style-name="T109">. Fondo valdybos Informacinės sistemos eksploatavimo ir informacijos valdymo skyrių šį įsakymą išsiųsti<text:s/></text:span><text:span text:style-name="T110">Fondo valdybos direktoriaus pavaduotojams,<text:s/></text:span><text:span text:style-name="T111">Fondo valdybos vyriausiajai patarėjai, Fondo valdybos Fondo finansų ir apskaitos, Pensijų, Teisės, Komunikacijos, Klientų aptarnavimo valdymo skyriams, Valstybinio socialinio draudimo fondo valdybos teritoriniams skyriams ir Valstybinio socialinio draudimo fondo valdybos Užsienio išmokų tarnybai.</text:span></text:p>
      <text:p text:style-name="P112"><text:span text:style-name="T113">3</text:span><text:span text:style-name="T114">. P a v e d u šio įsakymo vykdymo kontrolę Fondo valdybos direktoriaus pavaduotojams pagal kuravimo sritį.</text:span></text:p>
      <text:p text:style-name="Normal"/>
      <text:p text:style-name="Normal"/>
      <text:p text:style-name="Normal"/>
      <text:p text:style-name="Normal"><text:span text:style-name="T115">Direktoriu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12-20T13:47:00Z</meta:creation-date>
    <dc:date>2017-12-20T13:47:00Z</dc:date>
    <meta:print-date>2017-12-18T13:08:00Z</meta:print-date>
    <meta:template xlink:href="Normal.dotm" xlink:type="simple"/>
    <meta:editing-cycles>2</meta:editing-cycles>
    <meta:editing-duration>PT0S</meta:editing-duration>
    <meta:document-statistic meta:page-count="2" meta:paragraph-count="60" meta:word-count="782" meta:character-count="6070" meta:row-count="184" meta:non-whitespace-character-count="5348"/>
  </office:meta>
</office:document-meta>
</file>