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weight-complex="bold" style:font-size-complex="12pt"/>
    </style:style>
    <style:style style:name="P17" style:parent-style-name="Normal" style:family="paragraph">
      <style:paragraph-properties fo:keep-with-next="alway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tab-stops>
          <style:tab-stop style:type="left" style:position="0.689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center" fo:text-indent="0.2479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margin-left="0.2479in">
        <style:tab-stops/>
      </style:paragraph-properties>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P70" style:parent-style-name="Normal" style:family="paragraph">
      <style:paragraph-properties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left="0.5909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line-height="107%">
        <style:tab-stops>
          <style:tab-stop style:type="left" style:position="3.2736in"/>
          <style:tab-stop style:type="left" style:position="4.2333in"/>
        </style:tab-stops>
      </style:paragraph-properties>
    </style:style>
    <style:style style:name="P76" style:parent-style-name="Normal" style:family="paragraph">
      <style:paragraph-properties fo:line-height="107%">
        <style:tab-stops>
          <style:tab-stop style:type="left" style:position="3.2736in"/>
          <style:tab-stop style:type="left" style:position="4.2333in"/>
        </style:tab-stops>
      </style:paragraph-properties>
      <style:text-properties style:font-size-complex="12pt"/>
    </style:style>
    <style:style style:name="P77" style:parent-style-name="Normal" style:family="paragraph">
      <style:paragraph-properties fo:line-height="107%">
        <style:tab-stops>
          <style:tab-stop style:type="left" style:position="3.2736in"/>
          <style:tab-stop style:type="left" style:position="4.233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61458in" svg:height="0.6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Zarasų rajono savivaldybės <text:s/>administracijos</text:p>
      <text:p text:style-name="P5">direktorius</text:p>
      <text:p text:style-name="P6"/>
      <text:p text:style-name="P7">ĮSAKYMAS</text:p>
      <text:p text:style-name="P8"><text:span text:style-name="T9">DĖL<text:s/></text:span><text:span text:style-name="T10">ZARASŲ RAJONO SAVIVALDYBĖS ADMINISTRACIJOS DIREKTORIAUS <text:s text:c="5"/></text:span><text:span text:style-name="T11">2017 M. GEGUŽĖS 26 D. ĮSAKYMO NR. I(6.6 E)-278 „DĖL ZARASŲ RAJONO SAVIVALDYBĖS ASOCIACIJŲ ir religinių beNDRUOMENIŲ daliniO finansavimo iš zarasų rajono savivaldybės biudžeto TVARKOS APRAŠO PATVIRTINIMO</text:span><text:span text:style-name="T12">“ PAKEITIMO</text:span></text:p>
      <text:p text:style-name="P13"/>
      <text:p text:style-name="P14"><text:span text:style-name="T15">2018 m. spalio 23 d. Nr.<text:s/></text:span><text:span text:style-name="T16">I(6.6 E)-504</text:span></text:p>
      <text:p text:style-name="P17">Zarasai</text:p>
      <text:p text:style-name="P18"/>
      <text:p text:style-name="P19"/>
      <text:p text:style-name="P20"><text:span text:style-name="T21">Vadovaudamasis Lietuvos Respublikos vietos savivaldos įstatymo 18 straipsnio 1 dalimi <text:s/>bei Zarasų rajono savivaldybės 2018–2020 metų strateginiu veiklos planu, patvirtintu Zarasų rajono savivaldybės tarybos 2018 m. vasario 23 d. sprendimu Nr. T-3 „Dėl Zarasų rajono savivaldybės 2018–2020 metų strateginio veiklos plano tvirtinimo“, Verslo ir investicijų programos priemone „NVO ir religinių bendruomenių dalinis finansavimas“:<text:s/></text:span></text:p>
      <text:p text:style-name="P22"><text:span text:style-name="T23">1</text:span><text:span text:style-name="T24">. K e i č i u Zarasų rajono savivaldybės asociacijų ir religinių bendruomenių dalinio finansavimo iš Zarasų rajono savivaldybės biudžeto tvarkos aprašą, patvirtintą Zarasų rajono savivaldybės administracijos direktoriaus 2017 m. gegužės 26 d. įsakymu Nr. I(6.6 E)-278 „Dėl Zarasų rajono savivaldybės asociacijų ir religinių bendruomenių dalinio finansavimo iš Zarasų rajono savivaldybės biudžeto tvarkos aprašo patvirtinimo“:</text:span></text:p>
      <text:p text:style-name="P25"><text:span text:style-name="T26">1</text:span><text:span text:style-name="T27">. I š d ė s t a u 13.2. punktą taip:<text:s/></text:span></text:p>
      <text:p text:style-name="P28"><text:span text:style-name="T29">„</text:span><text:span text:style-name="T30">13.2</text:span><text:span text:style-name="T31">. 2 etapas (papildomas) – iki einamųjų metų spalio 15 d.“</text:span></text:p>
      <text:p text:style-name="P32"><text:span text:style-name="T33">2</text:span><text:span text:style-name="T34">. P a p i l d a u aprašą IV skyriumi:</text:span></text:p>
      <text:p text:style-name="P35"><text:span text:style-name="T36">„</text:span><text:span text:style-name="T37">IV</text:span><text:span text:style-name="T38"><text:s/>SKYRIUS</text:span></text:p>
      <text:p text:style-name="P39"><text:span text:style-name="T40">ANTRO (PAPILDOMO) ETAPO KONKURSO ORGANIZAVIMO TVARKA</text:span></text:p>
      <text:p text:style-name="P41"/>
      <text:p text:style-name="P42"><text:span text:style-name="T43">30</text:span><text:span text:style-name="T44">1</text:span><text:span text:style-name="T45">. Papildomame finansavimo konkurso etape gali dalyvauti Zarasų rajono savivaldybės teritorijoje registruotos asociacijos, kurios neteikė paraiškų į pagrindinį, pirmąjį, etapą arba kurių paraiškos nebuvo finansuotos pirmajame etape.</text:span></text:p>
      <text:p text:style-name="P46"><text:span text:style-name="T47">30</text:span><text:span text:style-name="T48">2</text:span><text:span text:style-name="T49">. Papildomo etapo projektų pateikimo tvarka nurodyta Aprašo III skyriuje.</text:span></text:p>
      <text:p text:style-name="P50"><text:span text:style-name="T51">30</text:span><text:span text:style-name="T52">3</text:span><text:span text:style-name="T53">. Papildomame etape paraiškos priimamos į šias finansavimo sritis: jaunimo, socialinė, verslumo skatinimo, kultūros ir sporto.</text:span></text:p>
      <text:p text:style-name="P54"><text:span text:style-name="T55">30</text:span><text:span text:style-name="T56">4</text:span><text:span text:style-name="T57">. Finansavimą gavę pareiškėjai privalo atsiskaityti Aprašo 30 punkte numatyta tvarka už gautą finansavimą iš Savivaldybės biudžeto ir už privalomą 10% prisidėjimą.</text:span></text:p>
      <text:p text:style-name="P58"><text:span text:style-name="T59">30</text:span><text:span text:style-name="T60">5</text:span><text:span text:style-name="T61">. Papildomo etapo paraiškos priimamos 15 kalendorinių dienų nuo konkurso paskelbimo www.zarasai.lt puslapyje.<text:s/></text:span></text:p>
      <text:p text:style-name="P62"><text:span text:style-name="T63">30</text:span><text:span text:style-name="T64">6</text:span><text:span text:style-name="T65">. Maksimali vienam projektui skiriama suma 500,00 Eur.</text:span></text:p>
      <text:p text:style-name="P66"><text:span text:style-name="T67">30</text:span><text:span text:style-name="T68">7</text:span><text:span text:style-name="T69">. Vienas pareiškėjas gali teikti paraišką pagal vieną prioritetą, nurodytą Aprašo 10 punkto pirmame, antrame, trečiame ir ketvirtame papunkčiuose“.</text:span></text:p>
      <text:p text:style-name="P70"><text:span text:style-name="T71">3</text:span><text:span text:style-name="T72">. P r i p a ž į s t u netekusiu galios Zarasų rajono savivaldybės administracijos direktoriaus 2018 m. spalio 15 d. įsakymą Nr. I(6.6 E)-491 „Dėl Zarasų rajono savivaldybės administracijos direktoriaus 2017 m. gegužės 26 d. įsakymo Nr. I(6.6 E)-278 „Dėl Zarasų rajono savivaldybės asociacijų ir religinių bendruomenių dalinio finansavimo iš Zarasų rajono savivaldybės biudžeto tvarkos aprašo patvirtinimo“ pakeitimo“.</text:span></text:p>
      <text:p text:style-name="P73"><text:span text:style-name="T74">Įsakymas skelbiamas Teisės aktų registre.</text:span></text:p>
      <text:p text:style-name="P75"/>
      <text:p text:style-name="P76"/>
      <text:p text:style-name="P77"><text:span text:style-name="T78">Administracijos direktorius<text:s/></text:span><text:span text:style-name="T79"><text:tab/></text:span><text:span text:style-name="T80"><text:tab/>Benjaminas Saka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197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 Patarėjai</meta:initial-creator>
    <dc:creator>adlibuser</dc:creator>
    <meta:creation-date>2019-06-10T14:33:00Z</meta:creation-date>
    <dc:date>2019-06-10T14:33:00Z</dc:date>
    <meta:template xlink:href="Normal.dotm" xlink:type="simple"/>
    <meta:editing-cycles>2</meta:editing-cycles>
    <meta:editing-duration>PT0S</meta:editing-duration>
    <meta:document-statistic meta:page-count="1" meta:paragraph-count="26" meta:word-count="348" meta:character-count="2964" meta:row-count="88" meta:non-whitespace-character-count="2642"/>
  </office:meta>
</office:document-meta>
</file>