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1"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fo:language="en" fo:country="GB"/>
    </style:style>
    <style:style style:name="P23" style:parent-style-name="Normal" style:family="paragraph">
      <style:paragraph-properties style:punctuation-wrap="simple" style:vertical-align="baseline"/>
      <style:text-properties style:font-size-complex="12pt" fo:language="en" fo:country="GB"/>
    </style:style>
    <style:style style:name="P24" style:parent-style-name="Normal" style:family="paragraph">
      <style:paragraph-properties style:punctuation-wrap="simple" style:vertical-align="baseline"/>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0.9847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style:vertical-align="baseline" fo:line-height="150%">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fo:line-height="150%">
        <style:tab-stops>
          <style:tab-stop style:type="left" style:position="4.62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text:span text:style-name="T13">DĖL ŽEMĖS ŪKIO MINISTRO 2006 M. SPALIO 2 D. ĮSAKYMO NR. 3D-384 „</text:span><text:span text:style-name="T14">DĖL TRAKTORIŲ, SAVAEIGIŲ IR ŽEMĖS ŪKIO MAŠINŲ IR JŲ PRIEKABŲ REGISTRAVIMO TAISYKLIŲ PATVIRTINIMO</text:span><text:span text:style-name="T15"><text:s/>“<text:s/></text:span></text:p>
      <text:p text:style-name="P16">PAKEITIMO</text:p>
      <text:p text:style-name="P17"/>
      <text:p text:style-name="P18"><text:span text:style-name="T19">202</text:span><text:span text:style-name="T20">2</text:span><text:span text:style-name="T21"><text:s/>m. vasario 10 d. Nr. 3D-94</text:span></text:p>
      <text:p text:style-name="P22">Vilnius</text:p>
      <text:p text:style-name="P23"/>
      <text:p text:style-name="P24"/>
      <text:p text:style-name="P25"><text:span text:style-name="T26">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 ir jas papildau<text:s/></text:span>24<text:span text:style-name="T27">1</text:span><text:span text:style-name="T28"><text:s/></text:span>punktu:</text:p>
      <text:p text:style-name="P29">„<text:span text:style-name="T30">24</text:span><text:span text:style-name="T31">1</text:span><text:span text:style-name="T32">. Registre privaloma įrašyti transporto priemonių darbo valandų rodmenis, kai technika registruojama pirmą kartą Lietuvoje, ir kiekvienos techninės apžiūros metu. Nesant galimybės naudotoms transporto priemonėms nustatyti šiuos duomenis, registre jų vietoje įrašoma „Neįmanoma nustatyti“. Transporto priemonės duomenų keitimo atveju darbo valandų rodmenys gali būti neįrašomi į Registrą, jei transporto priemonė nebuvo apžiūrėta savivaldybės darbuotojo.</text:span>“</text:p>
      <text:p text:style-name="P33"/>
      <text:p text:style-name="P34"/>
      <text:p text:style-name="P35"/>
      <text:p text:style-name="P36"><text:span text:style-name="T37">Žemės ūkio ministras</text:span><text:span text:style-name="T38"><text:tab/></text:span><text:span text:style-name="T39">Kęstutis Navic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1T05:25:00Z</meta:creation-date>
    <dc:date>2022-02-11T05:25:00Z</dc:date>
    <meta:template xlink:href="Normal.dotm" xlink:type="simple"/>
    <meta:editing-cycles>1</meta:editing-cycles>
    <meta:editing-duration>PT0S</meta:editing-duration>
    <meta:document-statistic meta:page-count="2" meta:paragraph-count="2" meta:word-count="163" meta:character-count="1094" meta:row-count="7" meta:non-whitespace-character-count="933"/>
  </office:meta>
</office:document-meta>
</file>