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IOSIOS RINKIMŲ KOMISIJOS ĮSTATYMO NR. IX-985<text:s/><text:line-break/>3 ir 10 STRAIPSNIų PAKEITIMO</text:p>
      <text:p text:style-name="P14"><text:span text:style-name="T15">ĮSTATYMAS</text:span></text:p>
      <text:p text:style-name="P16"/>
      <text:p text:style-name="P17"><text:span text:style-name="T18">2020</text:span><text:span text:style-name="T19"><text:s/>m.<text:s/></text:span><text:span text:style-name="T20">balandžio</text:span><text:span text:style-name="T21"><text:s/></text:span><text:span text:style-name="T22">21</text:span><text:span text:style-name="T23"><text:s/>d. Nr.<text:s/></text:span><text:span text:style-name="T24">XIII-28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į ir ją išdėstyti taip:</text:span></text:p>
        <text:p text:style-name="P35"><text:span text:style-name="T36">„</text:span><text:span text:style-name="T37">2</text:span><text:span text:style-name="T38">. Įgyvendindama šio straipsnio 1 dalyje nurodytus uždavinius, Vyriausioji rinkimų komisija:</text:span></text:p>
        <text:p text:style-name="P39"><text:span text:style-name="T40">1</text:span><text:span text:style-name="T41">) įstatymų nustatyta<text:s/></text:span><text:span text:style-name="T42">tvarka sudaro apygardų, miestų, rajonų rinkimų ir referendumo komisijas;</text:span></text:p>
        <text:p text:style-name="P43"><text:span text:style-name="T44">2</text:span><text:span text:style-name="T45">) kontroliuoja apygardų, miestų, rajonų, apylinkių rinkimų ir referendumo komisijų veiklą, išklauso jų informacijas apie pasirengimą rinkimams ir referendumams, jų eigą, teikia k</text:span><text:span text:style-name="T46">omisijoms reikiamą metodinę bei organizacinę techninę pagalbą;<text:s/></text:span></text:p>
        <text:p text:style-name="P47"><text:span text:style-name="T48">3</text:span><text:span text:style-name="T49">) nagrinėja skundus ir priima sprendimus dėl apygardų, miestų, rajonų rinkimų, referendumo komisijų sprendimų, o prireikus – ir dėl apylinkių rinkimų, referendumo komisijų sprendimų, pana</text:span><text:span text:style-name="T50">ikina įstatymų ar kitų teisės aktų reikalavimų neatitinkančius sprendimus;</text:span></text:p>
        <text:p text:style-name="P51"><text:span text:style-name="T52">4</text:span><text:span text:style-name="T53">) nustato ir skelbia rinkimų bei referendumo galutinius rezultatus;</text:span></text:p>
        <text:p text:style-name="P54"><text:span text:style-name="T55">5</text:span><text:span text:style-name="T56">) pripažįsta rinkimus, referendumo rezultatus negaliojančiais, jeigu jų metu buvo suklastoti rinkimų ar</text:span><text:span text:style-name="T57">ba referendumo dokumentai ar padaryti kiti neteisėti veiksmai, turėję esminės įtakos rinkimų ar referendumo rezultatams;</text:span></text:p>
        <text:p text:style-name="P58"><text:span text:style-name="T59">6</text:span><text:span text:style-name="T60">) nustato rinkimų bei referendumo biuletenių, kitų rinkimuose bei referendume naudojamų dokumentų, antspaudų pavyzdžius ir formas,</text:span><text:span text:style-name="T61"><text:s/>biuletenių ir dokumentų pildymo pavyzdžius, jų antspaudavimo tvarką;</text:span></text:p>
        <text:p text:style-name="P62"><text:span text:style-name="T63">7</text:span><text:span text:style-name="T64">) tvirtina pavyzdinį balsavimo patalpų ir jų aplinkos sutvarkymo aprašą ir kontroliuoja, ar apygardų, miestų, rajonų rinkimų, referendumo komisijos kartu su savivaldybių merais pasi</text:span><text:span text:style-name="T65">rūpino, kad balsavimo patalpos, jų inventorius ir aplinka atitiktų nustatytus reikalavimus;</text:span></text:p>
        <text:p text:style-name="P66"><text:span text:style-name="T67">8</text:span><text:span text:style-name="T68">) įstatymų nustatyta tvarka sprendžia visus ginčus dėl rinkimų ir referendumo agitacijos;</text:span></text:p>
        <text:p text:style-name="P69"><text:span text:style-name="T70">9</text:span><text:span text:style-name="T71">) tvarko rinkimams bei referendumams skirtas valstybės lėšas, va</text:span><text:span text:style-name="T72">dovauja apygardų, miestų, rajonų rinkimų ir referendumo komisijų finansinei veiklai;</text:span></text:p>
        <text:p text:style-name="P73"><text:span text:style-name="T74">10</text:span><text:span text:style-name="T75">) rinkimų ir Referendumo įstatymų nustatyta tvarka organizuoja rinkėjų sąrašų sudarymą, nuolatinį jų tikslinimą ir tvarkymą, taip pat papildomą rinkėjų sąrašų patiks</text:span><text:span text:style-name="T76">linimą iki balsavimo rinkimuose ar referendume pradžios, kad iš rinkėjų sąrašų būtų išbraukti mirę, įstatymų nustatyta tvarka netekę Lietuvos Respublikos pilietybės ar teismo pripažinti neveiksniais rinkėjai;</text:span></text:p>
        <text:p text:style-name="P77"><text:span text:style-name="T78">11</text:span><text:span text:style-name="T79">) prižiūri, kaip vykdomi rinkimų ir<text:s/></text:span><text:span text:style-name="T80">Referendumo įstatymai, tiesiogiai taikomi Europos Sąjungos teisės aktai, reglamentuojantys Europos Sąjungos piliečių iniciatyvas;</text:span></text:p>
        <text:p text:style-name="P81"><text:span text:style-name="T82">12</text:span><text:span text:style-name="T83">) bendradarbiauja su tarptautinėmis organizacijomis, palaiko ryšius su kitų valstybių institucijomis, organizuojančiomis</text:span><text:span text:style-name="T84"><text:s/>rinkimus ir referendumus, taip pat su institucijomis, koordinuojančiomis Europos Sąjungos piliečių iniciatyvas;</text:span></text:p>
        <text:p text:style-name="P85"><text:span text:style-name="T86">13</text:span><text:span text:style-name="T87">) apibendrina ir neribotą laiką skelbia informaciją, išskyrus asmens duomenis, apie Lietuvos Respublikoje rengtus rinkimus, referendumus, Lietuvos Respublikos piliečių įstatymų leidybos ir Europos Sąjungos piliečių iniciatyvas bei jų rezultatus, įstatymų n</text:span><text:span text:style-name="T88">umatytus politinių partijų ir politinių kampanijų finansavimo bei politinės reklamos skleidimo duomenis, politinės kampanijos aukotojų paaukotas sumas, duomenis apie politinių partijų ir politinių kampanijų išlaidas bei skolos įsipareigojimus;<text:s/></text:span></text:p>
        <text:p text:style-name="P89"><text:span text:style-name="T90">14</text:span><text:span text:style-name="T91">) api</text:span><text:span text:style-name="T92">bendrina rinkimų ir referendumų patirtį, rūpinasi Lietuvos Respublikos piliečių ir asmenų, nuolat gyvenančių Lietuvoje, švietimu ir informavimu apie rinkimus, teikia informaciją apie jų dalyvavimą rinkimuose;</text:span></text:p>
        <text:p text:style-name="P93"><text:span text:style-name="T94">15</text:span><text:span text:style-name="T95">) rūpinasi rinkimų technologijų tobulinim</text:span><text:span text:style-name="T96">u;</text:span></text:p>
        <text:p text:style-name="P97"><text:span text:style-name="T98">16</text:span><text:span text:style-name="T99">) perduoda valstybės archyvui saugoti rinkimų, referendumų, Lietuvos Respublikos piliečių įstatymų leidybos iniciatyvos, Europos Sąjungos piliečių iniciatyvos dokumentus;<text:s/></text:span></text:p>
        <text:p text:style-name="P100"><text:span text:style-name="T101">17</text:span><text:span text:style-name="T102">) atlieka institucijos, tikrinančios ir tvirtinančios asmenų, Lietuvo</text:span><text:span text:style-name="T103">s Respublikoje turinčių teisę balsuoti rinkimuose į Europos Parlamentą ir įgyvendinančių Europos Sąjungos piliečių iniciatyvą, pritarimo pareiškimus ir išduodančios Lietuvos Respublikoje gautų galiojančių pritarimo pareiškimų skaičių patvirtinantį sertifik</text:span><text:span text:style-name="T104">atą, taip pat informacijos centro, teikiančio su Europos Sąjungos piliečių iniciatyvos teikimu susijusią informaciją ir pagalbą, funkcijas;<text:s/></text:span></text:p>
        <text:p text:style-name="P105"><text:span text:style-name="T106">18</text:span><text:span text:style-name="T107">) atlieka nacionalinio informacijos centro, kuris su Reglamento (ES, Euratomas) Nr. 1141/2014 28 straipsnio 1</text:span><text:span text:style-name="T108"><text:s/>dalyje nurodytais subjektais dalijasi informacija apie Europos politinių partijų ir Europos politinių fondų finansavimą, kontrolę ir sankcijas, funkcijas;<text:s/></text:span></text:p>
        <text:p text:style-name="P109"><text:span text:style-name="T110">19</text:span><text:span text:style-name="T111">) rinkimų, referendumų, Lietuvos Respublikos piliečių įstatymų leidybos iniciatyvos, Europos<text:s/></text:span><text:span text:style-name="T112">Sąjungos piliečių iniciatyvos, politinių kampanijų, politinių partijų finansavimo, rinkėjų informavimo, rinkimų ir referendumų procesų skaidrumo bei demokratinės sistemos veikimo valstybėje užtikrinimo, kandidatų sąžiningos konkurencijos tikslais Vyriausio</text:span><text:span text:style-name="T113">sios rinkimų<text:s/></text:span><text:soft-page-break/><text:span text:style-name="T114">komisijos interneto svetainėje jos nustatyta tvarka skelbia rinkimų įstatymuose ir Referendumo įstatyme, Lietuvos Respublikos piliečių įstatymų leidybos iniciatyvos įstatyme, Lietuvos Respublikos politinių kampanijų finansavimo ir finansavimo<text:s/></text:span><text:span text:style-name="T115">kontrolės įstatyme nurodytą ir pagal kandidatų ar jų atstovų pateiktus pareiškinius ir kitus dokumentus parengtą informaciją. Vyriausiosios rinkimų komisijos interneto svetainėje paskelbta informacija gali būti tikslinama, kai taisomos rašybos ir gramatinė</text:span><text:span text:style-name="T116">s klaidos arba kai informacija interneto svetainėje skiriasi nuo informacijos, pateiktos pareiškiniuose ir kituose dokumentuose. Vyriausiosios rinkimų komisijos interneto svetainėje negali būti skelbiami kandidatų ir kitų asmenų asmens kodas, pilietybę ar<text:s/></text:span><text:span text:style-name="T117">asmens tapatybę patvirtinančių dokumentų numeriai, gyvenamosios vietos adresas;<text:s/></text:span></text:p>
        <text:p text:style-name="P118"><text:span text:style-name="T119">20</text:span><text:span text:style-name="T120">) nagrinėja asmenų pranešimus, skundus ir prašymus dėl politinių partijų ir politinių kampanijų finansavimo pažeidimų;<text:s/></text:span></text:p>
        <text:p text:style-name="P121"><text:span text:style-name="T122">21</text:span><text:span text:style-name="T123">)<text:s/></text:span><text:span text:style-name="T124">turi teisę iš sutaupytų rinkimams ir refe</text:span><text:span text:style-name="T125">rendumams organizuoti skirtų valstybės biudžeto lėšų įsigyti balsavimo patalpų įrengimo inventorių ir teisės aktuose nustatyta tvarka jį perduoti savivaldybėms valdyti, naudoti ir juo disponuoti patikėjimo teise</text:span><text:span text:style-name="T126">;</text:span></text:p>
        <text:p text:style-name="P127"><text:span text:style-name="T128">22</text:span><text:span text:style-name="T129">) atlieka kitas šiame bei kituose įst</text:span><text:span text:style-name="T130">atymuose nustatytas funkcijas.“</text:span></text:p>
        <text:p text:style-name="P131"/>
        <text:p text:style-name="P132"><text:span text:style-name="T133">2</text:span><text:span text:style-name="T134"><text:s/>straipsnis.<text:s/></text:span><text:span text:style-name="T135">10 straipsnio pakeitimas</text:span></text:p>
        <text:p text:style-name="P136"><text:span text:style-name="T137">Pakeisti 10 straipsnio 1 dalies 6 punktą ir jį išdėstyti taip:</text:span></text:p>
        <text:p text:style-name="P138"><text:span text:style-name="T139">„</text:span><text:span text:style-name="T140">6</text:span><text:span text:style-name="T141">) jis Seimo nutarimu yra atleistas iš pareigų vadovaujantis šio Įstatymo 7 straipsnio 11 dalimi;“.</text:span></text:p>
        <text:p text:style-name="P142"/>
        <text:p text:style-name="P143"><text:span text:style-name="T144">Skelbiu šį Lietuvos Respublikos Seimo priimtą įstatymą.</text:span></text:p>
        <text:p text:style-name="P145"/>
        <text:p text:style-name="P146"/>
        <text:p text:style-name="P147"/>
        <text:p text:style-name="P148"><text:span text:style-name="T149">Respublikos Prezidentas</text:span><text:span text:style-name="T150"><text:tab/></text:span><text:span text:style-name="T1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24T13:32:00Z</meta:creation-date>
    <dc:date>2020-04-24T13:32:00Z</dc:date>
    <meta:print-date>2020-04-21T14:49:00Z</meta:print-date>
    <meta:template xlink:href="Normal.dotm" xlink:type="simple"/>
    <meta:editing-cycles>2</meta:editing-cycles>
    <meta:editing-duration>PT0S</meta:editing-duration>
    <meta:document-statistic meta:page-count="3" meta:paragraph-count="58" meta:word-count="823" meta:character-count="6433" meta:row-count="202" meta:non-whitespace-character-count="5668"/>
  </office:meta>
</office:document-meta>
</file>