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8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8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375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KELEIVIŲ VEŽIMO AUTOBUSAIS IR TROLEIBUSAIS STATISTINĖS ATASKAITOS TAE-01 (KETVIRTINĖS) STATISTINIO FORMULIARO PATVIRTINIMO</text:p>
      <text:p text:style-name="P10"/>
      <text:p text:style-name="P11">2019 m. gruodžio 16 d. Nr. DĮ-291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 punkto</text:span><text:span text:style-name="T17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8">nuostatomis<text:s/></text:span><text:span text:style-name="T19">ir įgyvendindama 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):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pridedamą Keleivių vežimo autobusais ir troleibusais statistinės ataskaitos TAE-01 (ketvirtinės) statistinį formuliarą.</text:span></text:p>
      <text:p text:style-name="P26"><text:span text:style-name="T27">2</text:span><text:span text:style-name="T28">.</text:span><text:span text:style-name="T29"><text:tab/></text:span><text:span text:style-name="T30">Pripažįstu</text:span><text:span text:style-name="T31"><text:s/>netekusiais galios:</text:span></text:p>
      <text:p text:style-name="P32"><text:span text:style-name="T33">2.1</text:span><text:span text:style-name="T34">.</text:span><text:span text:style-name="T35"><text:tab/><text:s/>Lietuvos statistikos departamento generalinio direktoriaus 2014 m. gruodžio 12 d. įsakymą Nr. DĮ-351 „Dėl Keleivių vežimo autobusais statistinės ataskaitos TA-02 (ketvirtinės) formos patvirtinimo“ su visais pakeitimais ir papildymais.<text:s/></text:span></text:p>
      <text:p text:style-name="P36"><text:span text:style-name="T37">2.2</text:span><text:span text:style-name="T38">.</text:span><text:span text:style-name="T39"><text:tab/>Lietuvos statistikos departamento generalinio direktoriaus 2016 m. gruodžio 22 d. įsakymą Nr. DĮ-297 „Dėl Elektrinio transporto veiklos statistinės ataskaitos TE-01 (ketvirtinės) formos patvirtinimo“.<text:s/></text:span></text:p>
      <text:p text:style-name="P40"><text:span text:style-name="T41">3</text:span><text:span text:style-name="T42">.</text:span><text:span text:style-name="T43"><text:tab/></text:span><text:span text:style-name="T44">Nustatau,</text:span><text:span text:style-name="T45"><text:s/></text:span><text:span text:style-name="T46">kad šis įsakymas įsigalioja 2020 m. kovo 2 d.</text:span><text:span text:style-name="T47"><text:s/></text:span></text:p>
      <text:p text:style-name="Normal"/>
      <text:p text:style-name="Normal"/>
      <text:p text:style-name="Normal"/>
      <text:p text:style-name="Normal"><text:span text:style-name="T48">Generalinė direktorė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9"/>Jūratė Petr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1-01-14T05:59:00Z</meta:creation-date>
    <dc:date>2021-01-14T05:59:00Z</dc:date>
    <meta:print-date>2019-12-06T07:0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3" meta:word-count="265" meta:character-count="2044" meta:row-count="52" meta:non-whitespace-character-count="1792"/>
  </office:meta>
</office:document-meta>
</file>