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language-asian="en" style:country-asian="GB"/>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language-asian="en" style:country-asian="GB"/>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justify" fo:line-height="150%" fo:text-indent="0.5in" fo:background-color="#FFFFFF"/>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fo:background-color="#FFFFFF"/>
    </style:style>
    <style:style style:name="T68" style:parent-style-name="DefaultParagraphFont" style:family="text">
      <style:text-properties style:font-size-complex="12pt" fo:background-color="#FFFFFF"/>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fo:background-color="#FFFFFF"/>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fo:background-color="#FFFFFF"/>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fo:background-color="#FFFFFF"/>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P87" style:parent-style-name="Normal" style:family="paragraph">
      <style:paragraph-properties fo:text-align="justify" fo:line-height="150%" fo:text-indent="0.5in"/>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text-align="justify" fo:line-height="150%" fo:text-indent="0.5in" fo:background-color="#FFFFFF"/>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margin-left="1.575in" fo:text-indent="-1.0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fo:background-color="#FFFFFF"/>
    </style:style>
    <style:style style:name="T107" style:parent-style-name="DefaultParagraphFont" style:family="text">
      <style:text-properties style:font-size-complex="12pt" fo:background-color="#FFFFFF"/>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style="italic" style:font-style-asian="italic" style:font-style-complex="italic"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text-position="super 66.6%"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text-position="super 66.6%"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text-position="super 66.6%"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fo:background-color="#FFFFFF"/>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fo:background-color="#FFFFFF"/>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fo:background-color="#FFFFFF"/>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fo:background-color="#FFFFFF"/>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fo:background-color="#FFFFFF"/>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fo:background-color="#FFFFFF"/>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fo:background-color="#FFFFFF"/>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fo:background-color="#FFFFFF"/>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fo:background-color="#FFFFFF"/>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fo:background-color="#FFFFFF"/>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fo:background-color="#FFFFFF"/>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fo:background-color="#FFFFFF"/>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text-position="super 66.6%"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text-position="super 66.6%"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P256" style:parent-style-name="Normal" style:family="paragraph">
      <style:paragraph-properties fo:text-align="justify" fo:line-height="150%" fo:text-indent="0.5in"/>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fo:font-weight="bold" style:font-weight-asian="bold" style:font-weight-complex="bold" style:font-size-complex="12pt"/>
    </style:style>
    <style:style style:name="P260" style:parent-style-name="Normal" style:family="paragraph">
      <style:paragraph-properties fo:text-align="justify" fo:line-height="150%" fo:text-indent="0.5in" fo:background-color="#FFFFFF"/>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text-position="super 66.6%"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text-position="super 66.6%"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fo:background-color="#FFFFFF"/>
    </style:style>
    <style:style style:name="P278" style:parent-style-name="Normal" style:family="paragraph">
      <style:paragraph-properties fo:text-align="justify" fo:line-height="150%" fo:text-indent="0.5in"/>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P282" style:parent-style-name="Normal" style:family="paragraph">
      <style:paragraph-properties fo:text-align="justify" fo:line-height="150%" fo:text-indent="0.5in" fo:background-color="#FFFFFF"/>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fo:background-color="#FFFFFF"/>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fo:background-color="#FFFFFF"/>
    </style:style>
    <style:style style:name="T292" style:parent-style-name="DefaultParagraphFont" style:family="text">
      <style:text-properties style:font-size-complex="12pt" fo:background-color="#FFFFFF"/>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fo:background-color="#FFFFFF"/>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fo:background-color="#FFFFFF"/>
    </style:style>
    <style:style style:name="P300" style:parent-style-name="Normal" style:family="paragraph">
      <style:paragraph-properties fo:text-align="justify" fo:line-height="150%" fo:text-indent="0.5in" fo:background-color="#FFFFFF"/>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fo:font-weight="bold" style:font-weight-asian="bold" style:font-weight-complex="bold" style:text-position="super 66.6%" style:font-size-complex="12pt"/>
    </style:style>
    <style:style style:name="T305" style:parent-style-name="DefaultParagraphFont" style:family="text">
      <style:text-properties fo:font-weight="bold" style:font-weight-asian="bold" style:font-weight-complex="bold" style:font-size-complex="12pt"/>
    </style:style>
    <style:style style:name="P306" style:parent-style-name="Normal" style:family="paragraph">
      <style:paragraph-properties fo:text-align="justify" fo:line-height="150%" fo:text-indent="0.5in" fo:background-color="#FFFFFF">
        <style:tab-stops>
          <style:tab-stop style:type="left" style:position="3.8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text-position="super 66.6%"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fo:background-color="#FFFFFF"/>
    </style:style>
    <style:style style:name="T313" style:parent-style-name="DefaultParagraphFont" style:family="text">
      <style:text-properties style:font-size-complex="12pt" style:language-asian="en" style:country-asian="GB"/>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fo:background-color="#FFFFFF"/>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text-position="super 66.6%"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fo:background-color="#FFFFFF"/>
    </style:style>
    <style:style style:name="T322" style:parent-style-name="DefaultParagraphFont" style:family="text">
      <style:text-properties style:font-size-complex="12pt" style:language-asian="en" style:country-asian="GB"/>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fo:background-color="#FFFFFF"/>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fo:background-color="#FFFFFF"/>
    </style:style>
    <style:style style:name="T328" style:parent-style-name="DefaultParagraphFont" style:family="text">
      <style:text-properties style:font-size-complex="12pt" fo:background-color="#FFFFFF"/>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fo:background-color="#FFFFFF"/>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fo:background-color="#FFFFFF"/>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fo:background-color="#FFFFFF"/>
    </style:style>
    <style:style style:name="P338" style:parent-style-name="Normal" style:family="paragraph">
      <style:paragraph-properties fo:text-align="justify" fo:line-height="150%" fo:text-indent="0.5in"/>
    </style:style>
    <style:style style:name="T339" style:parent-style-name="DefaultParagraphFont" style:family="text">
      <style:text-properties fo:font-weight="bold" style:font-weight-asian="bold" style:font-weight-complex="bold" style:font-size-complex="12pt"/>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fo:font-weight="bold" style:font-weight-asian="bold" style:font-weight-complex="bold" style:text-position="super 66.6%" style:font-size-complex="12pt"/>
    </style:style>
    <style:style style:name="T343" style:parent-style-name="DefaultParagraphFont" style:family="text">
      <style:text-properties fo:font-weight="bold" style:font-weight-asian="bold" style:font-weight-complex="bold" style:font-size-complex="12pt"/>
    </style:style>
    <style:style style:name="P344" style:parent-style-name="Normal" style:family="paragraph">
      <style:paragraph-properties fo:text-align="justify" fo:line-height="150%" fo:text-indent="0.5in" fo:background-color="#FFFFFF"/>
    </style:style>
    <style:style style:name="T345" style:parent-style-name="DefaultParagraphFont" style:family="text">
      <style:text-properties style:font-size-complex="12pt"/>
    </style:style>
    <style:style style:name="T346" style:parent-style-name="DefaultParagraphFont" style:family="text">
      <style:text-properties style:text-position="super 66.6%"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fo:background-color="#FFFFFF"/>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fo:background-color="#FFFFFF"/>
    </style:style>
    <style:style style:name="P353" style:parent-style-name="Normal" style:family="paragraph">
      <style:paragraph-properties fo:text-align="justify" fo:line-height="150%" fo:text-indent="0.5in" fo:background-color="#FFFFFF"/>
    </style:style>
    <style:style style:name="T354" style:parent-style-name="DefaultParagraphFont" style:family="text">
      <style:text-properties fo:font-weight="bold" style:font-weight-asian="bold" style:font-weight-complex="bold" style:font-size-complex="12pt"/>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fo:font-weight="bold" style:font-weight-asian="bold" style:font-weight-complex="bold" style:text-position="super 66.6%" style:font-size-complex="12pt"/>
    </style:style>
    <style:style style:name="T358" style:parent-style-name="DefaultParagraphFont" style:family="text">
      <style:text-properties fo:font-weight="bold" style:font-weight-asian="bold" style:font-weight-complex="bold" style:font-size-complex="12pt"/>
    </style:style>
    <style:style style:name="P359" style:parent-style-name="Normal" style:family="paragraph">
      <style:paragraph-properties fo:text-align="justify" fo:line-height="150%" fo:text-indent="0.5in" fo:background-color="#FFFFFF"/>
    </style:style>
    <style:style style:name="T360" style:parent-style-name="DefaultParagraphFont" style:family="text">
      <style:text-properties style:font-size-complex="12pt"/>
    </style:style>
    <style:style style:name="T361" style:parent-style-name="DefaultParagraphFont" style:family="text">
      <style:text-properties style:text-position="super 66.6%"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fo:background-color="#FFFFFF"/>
    </style:style>
    <style:style style:name="T364" style:parent-style-name="DefaultParagraphFont" style:family="text">
      <style:text-properties style:font-size-complex="12pt" style:language-asian="en" style:country-asian="GB"/>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fo:background-color="#FFFFFF"/>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fo:background-color="#FFFFFF"/>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fo:background-color="#FFFFFF"/>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fo:background-color="#FFFFFF"/>
    </style:style>
    <style:style style:name="P379" style:parent-style-name="Normal" style:family="paragraph">
      <style:paragraph-properties fo:text-align="justify" fo:line-height="150%" fo:text-indent="0.5in" fo:background-color="#FFFFFF"/>
    </style:style>
    <style:style style:name="T380" style:parent-style-name="DefaultParagraphFont" style:family="text">
      <style:text-properties fo:font-weight="bold" style:font-weight-asian="bold" style:font-weight-complex="bold" style:font-size-complex="12pt"/>
    </style:style>
    <style:style style:name="T381" style:parent-style-name="DefaultParagraphFont" style:family="text">
      <style:text-properties fo:font-weight="bold" style:font-weight-asian="bold" style:font-weight-complex="bold" style:font-size-complex="12pt"/>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fo:font-weight="bold" style:font-weight-asian="bold" style:font-weight-complex="bold" style:text-position="super 66.6%" style:font-size-complex="12pt"/>
    </style:style>
    <style:style style:name="T384" style:parent-style-name="DefaultParagraphFont" style:family="text">
      <style:text-properties fo:font-weight="bold" style:font-weight-asian="bold" style:font-weight-complex="bold" style:font-size-complex="12pt"/>
    </style:style>
    <style:style style:name="P385" style:parent-style-name="Normal" style:family="paragraph">
      <style:paragraph-properties fo:text-align="justify" fo:line-height="150%" fo:text-indent="0.5in" fo:background-color="#FFFFFF"/>
    </style:style>
    <style:style style:name="T386" style:parent-style-name="DefaultParagraphFont" style:family="text">
      <style:text-properties style:font-size-complex="12pt"/>
    </style:style>
    <style:style style:name="T387" style:parent-style-name="DefaultParagraphFont" style:family="text">
      <style:text-properties style:text-position="super 66.6%"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fo:background-color="#FFFFFF"/>
    </style:style>
    <style:style style:name="T390" style:parent-style-name="DefaultParagraphFont" style:family="text">
      <style:text-properties style:font-size-complex="12pt" style:language-asian="en" style:country-asian="GB"/>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T395" style:parent-style-name="DefaultParagraphFont" style:family="text">
      <style:text-properties style:font-size-complex="12pt" fo:background-color="#FFFFFF"/>
    </style:style>
    <style:style style:name="T396" style:parent-style-name="DefaultParagraphFont" style:family="text">
      <style:text-properties style:font-size-complex="12pt"/>
    </style:style>
    <style:style style:name="T397" style:parent-style-name="DefaultParagraphFont" style:family="text">
      <style:text-properties style:font-size-complex="12pt" fo:background-color="#FFFFFF"/>
    </style:style>
    <style:style style:name="T398" style:parent-style-name="DefaultParagraphFont" style:family="text">
      <style:text-properties style:font-size-complex="12pt" fo:background-color="#FFFFFF"/>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fo:background-color="#FFFFFF"/>
    </style:style>
    <style:style style:name="P404" style:parent-style-name="Normal" style:family="paragraph">
      <style:paragraph-properties fo:text-align="justify" fo:line-height="150%" fo:text-indent="0.5in"/>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fo:font-weight="bold" style:font-weight-asian="bold" style:font-weight-complex="bold"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fo:background-color="#FFFFFF"/>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vertical-align="baseline" fo:line-height="150%"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5in"/>
    </style:style>
    <style:style style:name="P420" style:parent-style-name="Normal" style:family="paragraph">
      <style:paragraph-properties fo:text-align="justify" fo:line-height="150%" fo:text-indent="0.5in"/>
    </style:style>
    <style:style style:name="T421" style:parent-style-name="DefaultParagraphFont" style:family="text">
      <style:text-properties fo:font-style="italic" style:font-style-asian="italic" style:font-size-complex="12pt"/>
    </style:style>
    <style:style style:name="T422" style:parent-style-name="DefaultParagraphFont" style:family="text">
      <style:text-properties fo:font-style="italic" style:font-style-asian="italic" style:font-size-complex="12pt"/>
    </style:style>
    <style:style style:name="P423" style:parent-style-name="Normal" style:family="paragraph">
      <style:paragraph-properties fo:line-height="150%"/>
      <style:text-properties fo:font-style="italic" style:font-style-asian="italic" style:font-size-complex="12pt"/>
    </style:style>
    <style:style style:name="P424" style:parent-style-name="Normal" style:family="paragraph">
      <style:paragraph-properties fo:line-height="150%"/>
      <style:text-properties fo:font-style="italic" style:font-style-asian="italic" style:font-size-complex="12pt"/>
    </style:style>
    <style:style style:name="P425" style:parent-style-name="Normal" style:family="paragraph">
      <style:paragraph-properties fo:line-height="150%"/>
    </style:style>
    <style:style style:name="P426" style:parent-style-name="Normal" style:family="paragraph">
      <style:paragraph-properties>
        <style:tab-stops>
          <style:tab-stop style:type="right" style:position="6.4972in"/>
        </style:tab-stops>
      </style:paragraph-properties>
    </style:style>
    <style:style style:name="T427" style:parent-style-name="DefaultParagraphFont" style:family="text">
      <style:text-properties fo:language="en" fo:country="US"/>
    </style:style>
    <style:style style:name="T428" style:parent-style-name="DefaultParagraphFont" style:family="text">
      <style:text-properties fo:text-transform="uppercase"/>
    </style:style>
    <style:style style:name="T42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PLINKOS APSAUGOS ĮSTATYMO NR. I-2223 8, 15, 19, 19</text:span><text:span text:style-name="T15">1</text:span><text:span text:style-name="T16">, 19</text:span><text:span text:style-name="T17">2</text:span><text:span text:style-name="T18"><text:s/>IR 19</text:span><text:span text:style-name="T19">3</text:span><text:span text:style-name="T20"><text:s/>STRAIPSNIŲ PAKEITIMO</text:span></text:p>
      <text:p text:style-name="P21"><text:span text:style-name="T22">ĮSTATYMAS</text:span></text:p>
      <text:p text:style-name="P23"/>
      <text:p text:style-name="P24"><text:span text:style-name="T25">2023</text:span><text:span text:style-name="T26"><text:s/>m.<text:s/></text:span><text:span text:style-name="T27">lapkričio</text:span><text:span text:style-name="T28"><text:s/></text:span><text:span text:style-name="T29">9</text:span><text:span text:style-name="T30"><text:s/>d. Nr.<text:s/></text:span><text:span text:style-name="T31">XIV-2219</text:span></text:p>
      <text:p text:style-name="P32">Vilnius</text:p>
      <text:p text:style-name="P33"/>
      <text:p text:style-name="P34"/>
      <text:section text:name="Sect1" text:style-name="S1">
        <text:p text:style-name="P35"/>
        <text:p text:style-name="P36"><text:span text:style-name="T37">1</text:span><text:span text:style-name="T38"><text:s/>straipsnis.<text:s/></text:span><text:span text:style-name="T39">8 straipsnio pakeitimas</text:span></text:p>
        <text:p text:style-name="P40"><text:span text:style-name="T41">Pakeisti 8 straipsnio 3 punktą ir jį išdėstyti taip:</text:span></text:p>
        <text:p text:style-name="P42"><text:span text:style-name="T43">„</text:span><text:span text:style-name="T44">3</text:span><text:span text:style-name="T45">) informuoti visuomenę apie šio įstatymo 15 straipsnio trečiojoje dalyje nurodytus išduotus leidimus šių leidimų<text:s/></text:span><text:span text:style-name="T46">išdavimo tvarką reglamentuojančiuose teisės aktuose nustatyta tvarka;“.</text:span></text:p>
        <text:p text:style-name="P47"/>
        <text:p text:style-name="P48"><text:span text:style-name="T49">2</text:span><text:span text:style-name="T50"><text:s/>straipsnis.<text:s/></text:span><text:span text:style-name="T51">8 straipsnio pakeitimas</text:span></text:p>
        <text:p text:style-name="P52"><text:span text:style-name="T53">Pripažinti netekusiu galios 8 straipsnio 3 punktą.</text:span></text:p>
        <text:p text:style-name="P54"/>
        <text:p text:style-name="P55"><text:span text:style-name="T56">3</text:span><text:span text:style-name="T57"><text:s/>straipsnis.<text:s/></text:span><text:span text:style-name="T58">15 straipsnio pakeitimas</text:span></text:p>
        <text:p text:style-name="P59"><text:span text:style-name="T60">1</text:span><text:span text:style-name="T61">. Pakeisti 15 straipsnio 2 dalį</text:span><text:span text:style-name="T62"><text:s/>ir ją išdėstyti taip:</text:span></text:p>
        <text:p text:style-name="P63"><text:span text:style-name="T64">„Valstybės institucijos ir savivaldybės meras ar jo įgaliotas savivaldybės administracijos direktorius, Planuojamos ūkinės veiklos poveikio aplinkai vertinimo įstatyme nustatyta tvarka dalyvaujantys planuojamos ūkinės veiklos poveiki</text:span><text:span text:style-name="T65">o aplinkai vertinimo (toliau šiame straipsnyje – poveikio aplinkai vertinimas) ar atrankos dėl planuojamos ūkinės veiklos poveikio aplinkai vertinimo (toliau šiame straipsnyje – atranka) procese, Planuojamos ūkinės veiklos poveikio aplinkai vertinimo įstat</text:span><text:span text:style-name="T66">yme nustatyta tvarka įvertina pateiktus poveikio aplinkai vertinimo dokumentus ir pagal kompetenciją teikia išvadas arba motyvuotą sprendimą dėl planuojamos ūkinės veiklos poveikio aplinkai ar pateikia pasiūlymus dėl informacijos</text:span><text:span text:style-name="T67">, reikalingos atrankai dėl<text:s/></text:span><text:span text:style-name="T68">planuojamos ūkinės veiklos poveikio aplinkai vertinimo atlikti (toliau – atrankos informacija),</text:span><text:span text:style-name="T69"><text:s/>ir (ar) planuojamos ūkinės veiklos poveikio aplinkai vertinimo.“</text:span></text:p>
        <text:p text:style-name="P70"><text:span text:style-name="T71">2</text:span><text:span text:style-name="T72">. Pakeisti 15 straipsnio 7 dalies nuostatą iki dvitaškio ir ją išdėstyti taip:</text:span></text:p>
        <text:p text:style-name="P73"><text:span text:style-name="T74">„Statyb</text:span><text:span text:style-name="T75">os įstatyme nurodytos valstybės institucijos, nagrinėjusios poveikio aplinkai vertinimo dokumentus ar atrankos informaciją, ir savivaldybės administracija, tikrindamos statinių, kuriuose bus vykdoma ūkinė veikla, kuriai atliktas poveikio aplinkai vertinima</text:span><text:span text:style-name="T76">s arba<text:s/></text:span><text:soft-page-break/><text:span text:style-name="T77">atranka, projektų atitiktį, pagal kompetenciją tikrina, ar bus įgyvendintos sprendime nustatytos konkrečiu statybos etapu būtinos įgyvendinti sąlygos ir suprojektuotos sprendime numatytos konkrečiu statybos etapu būtinos įgyvendinti priemonės reikšm</text:span><text:span text:style-name="T78">ingam neigiamam poveikiui aplinkai išvengti, sumažinti, kompensuoti</text:span><text:span text:style-name="T79"><text:s/></text:span><text:span text:style-name="T80">ir (ar)</text:span><text:span text:style-name="T81"><text:s/>atkurti tai, kas pažeista</text:span><text:span text:style-name="T82">, arba atrankos išvadoje nustatytos konkrečiu statybos etapu būtinos įgyvendinti priemonės reikšmingam neigiamam poveikiui aplinkai<text:s/></text:span><text:span text:style-name="T83">išvengti ir (ar)<text:s/></text:span><text:span text:style-name="T84">užkirsti jam kelią</text:span><text:span text:style-name="T85">. Papildomai aplinkos ministro įgaliota institucija tikrina, ar statinių, kuriuose bus vykdoma ūkinė veikla, kuriai atliktas poveikio aplinkai vertinimas arba atranka, projektai:“.</text:span></text:p>
        <text:p text:style-name="P86"/>
        <text:p text:style-name="P87"><text:span text:style-name="T88">4</text:span><text:span text:style-name="T89"><text:s/>straipsnis.<text:s/></text:span><text:span text:style-name="T90">15 straipsnio pakeitimas</text:span></text:p>
        <text:p text:style-name="P91"><text:span text:style-name="T92">Pakeisti 15 straipsnį ir jį išdėstyti taip:</text:span></text:p>
        <text:p text:style-name="P93"><text:span text:style-name="T94">„</text:span><text:span text:style-name="T95">15</text:span><text:span text:style-name="T96"><text:s/>straipsnis.<text:s/></text:span><text:span text:style-name="T97">Ūkinės veiklos, galinčios daryti poveikį aplinkai, planavimas ir leidimų išdavimas</text:span></text:p>
        <text:p text:style-name="P98"><text:span text:style-name="T99">Planuojant vykdyti ūkinę veiklą, kuriai reikia atlikti Planuojamos ūkinės veiklos poveikio aplinkai vertinimo</text:span><text:span text:style-name="T100"><text:s/>įstatyme nustatytas procedūras, negali būti priimami iš anksto alternatyvų pasirinkimą apribojantys sprendimai dėl šios veiklos – galimos alternatyvos nagrinėjamos ir tinkamiausia (-ios) pasirenkama (-os) atliekant strateginio pasekmių aplinkai vertinimo<text:s/></text:span><text:span text:style-name="T101">ir (ar) planuojamos ūkinės veiklos poveikio aplinkai vertinimo (toliau šiame straipsnyje – poveikio aplinkai vertinimas) procedūras.</text:span></text:p>
        <text:p text:style-name="P102"><text:span text:style-name="T103">Valstybės institucijos ir savivaldybės meras ar jo įgaliotas savivaldybės administracijos direktorius, Planuojamos ūkinės</text:span><text:span text:style-name="T104"><text:s/>veiklos poveikio aplinkai vertinimo įstatyme nustatyta tvarka dalyvaujantys poveikio aplinkai vertinimo ar atrankos dėl planuojamos ūkinės veiklos poveikio aplinkai vertinimo (toliau šiame straipsnyje – atranka) procese, Planuojamos ūkinės veiklos poveiki</text:span><text:span text:style-name="T105">o aplinkai vertinimo įstatyme nustatyta tvarka įvertina pateiktus poveikio aplinkai vertinimo dokumentus ir pagal kompetenciją teikia išvadas arba motyvuotą sprendimą dėl planuojamos ūkinės veiklos poveikio aplinkai ar pateikia pasiūlymus dėl informacijos</text:span><text:span text:style-name="T106">,</text:span><text:span text:style-name="T107"><text:s/>reikalingos atrankai dėl planuojamos ūkinės veiklos poveikio aplinkai vertinimo atlikti (toliau – atrankos informacija),</text:span><text:span text:style-name="T108"><text:s/>ir (ar) poveikio aplinkai vertinimo.</text:span></text:p>
        <text:p text:style-name="P109"><text:span text:style-name="T110">Ūkinei veiklai, kuriai turi būti atliktos Planuojamos ūkinės veiklos poveikio aplinkai vertinim</text:span><text:span text:style-name="T111">o įstatyme nustatytos procedūros, įstatymuose įtvirtinti leidimai (statybą leidžiantis dokumentas, leidimas naudoti žemės gelmių išteklius arba ertmes, taršos integruotos prevencijos ir kontrolės leidimas, taršos leidimas ir kiti šiame ar kituose įstatymuo</text:span><text:span text:style-name="T112">se nurodyti leidimai) išduodami ar keičiami arba įrenginiai įregistruojami ar jų registracijos duomenys tikslinami turint galiojantį atsakingosios institucijos sprendimą dėl planuojamos ūkinės veiklos poveikio aplinkai, pagal kurį planuojama ūkinė veikla a</text:span><text:span text:style-name="T113">titinka teisės aktų reikalavimus ir nedarys reikšmingo neigiamo poveikio aplinkai (toliau šiame straipsnyje – sprendimas dėl poveikio aplinkai), ar atrankos dėl poveikio aplinkai vertinimo išvadą, kad poveikio aplinkai vertinimas neprivalomas (toliau šiame</text:span><text:span text:style-name="T114"><text:s/>straipsnyje – atrankos išvada), išskyrus atvejus, kai taršos integruotos prevencijos ir kontrolės leidimas ar taršos leidimas keičiamas arba įrenginio registracijos duomenys tikslinami dėl priežasčių, nesusijusių su eksploatuojamo įrenginio pobūdžio ar ve</text:span><text:span text:style-name="T115">ikimo pakeitimu arba išplėtimu, galinčiu daryti reikšmingą neigiamą poveikį žmonių sveikatai arba aplinkai, kaip nustatyta Planuojamos ūkinės veiklos poveikio aplinkai vertinimo įstatyme. Jeigu planuojamai ūkinei veiklai, kuriai turi būti atliktos Planuoja</text:span><text:span text:style-name="T116">mos ūkinės veiklos poveikio aplinkai vertinimo įstatyme nustatytos procedūros, vykdyti nereikia šiame ar kituose įstatymuose įtvirtintų leidimų, ūkinę veiklą galima pradėti tik gavus sprendimą dėl poveikio aplinkai ar atrankos išvadą</text:span><text:span text:style-name="T117">.</text:span></text:p>
        <text:p text:style-name="P118"><text:span text:style-name="T119">Jeigu fizinis asmuo</text:span><text:span text:style-name="T120">, juridinis asmuo ar jo padalinys (įskaitant užsienio valstybės juridinį asmenį ar kitą organizaciją, taip pat jų padalinį) (toliau šiame straipsnyje, šio įstatymo 19, 19</text:span><text:span text:style-name="T121">1</text:span><text:span text:style-name="T122">, 19</text:span><text:span text:style-name="T123">2</text:span><text:span text:style-name="T124"> ir 19</text:span><text:span text:style-name="T125">3</text:span><text:span text:style-name="T126"><text:s/>straipsniuose – fizinis ar juridinis asmuo) turi galiojantį statybą leid</text:span><text:span text:style-name="T127">žiantį dokumentą ar leidimą naudoti žemės gelmių išteklius arba ertmes, išduotą galiojant sprendimui dėl poveikio aplinkai arba atrankos išvadai, išduodant taršos integruotos prevencijos ir kontrolės leidimą, taršos leidimą ar kitą leidimą, pagal kurį bus<text:s/></text:span><text:span text:style-name="T128">vykdoma sprendime dėl poveikio aplinkai ar atrankos išvadoje įrašyta ūkinė veikla, arba įregistruojant įrenginį, šio straipsnio trečiosios dalies nuostatos netaikomos.<text:s/></text:span></text:p>
        <text:p text:style-name="P129"><text:span text:style-name="T130">Šio straipsnio trečiojoje dalyje nurodytų leidimų turinys ir ūkinės veiklos vykdymo i</text:span><text:span text:style-name="T131">r (ar) ūkinės veiklos užbaigimo sąlygos, jeigu jos nustatomos leidimuose, turi atitikti sprendime<text:s/></text:span><text:span text:style-name="T132">dėl poveikio aplinkai</text:span><text:span text:style-name="T133"><text:s/>nustatytas<text:s/></text:span><text:span text:style-name="T134">planuojamos ūkinės veiklos įgyvendinimo</text:span><text:span text:style-name="T135"><text:s/>sąlygas, nurodytą ūkinės veiklos mastą,<text:s/></text:span><text:span text:style-name="T136">fizines ir technines<text:s/></text:span><text:span text:style-name="T137">charakteristikas ir nust</text:span><text:span text:style-name="T138">atytas priemones<text:s/></text:span><text:span text:style-name="T139">reikšmingam neigiamam poveikiui aplinkai išvengti, sumažinti, kompensuoti<text:s/></text:span><text:span text:style-name="T140">ir (ar)<text:s/></text:span><text:span text:style-name="T141">atkurti tai, kas pažeista</text:span><text:span text:style-name="T142">, arba atrankos išvadoje nurodytą ūkinės veiklos mastą,<text:s/></text:span><text:span text:style-name="T143">fizines ir technines<text:s/></text:span><text:span text:style-name="T144">charakteristikas ir nustatytas priemones reikšmingam ne</text:span><text:span text:style-name="T145">igiamam poveikiui aplinkai<text:s/></text:span><text:span text:style-name="T146">išvengti ir (ar) užkirsti jam kelią</text:span><text:span text:style-name="T147">.</text:span></text:p>
        <text:p text:style-name="P148"><text:span text:style-name="T149">Šio straipsnio trečiojoje dalyje nurodytuose leidimuose ar prie įrenginio registracijos duomenų pateikiama nuoroda į atsakingosios institucijos paviešintą sprendimą dėl poveikio aplinkai, ku</text:span><text:span text:style-name="T150">riuo remiantis išduotas ar pakeistas leidimas arba įregistruotas įrenginys.</text:span></text:p>
        <text:p text:style-name="P151"><text:span text:style-name="T152">Planuojantis, vykdantis ar užbaigiantis ūkinę veiklą fizinis ar juridinis asmuo privalo užtikrinti, kad pasirengimo vykdyti planuojamą ūkinę veiklą ir (ar) ūkinės veiklos vykdymo, ir (ar) ūkinės veiklos užbaigimo etapuose būtų įgyvendintos sprendime<text:s/></text:span><text:span text:style-name="T153">dėl po</text:span><text:span text:style-name="T154">veikio aplinkai</text:span><text:span text:style-name="T155"><text:s/>nustatytos<text:s/></text:span><text:span text:style-name="T156">planuojamos ūkinės veiklos įgyvendinimo</text:span><text:span text:style-name="T157"><text:s/>sąlygos ir priemonės<text:s/></text:span><text:span text:style-name="T158">reikšmingam neigiamam poveikiui aplinkai išvengti, sumažinti, kompensuoti ir (ar) atkurti, kas pažeista,<text:s/></text:span><text:span text:style-name="T159">arba atrankos išvadoje nustatytos priemonės reikšmingam neigiam</text:span><text:span text:style-name="T160">am poveikiui aplinkai<text:s/></text:span><text:span text:style-name="T161">išvengti ir (ar) užkirsti jam kelią</text:span><text:span text:style-name="T162">.</text:span></text:p>
        <text:p text:style-name="P163"><text:span text:style-name="T164">Fizinis ar juridinis asmuo, rengiantis Lietuvos Respublikos statybos įstatyme nurodytus statinių, kuriuose planuojama vykdyti ūkinę veiklą, galinčią daryti poveikį aplinkai, projektus, statinio p</text:span><text:span text:style-name="T165">rojekte privalo numatyti priemones gamtos ištekliams racionaliai naudoti, suprojektuoti priemones reikšmingam neigiamam poveikiui aplinkai išvengti, užkirsti jam kelią, sumažinti,</text:span><text:span text:style-name="T166"><text:s/></text:span><text:span text:style-name="T167">kompensuoti ir (ar)<text:s/></text:span><text:span text:style-name="T168">atkurti, kas pažeista,<text:s/></text:span><text:span text:style-name="T169">vadovaudamasis šio straipsnio tre</text:span><text:span text:style-name="T170">čiojoje dalyje nurodytu sprendimu<text:s/></text:span><text:span text:style-name="T171">dėl poveikio aplinkai</text:span><text:span text:style-name="T172"><text:s/>ar atrankos išvada.</text:span></text:p>
        <text:p text:style-name="P173"><text:span text:style-name="T174">Statybos įstatyme nurodytos valstybės institucijos, nagrinėjusios poveikio aplinkai vertinimo dokumentus ar atrankos informaciją,<text:s/></text:span><text:span text:style-name="T175">ir savivaldybės administracija,<text:s/></text:span><text:span text:style-name="T176">tikrindamos stat</text:span><text:span text:style-name="T177">inių, kuriuose bus vykdoma ūkinė veikla, kuriai atliktas poveikio aplinkai vertinimas arba atranka, projektų atitiktį, pagal kompetenciją tikrina, ar bus įgyvendintos sprendime<text:s/></text:span><text:span text:style-name="T178">dėl poveikio aplinkai</text:span><text:span text:style-name="T179"><text:s/>nustatytos konkrečiu statybos etapu būtinos įgyvendinti s</text:span><text:span text:style-name="T180">ąlygos ir suprojektuotos sprendime<text:s/></text:span><text:span text:style-name="T181">dėl poveikio aplinkai<text:s/></text:span><text:span text:style-name="T182">nustatytos konkrečiu statybos etapu būtinos įgyvendinti priemonės reikšmingam neigiamam poveikiui aplinkai išvengti, sumažinti, kompensuoti</text:span><text:span text:style-name="T183"><text:s/></text:span><text:span text:style-name="T184">ir (ar)<text:s/></text:span><text:span text:style-name="T185">atkurti tai, kas pažeista</text:span><text:span text:style-name="T186">, arba atrankos išvadoje n</text:span><text:span text:style-name="T187">ustatytos konkrečiu statybos etapu būtinos įgyvendinti priemonės reikšmingam neigiamam poveikiui aplinkai<text:s/></text:span><text:span text:style-name="T188">išvengti ir (ar) užkirsti jam kelią</text:span><text:span text:style-name="T189">. Papildomai aplinkos ministro įgaliota institucija, tikrindama tokių statinių projektus, tikrina, ar:</text:span></text:p>
        <text:p text:style-name="P190"><text:span text:style-name="T191">1</text:span><text:span text:style-name="T192">) nepasib</text:span><text:span text:style-name="T193">aigęs sprendimo dėl poveikio aplinkai arba atrankos išvados galiojimo terminas;</text:span></text:p>
        <text:p text:style-name="P194"><text:span text:style-name="T195">2</text:span><text:span text:style-name="T196">) statinio projektas atitinka sprendime dėl poveikio aplinkai arba atrankos išvadoje<text:s/></text:span><text:span text:style-name="T197">įrašytos</text:span><text:span text:style-name="T198"><text:s/>ūkinės veiklos mastą, fizines ir technines charakteristikas;</text:span></text:p>
        <text:p text:style-name="P199"><text:span text:style-name="T200">3</text:span><text:span text:style-name="T201">) statinio<text:s/></text:span><text:span text:style-name="T202">projektas atitinka aplinkos apsaugą reglamentuojančių teisės aktų reikalavimus.</text:span></text:p>
        <text:p text:style-name="P203"><text:span text:style-name="T204">Valstybės ir savivaldybės institucija ir įstaiga, planuojamai ūkinei veiklai, kuriai atliktas poveikio aplinkai vertinimas, išdavusi ar pakeitusi šio straipsnio trečiojoje<text:s/></text:span><text:span text:style-name="T205">dalyje nurodytą leidimą ar priėmusi sprendimą atsisakyti jį išduoti (įskaitant įrenginių registraciją) arba įregistravusi įrenginį ar patikslinusi jo registracijos duomenis, teisės aktų, reglamentuojančių šių leidimų išdavimą ir (ar) pakeitimą, nustatyta t</text:span><text:span text:style-name="T206">varka, bet ne vėliau kaip per 5 darbo dienas, apie tai informuoja visuomenę, atsakingąją instituciją, sprendime dėl poveikio aplinkai nurodytus poveikio aplinkai vertinimo subjektus, jeigu atliktas planuojamos ūkinės veiklos tarpvalstybinio poveikio aplink</text:span><text:span text:style-name="T207">ai vertinimas, – ir Vyriausybės įgaliotą aplinkos apsaugos instituciją, koordinuojančią tarpvalstybinio poveikio aplinkai vertinimo procesą, pateikdama nuorodą į paskelbtą leidimą ar jo pakeitimą, ar sprendimą atsisakyti išduoti leidimą (įskaitant įrengini</text:span><text:span text:style-name="T208">ų registraciją) arba įrenginio registracijos duomenis.<text:s/></text:span></text:p>
        <text:p text:style-name="P209"><text:span text:style-name="T210">Vyriausybės įgaliota aplinkos apsaugos institucija, koordinuojanti tarpvalstybinio poveikio aplinkai vertinimo procesą, gavusi šio straipsnio dešimtojoje dalyje nurodytą informaciją, aplinkos minist</text:span><text:span text:style-name="T211">ro nustatyta tvarka informuoja apie išduotą leidimą ar jo pakeitimą, ar priimtą sprendimą atsisakyti jį išduoti (įskaitant įrenginių registraciją) arba įrenginio registraciją ar jo registracijos duomenų patikslinimą tarpvalstybinio poveikio aplinkai vertin</text:span><text:span text:style-name="T212">imo procedūrose dalyvavusią Europos Sąjungos valstybę narę ir (ar) užsienio valstybę, ne Europos Sąjungos valstybę narę, prisijungusią prie Jungtinių Tautų Organizacijos 1991 m. Konvencijos dėl poveikio aplinkai vertinimo tarpvalstybiniame kontekste (tolia</text:span><text:span text:style-name="T213">u – Espo konvencija).</text:span></text:p>
        <text:p text:style-name="P214"><text:span text:style-name="T215">Jeigu tarpvalstybinio<text:s/></text:span><text:span text:style-name="T216">poveikio aplinkai vertinimo<text:s/></text:span><text:span text:style-name="T217">metu, vadovaujantis Espo konvencijos 7 straipsnio 1 dalimi, su</text:span><text:span text:style-name="T218"><text:s/>tarpvalstybinio poveikio aplinkai vertinimo procedūrose dalyvavusia Europos Sąjungos valstybe nare ir (ar) užsienio val</text:span><text:span text:style-name="T219">stybe, ne Europos Sąjungos valstybe nare, prisijungusia prie Espo konvencijos,</text:span><text:span text:style-name="T220"><text:s/>susitariama, kad planuojamai ūkinei veiklai, kurios<text:s/></text:span><text:span text:style-name="T221">tarpvalstybinio</text:span><text:span text:style-name="T222"><text:s/></text:span><text:span text:style-name="T223">poveikio aplinkai vertinimo<text:s/></text:span><text:span text:style-name="T224">procedūros atliktos, bus atliekama tarpvalstybinio poveikio stebėsena, šios stebė</text:span><text:span text:style-name="T225">senos programa ir ataskaita rengiama, derinama ir teikiama aplinkos ministro nustatyta tvarka.</text:span></text:p>
        <text:p text:style-name="P226"><text:span text:style-name="T227">Jeigu pagal aplinkos stebėsenos (monitoringo) rezultatus ar aplinkos apsaugos valstybinės kontrolės metu nustatoma, kad, fiziniam ar juridiniam asmeniui planuo</text:span><text:span text:style-name="T228">jant, vykdant ar užbaigiant ūkinę veiklą, sprendime dėl poveikio aplinkai nustatytų planuojamos ūkinės veiklos įgyvendinimo sąlygų ir priemonių</text:span><text:span text:style-name="T229"><text:s/></text:span><text:span text:style-name="T230">reikšmingam neigiamam poveikiui aplinkai išvengti, sumažinti, kompensuoti<text:s/></text:span><text:span text:style-name="T231">ir (ar)<text:s/></text:span><text:span text:style-name="T232">atkurti tai, kas pažeista</text:span><text:span text:style-name="T233">, arb</text:span><text:span text:style-name="T234">a atrankos išvadoje nustatytų priemonių reikšmingam neigiamam poveikiui aplinkai<text:s/></text:span><text:span text:style-name="T235">išvengti ir (ar) užkirsti jam kelią nepakanka ir viršijami teisės aktuose nustatyti aplinkos apsaugos normatyvai, ir (ar) daromas reikšmingas neigiamas poveikis aplinkai, plan</text:span><text:span text:style-name="T236">uojantis, vykdantis ar užbaigiantis ūkinę veiklą fizinis ar juridinis asmuo privalo taikyti aplinkos ministro nustatyta tvarka su aplinkos ministro įgaliota institucija suderintas priemones reikšmingam neigiamam poveikiui aplinkai<text:s/></text:span><text:span text:style-name="T237">išvengti,</text:span><text:span text:style-name="T238"><text:s/>sumažinti, komp</text:span><text:span text:style-name="T239">ensuoti<text:s/></text:span><text:span text:style-name="T240">ir (ar)<text:s/></text:span><text:span text:style-name="T241">atkurti tai, kas pažeista,</text:span><text:span text:style-name="T242"><text:s/>arba užkirsti jam kelią.</text:span></text:p>
        <text:p text:style-name="P243"><text:span text:style-name="T244">Šio straipsnio tryliktosios dalies nuostatos netaikomos sprendime dėl poveikio aplinkai nustatytoms planuojamos ūkinės veiklos įgyvendinimo sąlygoms ir priemonėms reikšmingam neigiamam p</text:span><text:span text:style-name="T245">oveikiui aplinkai išvengti, sumažinti, kompensuoti<text:s/></text:span><text:span text:style-name="T246">ir (ar)<text:s/></text:span><text:span text:style-name="T247">atkurti tai, kas pažeista</text:span><text:span text:style-name="T248">, arba atrankos išvadoje nustatytoms priemonėms reikšmingam neigiamam poveikiui aplinkai<text:s/></text:span><text:span text:style-name="T249">išvengti ir (ar) užkirsti jam kelią, kurios perkeliamos į taršos integruotos<text:s/></text:span><text:span text:style-name="T250">prevencijos ir kontrolės leidimo arba taršos leidimo sąlygas, ir keičiamos vadovaujantis šio įstatymo 19</text:span><text:span text:style-name="T251">1</text:span><text:span text:style-name="T252"><text:s/>arba 19</text:span><text:span text:style-name="T253">2</text:span><text:span text:style-name="T254"> straipsnių nuostatomis.“</text:span></text:p>
        <text:p text:style-name="P255"/>
        <text:p text:style-name="P256"><text:span text:style-name="T257">5</text:span><text:span text:style-name="T258"><text:s/>straipsnis.<text:s/></text:span><text:span text:style-name="T259">19 straipsnio pakeitimas</text:span></text:p>
        <text:p text:style-name="P260"><text:span text:style-name="T261">Pakeisti 19 straipsnio 1 dalies nuostatą iki dvitaškio ir ją i</text:span><text:span text:style-name="T262">šdėstyti taip:</text:span></text:p>
        <text:p text:style-name="P263"><text:span text:style-name="T264">„Prieš pradėdamas eksploatuoti ūkinės veiklos objektą ir vykdyti ūkinę veiklą, fizinis ar juridinis asmuo privalo šio ir kitų įstatymų nustatytais atvejais gauti taršos integruotos prevencijos ir kontrolės leidimą, taršos leidimą ar kitą lei</text:span><text:span text:style-name="T265">dimą (toliau – leidimas) arba įrenginį įregistruoti. Apie planuojamą ūkinės veiklos objekto, kuriam išduotas taršos integruotos prevencijos ir kontrolės leidimas arba taršos leidimas, eksploatavimo ir ūkinės veiklos vykdymo pradžią fizinis ar juridinis asm</text:span><text:span text:style-name="T266">uo turi aplinkos ministro nustatyta tvarka informuoti aplinkos ministro įgaliotą instituciją. Aplinkos ministro įgaliota institucija prieš fiziniam ar juridiniam asmeniui pradedant eksploatuoti ūkinės veiklos objektą ir vykdyti ūkinę veiklą aplinkos minist</text:span><text:span text:style-name="T267">ro nustatyta tvarka atlieka patikrinimą ir priima sprendimą, ar ūkinės veiklos objektas atitinka šios dalies 1–3 punktuose nurodytas sąlygas. Atlikdama patikrinimą aplinkos ministro įgaliota institucija aplinkos ministro nustatyta tvarka turi teisę pasitel</text:span><text:span text:style-name="T268">kti sveikatos apsaugos ministro įgaliotą instituciją ir vidaus reikalų ministro įgaliotą instituciją, dalyvavusią (-ias) planuojamai ūkinei veiklai atliekant poveikio aplinkai vertinimo arba atrankos dėl poveikio aplinkai vertinimo procedūras pagal Planuoj</text:span><text:span text:style-name="T269">amos ūkinės veiklos poveikio aplinkai vertinimo įstatymo nuostatas ir (ar) išduodant taršos integruotos prevencijos ir kontrolės leidimą arba taršos leidimą. Sveikatos apsaugos ministro įgaliota institucija ir (ar) vidaus reikalų ministro įgaliota instituc</text:span><text:span text:style-name="T270">ija, dalyvaudama (-os) patikrinime, veikia neviršydama (-os) jai (joms) Planuojamos ūkinės veiklos poveikio aplinkai vertinimo įstatymo 6 straipsnio 5 dalyje ir (ar) šio įstatymo 19</text:span><text:span text:style-name="T271">1</text:span><text:span text:style-name="T272"><text:s/>ir 19</text:span><text:span text:style-name="T273">2</text:span><text:span text:style-name="T274"><text:s/>straipsniuose nustatytos kompetencijos. Pradėti eksploatuoti ūkinė</text:span><text:span text:style-name="T275">s veiklos objektą ir (ar) vykdyti ūkinę veiklą galima tik aplinkos ministro nustatyta tvarka aplinkos ministro įgaliotai institucijai įsitikinus ir priėmus sprendimą, kad ūkinės veiklos objektas atitinka šias sąlygas. Toks patikrinimas nemažina fizinio ar<text:s/></text:span><text:span text:style-name="T276">juridinio asmens atsakomybės dėl leidime nurodytų sąlygų laikymosi. Šioje dalyje nurodyto patikrinimo metu norintis pradėti eksploatuoti ūkinės veiklos objektą ir pradėti ūkinę veiklą fizinis ar juridinis asmuo turi atitikti šias sąlygas:“.</text:span></text:p>
        <text:p text:style-name="P277"/>
        <text:p text:style-name="P278"><text:span text:style-name="T279">6</text:span><text:span text:style-name="T280"><text:s/>straipsnis.<text:s/></text:span><text:span text:style-name="T281">19 straipsnio pakeitimas</text:span></text:p>
        <text:p text:style-name="P282"><text:span text:style-name="T283">Pakeisti 19 straipsnio 1 dalies 2 punktą ir jį išdėstyti taip:</text:span></text:p>
        <text:p text:style-name="P284"><text:span text:style-name="T285">„</text:span><text:span text:style-name="T286">2</text:span><text:span text:style-name="T287">) jeigu pagal Planuojamos ūkinės veiklos poveikio aplinkai vertinimo įstatymo nuostatas planuojamai ūkinei veiklai atliktas poveikio aplinkai vertini</text:span><text:span text:style-name="T288">mas arba atranka dėl poveikio aplinkai vertinimo, turi būti įgyvendintos sprendime dėl planuojamos ūkinės veiklos poveikio aplinkai nustatytos<text:s/></text:span><text:span text:style-name="T289">planuojamos ūkinės veiklos įgyvendinimo</text:span><text:span text:style-name="T290"><text:s/>sąlygos ir priemonės<text:s/></text:span><text:span text:style-name="T291">reikšmingam neigiamam poveikiui aplinkai išvengti, s</text:span><text:span text:style-name="T292">umažinti, kompensuoti ir (ar)</text:span><text:span text:style-name="T293"><text:s/></text:span><text:span text:style-name="T294">atkurti, kas pažeista,<text:s/></text:span><text:span text:style-name="T295">arba atrankos išvadoje dėl poveikio aplinkai vertinimo nustatytos būtinos įdiegti ūkinės veiklos objekte priemonės reikšmingam neigiamam poveikiui aplinkai<text:s/></text:span><text:span text:style-name="T296">išvengti ir (ar) užkirsti jam kelią</text:span><text:span text:style-name="T297">, jeigu šiam</text:span><text:span text:style-name="T298">e punkte nurodytame sprendime ar atrankos išvadoje nustatyta, kad jos privalo būti įgyvendintos iki planuojamos ūkinės veiklos vykdymo pradžios;“.</text:span></text:p>
        <text:p text:style-name="P299"/>
        <text:p text:style-name="P300"><text:span text:style-name="T301">7</text:span><text:span text:style-name="T302"><text:s/>straipsnis.<text:s/></text:span><text:span text:style-name="T303">19</text:span><text:span text:style-name="T304">1</text:span><text:span text:style-name="T305"><text:s/>straipsnio pakeitimas</text:span></text:p>
        <text:p text:style-name="P306"><text:span text:style-name="T307">1</text:span><text:span text:style-name="T308">. Pakeisti 19</text:span><text:span text:style-name="T309">1</text:span><text:span text:style-name="T310"><text:s/>straipsnio 5 dalį ir ją išdėstyti taip</text:span><text:span text:style-name="T311">:</text:span></text:p>
        <text:p text:style-name="P312"><text:span text:style-name="T313">„</text:span><text:span text:style-name="T314">Aplinkos ministro įgaliota institucija apie gautą TIPK paraišką ir galimybę susipažinti su TIPK paraiška informuoja savivaldybės administraciją. Savivaldybės administracija, turėdama pastabų dėl TIPK paraiškos, per 7 darbo dienas nuo šioje dalyje nurody</text:span><text:span text:style-name="T315">tos informacijos gavimo dienos pateikia pastabas aplinkos ministro įgaliotai institucijai.“</text:span></text:p>
        <text:p text:style-name="P316"><text:span text:style-name="T317">2</text:span><text:span text:style-name="T318">. Pakeisti 19</text:span><text:span text:style-name="T319">1</text:span><text:span text:style-name="T320"><text:s/>straipsnio 8 dalies 7 punktą ir jį išdėstyti taip:</text:span></text:p>
        <text:p text:style-name="P321"><text:span text:style-name="T322">„</text:span><text:span text:style-name="T323">7</text:span><text:span text:style-name="T324">) paraiškoje nenumatytos sprendime dėl planuojamos ūkinės veiklos poveikio aplinkai nustatytų iki ūkinės veiklos vykdymo pradžios būtinų įgyvendinti<text:s/></text:span><text:span text:style-name="T325">planuojamos ūkinės veiklos įgyvendinimo</text:span><text:span text:style-name="T326"><text:s/>sąlygų ir priemonių reikšmingam neigiamam poveikiui aplinkai<text:s/></text:span><text:span text:style-name="T327">išveng</text:span><text:span text:style-name="T328">ti,<text:s/></text:span><text:span text:style-name="T329">sumažinti, kompensuoti</text:span><text:span text:style-name="T330"><text:s/></text:span><text:span text:style-name="T331">ir (ar)<text:s/></text:span><text:span text:style-name="T332">atkurti tai, kas pažeista</text:span><text:span text:style-name="T333">, arba atrankos dėl poveikio aplinkai vertinimo išvadoje, kad poveikio aplinkai vertinimas neprivalomas, nustatytų iki ūkinės veiklos vykdymo pradžios būtinų įgyvendinti priemonių reikšmingam neig</text:span><text:span text:style-name="T334">iamam poveikiui aplinkai<text:s/></text:span><text:span text:style-name="T335">išvengti ir (ar) užkirsti jam kelią</text:span><text:span text:style-name="T336">, įgyvendinimo priemonės;“.</text:span></text:p>
        <text:p text:style-name="P337"/>
        <text:p text:style-name="P338"><text:span text:style-name="T339">8</text:span><text:span text:style-name="T340"><text:s/>straipsnis.<text:s/></text:span><text:span text:style-name="T341">19</text:span><text:span text:style-name="T342">1</text:span><text:span text:style-name="T343"><text:s/>straipsnio pakeitimas</text:span></text:p>
        <text:p text:style-name="P344"><text:span text:style-name="T345">Pakeisti 19</text:span><text:span text:style-name="T346">1</text:span><text:span text:style-name="T347"><text:s/>straipsnio 6 dalį ir ją išdėstyti taip:</text:span></text:p>
        <text:p text:style-name="P348"><text:span text:style-name="T349">„Sprendimą priimti TIPK paraišką priima aplinkos ministro įgal</text:span><text:span text:style-name="T350">iota institucija, atlikusi gautos TIPK paraiškos viešinimo ir derinimo procedūras, kai yra gautas NVS centro sprendimas su jame nustatytomis TIPK leidimo triukšmo ir kvapų valdymo sąlygomis, jeigu tokios sąlygos turi būti nustatytos, ir nustačiusi, kad par</text:span><text:span text:style-name="T351">aiškoje pateikti visi tinkamai įforminti duomenys ir (ar) dokumentai, reikalingi TIPK leidimo sąlygoms nustatyti.“</text:span></text:p>
        <text:p text:style-name="P352"/>
        <text:p text:style-name="P353"><text:span text:style-name="T354">9</text:span><text:span text:style-name="T355"><text:s/>straipsnis.<text:s/></text:span><text:span text:style-name="T356">19</text:span><text:span text:style-name="T357">2</text:span><text:span text:style-name="T358"><text:s/>straipsnio pakeitimas</text:span></text:p>
        <text:p text:style-name="P359"><text:span text:style-name="T360">Pakeisti 19</text:span><text:span text:style-name="T361">2</text:span><text:span text:style-name="T362"><text:s/>straipsnio 5 dalies 7 punktą ir jį išdėstyti taip:</text:span></text:p>
        <text:p text:style-name="P363"><text:span text:style-name="T364">„</text:span><text:span text:style-name="T365">7</text:span><text:span text:style-name="T366">) paraiškoje nenumat</text:span><text:span text:style-name="T367">ytos sprendime dėl planuojamos ūkinės veiklos poveikio aplinkai nustatytų iki ūkinės veiklos vykdymo pradžios būtinų įgyvendinti<text:s/></text:span><text:span text:style-name="T368">planuojamos ūkinės veiklos įgyvendinimo</text:span><text:span text:style-name="T369"><text:s/>sąlygų ir priemonių reikšmingam neigiamam poveikiui aplinkai<text:s/></text:span><text:span text:style-name="T370">išvengti,<text:s/></text:span><text:span text:style-name="T371">sumažinti, kompe</text:span><text:span text:style-name="T372">nsuoti ir (ar)<text:s/></text:span><text:span text:style-name="T373">atkurti tai, kas pažeista</text:span><text:span text:style-name="T374">, arba atrankos dėl poveikio aplinkai vertinimo išvadoje, kad poveikio aplinkai vertinimas neprivalomas, nustatytų iki ūkinės veiklos vykdymo pradžios būtinų įgyvendinti priemonių reikšmingam neigiamam poveikiui apli</text:span><text:span text:style-name="T375">nkai<text:s/></text:span><text:span text:style-name="T376">išvengti ir (ar) užkirsti jam kelią</text:span><text:span text:style-name="T377"><text:s/>įgyvendinimo priemonės;“.</text:span></text:p>
        <text:p text:style-name="P378"/>
        <text:p text:style-name="P379"><text:span text:style-name="T380">10</text:span><text:span text:style-name="T381"><text:s/>straipsnis.<text:s/></text:span><text:span text:style-name="T382">19</text:span><text:span text:style-name="T383">3</text:span><text:span text:style-name="T384"><text:s/>straipsnio pakeitimas</text:span></text:p>
        <text:p text:style-name="P385"><text:span text:style-name="T386">Pakeisti 19</text:span><text:span text:style-name="T387">3</text:span><text:span text:style-name="T388"><text:s/>straipsnio 9 dalies 7 punktą ir jį išdėstyti taip:</text:span></text:p>
        <text:p text:style-name="P389"><text:span text:style-name="T390">„</text:span><text:span text:style-name="T391">7</text:span><text:span text:style-name="T392">) vykdoma veikla neįgyvendinus sprendime dėl planuojamos ūkinės veiklos poveikio aplinkai nustatytų<text:s/></text:span><text:span text:style-name="T393">iki ūkinės veiklos vykdymo pradžios būtinų įgyvendinti<text:s/></text:span><text:span text:style-name="T394">sąlygų ir priemonių reikšmingam neigiamam poveikiui aplinkai<text:s/></text:span><text:span text:style-name="T395">išvengti,<text:s/></text:span><text:span text:style-name="T396">sumažinti, kompensuoti</text:span><text:span text:style-name="T397"><text:s/>ir (ar)</text:span><text:span text:style-name="T398"><text:s/>atkurti tai, kas pažeista,</text:span><text:span text:style-name="T399"><text:s/>arba atrankos išvadoje dėl poveikio aplinkai vertinimo, kad poveikio aplinkai vertinimas neprivalomas, nustatytų<text:s/></text:span><text:span text:style-name="T400">iki ūkinės veiklos vykdymo pradžios būtinų įgyvendinti<text:s/></text:span><text:span text:style-name="T401">priemonių reikšmingam neigiamam poveikiui aplinkai išvengti<text:s/></text:span><text:span text:style-name="T402">ir (ar) užkirsti jam kelią;“.</text:span></text:p>
        <text:p text:style-name="P403"/>
        <text:p text:style-name="P404"><text:span text:style-name="T405">11</text:span><text:span text:style-name="T406"><text:s/>straipsnis.<text:s/></text:span><text:span text:style-name="T407">Įstatymo įsigaliojimas, įgyvendinimas ir taikymas<text:s/></text:span></text:p>
        <text:p text:style-name="P408"><text:span text:style-name="T409">1</text:span><text:span text:style-name="T410">. Šis įstatymas, išskyrus šio įstatymo 1, 3, 6, 7, 9, 10 straipsnius ir šio straipsnio 2 dalį, įsigalioja 2024 m. gegužės 1 d.</text:span></text:p>
        <text:p text:style-name="P411"><text:span text:style-name="T412">2</text:span><text:span text:style-name="T413">. Aplinkos<text:s/></text:span><text:span text:style-name="T414">ministras iki 2024 m. sausio 31 d. priima šio įstatymo įgyvendinamuosius teisės aktus.</text:span></text:p>
        <text:p text:style-name="P415"><text:span text:style-name="T416">3</text:span><text:span text:style-name="T417">. Iki šio įstatymo įsigaliojimo dienos pateiktų paraiškų taršos integruotos prevencijos ir kontrolės leidimui gauti ar pakeisti priėmimo ar nepriėmimo procedūros ir</text:span><text:span text:style-name="T418"><text:s/>pradėtos taršos integruotos prevencijos ir kontrolės leidimų išdavimo ir pakeitimo procedūros baigiamos pagal iki šio įstatymo įsigaliojimo dienos galiojusias Lietuvos Respublikos aplinkos apsaugos įstatymo nuostatas.</text:span></text:p>
        <text:p text:style-name="P419"/>
        <text:p text:style-name="P420"><text:span text:style-name="T421">Skelbiu šį Lietuvos Respublikos<text:s/></text:span><text:span text:style-name="T422">Seimo priimtą įstatymą.</text:span></text:p>
        <text:p text:style-name="P423"/>
        <text:p text:style-name="P424"/>
        <text:p text:style-name="P425"/>
        <text:p text:style-name="P426"><text:span text:style-name="T427">Respublikos Prezidentas</text:span><text:span text:style-name="T428"><text:tab/></text:span><text:span text:style-name="T42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11-23T11:48:00Z</meta:creation-date>
    <dc:date>2023-11-23T11:48:00Z</dc:date>
    <meta:print-date>2023-11-09T10:42:00Z</meta:print-date>
    <meta:template xlink:href="Normal.dotm" xlink:type="simple"/>
    <meta:editing-cycles>2</meta:editing-cycles>
    <meta:editing-duration>PT0S</meta:editing-duration>
    <meta:document-statistic meta:page-count="3" meta:paragraph-count="336" meta:word-count="2771" meta:character-count="20502" meta:row-count="1062" meta:non-whitespace-character-count="18067"/>
  </office:meta>
</office:document-meta>
</file>