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 fo:language="en" fo:country="US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18 METAIS,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valstybės pareigūnų, valstybės</text:span><text:span text:style-name="T47"><text:s/>tarnautojų, valstybės ir savivaldybių biudžetinių įstaigų darbuotojų pareiginėms algoms, Lietuvos Respublikos Konstitucinio Teismo teisėjų atlyginimams, bendrosios kompetencijos ir specializuotų teismų teisėjų atlyginimams, karių tarnybiniams atlyginimams</text:span><text:span text:style-name="T48"><text:s/>ir kitoms teisės aktuose nustatytoms išmokoms apskaičiuoti 2018 metais.</text:span></text:p>
        <text:p text:style-name="P49"/>
        <text:p text:style-name="P50"><text:span text:style-name="T51">3</text:span><text:span text:style-name="T52"><text:s/>straipsnis.<text:s/></text:span><text:span text:style-name="T53">Pareiginės algos (atlyginimo) bazinis dydis</text:span><text:span text:style-name="T54"><text:s/></text:span></text:p>
        <text:p text:style-name="P55"><text:span text:style-name="T56">Valstybės politikų, teisėjų, valstybės pareigūnų, valstybės tarnautojų, valstybės ir savivaldybių biudžetinių įstai</text:span><text:span text:style-name="T57">gų darbuotojų pareiginės algos (atlyginimo) bazinis dydis<text:s/></text:span><text:span text:style-name="T58">2018</text:span><text:span text:style-name="T59"> </text:span><text:span text:style-name="T60">metais</text:span><text:span text:style-name="T61"><text:s/>– 132,5 euro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soft-page-break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2:09:00Z</meta:creation-date>
    <dc:date>2017-12-13T12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9" meta:character-count="1567" meta:row-count="49" meta:non-whitespace-character-count="1388"/>
  </office:meta>
</office:document-meta>
</file>