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text-position="super 66.6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D0D0D" style:font-size-complex="12pt"/>
    </style:style>
    <style:style style:name="T59" style:parent-style-name="DefaultParagraphFont" style:family="text">
      <style:text-properties fo:color="#0D0D0D" style:font-size-complex="12p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2"/>
      <text:p text:style-name="P13">202<text:span text:style-name="T14">3</text:span><text:s/>m. sausio 26 d. Nr. V-119</text:p>
      <text:p text:style-name="P15">Vilnius</text:p>
      <text:p text:style-name="P16"/>
      <text:p text:style-name="P17"/>
      <text:p text:style-name="P18">1.<text:s/>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p>
      <text:p text:style-name="P19">1.1.<text:s/>Pakeičiu 7 punktą ir jį išdėstau taip:</text:p>
      <text:p text:style-name="P20">„7.<text:s/><text:span text:style-name="T21">Paraiškos, kuriose nurodomos į Kainyną pareiškėjo siūlomos įrašyti kainos, VLK teikiamos nuo<text:s/></text:span><text:span text:style-name="T22">einamųjų metų kovo 1 d. iki kovo 16 d. ir nuo rugpjūčio 1 d. iki rugsėjo 1 d.“</text:span></text:p>
      <text:p text:style-name="P23">1.2.<text:s/>Pakeičiu 7 punktą ir jį išdėstau taip:</text:p>
      <text:p text:style-name="P24">„7.<text:s/><text:span text:style-name="T25">Paraiškos, kuriose nurodomos į Kainyną pareiškėjo siūlomos įrašyti kainos, VLK teikiamos nuo einamųjų metų vasario 1 d. iki kovo 1 d. ir nuo rugpjūčio 1 d. iki rugsėjo 1 d.“</text:span><text:s/></text:p>
      <text:p text:style-name="P26"><text:span text:style-name="T27">1.3</text:span><text:span text:style-name="T28">.</text:span><text:span text:style-name="T29"><text:s/></text:span>Pakeičiu 9 punktą ir jį išdėstau taip:</text:p>
      <text:p text:style-name="P30">„9.<text:s/><text:span text:style-name="T31">Paraiškos, kuriose nurodomos į einamųjų metų MPP kainyną pareiškėjo siūlomos įrašyti kainos, VLK teikiamos nuo einamųjų metų kovo 1 d. iki kovo 16 d.“</text:span></text:p>
      <text:p text:style-name="P32">1.4. Pakeičiu 15 punktą ir jį išdėstau taip:</text:p>
      <text:p text:style-name="P33"><text:span text:style-name="T34">„</text:span><text:span text:style-name="T35">15</text:span><text:span text:style-name="T36">. Rengiant Kainyno projektą paraiškos išnagrinėjamos, Kainyno projektas parengiamas ir paskelbiamas VLK tinklalapyje (</text:span><text:span text:style-name="T37">www.vlk.lt)<text:s/></text:span><text:span text:style-name="T38">ne vėliau kaip iki einamųjų metų balandžio 10 d. ir rugsėjo 30 d.“</text:span></text:p>
      <text:p text:style-name="P39"><text:span text:style-name="T40">1.5</text:span><text:span text:style-name="T41">. Pakeičiu 15 punktą ir jį išdėstau taip:</text:span></text:p>
      <text:p text:style-name="P42"><text:span text:style-name="T43">„</text:span><text:span text:style-name="T44">15</text:span><text:span text:style-name="T45">. Rengiant Kainyno projektą paraiškos išnagrinėjamos, Kainyno projektas parengiamas ir paskelbiamas VLK tinklalapyje (</text:span><text:span text:style-name="T46">www.vlk.lt</text:span>)<text:s/><text:span text:style-name="T47">ne vėliau kaip iki einamųjų metų kovo 20 d. ir rugsėjo 20 d.“</text:span></text:p>
      <text:p text:style-name="P48"><text:span text:style-name="T49">1.6</text:span><text:span text:style-name="T50">. Pakeičiu 15</text:span><text:span text:style-name="T51">1</text:span><text:span text:style-name="T52"><text:s/>punktą ir jį išdėstau taip:</text:span></text:p>
      <text:p text:style-name="P53"><text:span text:style-name="T54">„</text:span><text:span text:style-name="T55">1</text:span>5<text:span text:style-name="T56">1</text:span>. VLK pateikia Kainyno projektą Valstybinei vaistų kontrolės tarnybai prie Lietuvos Respublikos sveikatos apsaugos ministerijos <text:s/>(toliau – VVKT), prašydama ne vėliau kaip iki einamųjų metų kovo 30 d. ir rugsėjo 10 d. įvertinti į Kainyno projektą įrašytų vaistinių preparatų tiekimo sutrikimų galimybę. VVKT per 5 darbo dienas nuo VLK prašymo gavimo dienos pateikia informaciją apie į Kainyno projektą įrašytų vaistinių preparatų tiekimo sutrikimų galimybę VLK. VLK, gavusi informaciją iš VVKT, iš Kainyno projekto išbraukia vaistinius preparatus, dėl kurių pateiktos paraiškos atitinka Aprašo 12.3 papunktyje nustatytą kriterijų.“<text:s/></text:p>
      <text:p text:style-name="P57"><text:span text:style-name="T58">1.7</text:span><text:span text:style-name="T59">. Pakeičiu<text:s/></text:span><text:span text:style-name="T60">15</text:span><text:span text:style-name="T61">1</text:span><text:span text:style-name="T62"><text:s/>punktą ir jį išdėstau taip:</text:span></text:p>
      <text:p text:style-name="P63"><text:span text:style-name="T64">„</text:span>15<text:span text:style-name="T65">1</text:span>. VLK pateikia Kainyno projektą Valstybinei vaistų kontrolės tarnybai prie Lietuvos Respublikos sveikatos apsaugos ministerijos (toliau – VVKT), prašydama ne vėliau kaip iki einamųjų metų kovo 10 d. ir rugsėjo 10 d. įvertinti į Kainyno projektą įrašytų vaistinių preparatų tiekimo sutrikimų galimybę. VVKT per 5 darbo dienas nuo VLK prašymo gavimo dienos pateikia informaciją apie į Kainyno projektą įrašytų vaistinių preparatų tiekimo sutrikimų galimybę VLK. VLK, gavusi informaciją iš VVKT, iš Kainyno projekto išbraukia vaistinius preparatus, dėl kurių pateiktos paraiškos atitinka Aprašo 12.3 papunktyje nustatytą kriterijų.“<text:s/></text:p>
      <text:p text:style-name="P66"><text:span text:style-name="T67">1.8</text:span><text:span text:style-name="T68">. Pakeičiu 21 punktą ir jį išdėstau taip: <text:s text:c="15"/></text:span></text:p>
      <text:p text:style-name="P69"><text:span text:style-name="T70">„</text:span><text:span text:style-name="T71">21</text:span><text:span text:style-name="T72">. Rengiant MPP kainyno projektą paraiškos išnagrinėjamos, MPP kainyno projektas parengiamas ir paskelbiamas VLK tinklalapyje (</text:span><text:span text:style-name="T73">www.vlk.lt)</text:span><text:span text:style-name="T74"><text:s/>ne vėliau kaip iki einamųjų metų balandžio 10 d.“</text:span></text:p>
      <text:p text:style-name="P75">2.<text:span text:style-name="T76"><text:s/>N u s t a t a u, kad:</text:span></text:p>
      <text:p text:style-name="P77">2.1. šio įsakymo 1.2 papunktis įsigalioja 2023 m. kovo 17 d.;</text:p>
      <text:p text:style-name="P78">2.2. šio įsakymo 1.5 papunktis įsigalioja 2023 m. balandžio 11 d.;</text:p>
      <text:p text:style-name="P79">2.3. šio įsakymo 1.7 papunktis įsigalioja 2023 m. kovo 31 d.</text:p>
      <text:p text:style-name="P80"/>
      <text:p text:style-name="P81"/>
      <text:p text:style-name="P82"/>
      <text:p text:style-name="P83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26T11:16:00Z</meta:creation-date>
    <dc:date>2023-01-26T11:16:00Z</dc:date>
    <meta:template xlink:href="Normal.dotm" xlink:type="simple"/>
    <meta:editing-cycles>1</meta:editing-cycles>
    <meta:editing-duration>PT0S</meta:editing-duration>
    <meta:document-statistic meta:page-count="3" meta:paragraph-count="33" meta:word-count="610" meta:character-count="4196" meta:row-count="139" meta:non-whitespace-character-count="3619"/>
  </office:meta>
</office:document-meta>
</file>