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text-indent="0.3541in">
        <style:tab-stops>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9"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1" style:parent-style-name="Normal" style:family="paragraph">
      <style:paragraph-properties fo:text-align="center" fo:text-indent="0.3541in"/>
      <style:text-properties fo:font-weight="bold" style:font-weight-asian="bold" style:font-size-complex="12pt"/>
    </style:style>
    <style:style style:name="P12" style:parent-style-name="Normal" style:family="paragraph">
      <style:paragraph-properties fo:text-align="center" fo:text-indent="0.3541in"/>
      <style:text-properties fo:font-weight="bold" style:font-weight-asian="bold" style:font-size-complex="12pt"/>
    </style:style>
    <style:style style:name="P13" style:parent-style-name="Normal" style:family="paragraph">
      <style:paragraph-properties fo:text-align="center" fo:text-indent="0.3541in"/>
      <style:text-properties fo:font-weight="bold" style:font-weight-asian="bold" style:font-size-complex="12pt"/>
    </style:style>
    <style:style style:name="P14" style:parent-style-name="Normal" style:family="paragraph">
      <style:paragraph-properties fo:keep-together="always" fo:widows="0" fo:orphans="0" fo:text-align="center" style:vertical-align="middle" fo:line-height="120%" fo:margin-left="0.5902in" fo:text-indent="0.3541in">
        <style:tab-stops/>
      </style:paragraph-properties>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vertical-align="middle" fo:line-height="123%" fo:text-indent="0.3541in"/>
      <style:text-properties fo:color="#000000" style:font-size-complex="12pt"/>
    </style:style>
    <style:style style:name="P16" style:parent-style-name="Normal" style:family="paragraph">
      <style:paragraph-properties fo:keep-together="always" fo:widows="0" fo:orphans="0" fo:text-align="center" style:vertical-align="middle" fo:line-height="110%" fo:text-indent="0.3541in"/>
      <style:text-properties fo:color="#000000" style:font-size-complex="12pt"/>
    </style:style>
    <style:style style:name="P17" style:parent-style-name="Normal" style:family="paragraph">
      <style:paragraph-properties fo:keep-together="always" fo:widows="0" fo:orphans="0" fo:text-align="center" style:vertical-align="middle" fo:line-height="110%" fo:text-indent="0.3541in"/>
      <style:text-properties fo:color="#000000" style:font-size-complex="12pt"/>
    </style:style>
    <style:style style:name="P18" style:parent-style-name="Normal" style:family="paragraph">
      <style:paragraph-properties fo:widows="0" fo:orphans="0" fo:text-align="center" style:vertical-align="middle" fo:line-height="110%" fo:text-indent="0.4631in"/>
      <style:text-properties fo:color="#000000" style:font-size-complex="12pt"/>
    </style:style>
    <style:style style:name="P19" style:parent-style-name="Normal" style:family="paragraph">
      <style:paragraph-properties fo:widows="0" fo:orphans="0" fo:text-align="justify" style:vertical-align="middle" fo:line-height="110%" fo:text-indent="0.4631in"/>
      <style:text-properties fo:color="#000000"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vertical-align="middle" fo:line-height="123%"/>
      <style:text-properties fo:color="#000000" style:font-size-complex="12pt"/>
    </style:style>
    <style:style style:name="P58" style:parent-style-name="Normal" style:family="paragraph">
      <style:paragraph-properties fo:widows="0" fo:orphans="0" style:vertical-align="middle" fo:line-height="123%"/>
      <style:text-properties fo:color="#000000" style:font-size-complex="12pt"/>
    </style:style>
    <style:style style:name="P59" style:parent-style-name="Normal" style:family="paragraph">
      <style:paragraph-properties fo:widows="0" fo:orphans="0" style:vertical-align="middle" fo:line-height="123%"/>
    </style:style>
    <style:style style:name="P60" style:parent-style-name="Normal" style:family="paragraph">
      <style:paragraph-properties fo:widows="0" fo:orphans="0" fo:text-align="justify" style:vertical-align="middle" fo:line-height="123%"/>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54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1.10417in" svg:height="0.5416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
      <text:p text:style-name="P9"><text:span text:style-name="T10">CIVILINĖS AVIACIJOS ADMINISTRACIJOS</text:span></text:p>
      <text:p text:style-name="P11">DIREKTORIUS</text:p>
      <text:p text:style-name="P12"/>
      <text:p text:style-name="P13">ĮSAKYMAS</text:p>
      <text:p text:style-name="P14">DĖL 2012 M. SPALIO 5 D. KOMISIJOS REGLAMENTo (ES) NR. 965/2012 ĮGYVENDINIMO UŽTIKRINIMO</text:p>
      <text:p text:style-name="P15"/>
      <text:p text:style-name="P16">2014 m. kovo 3 d. Nr. 4R-36</text:p>
      <text:p text:style-name="P17">Vilnius</text:p>
      <text:p text:style-name="P18"/>
      <text:p text:style-name="P19"/>
      <text:p text:style-name="P20"><text:span text:style-name="T21">Atsižvelgdamas į tai, kad civilinės aviacijos vežėjo pažymėjimai</text:span><text:span text:style-name="T22">, kuriuos Civilinės aviacijos administracija (toliau – CAA) išdavė pagal<text:s/></text:span><text:span text:style-name="T23">Europos Parlamento ir Tarybos reglamentą (EEB) Nr. 3922/91 dėl bendrųjų techninių reikalavimų ir administracinės tvarkos, taikomų komerciniam vežimui orlaiviais</text:span><text:span text:style-name="T24">, galioja iki 2014 m. spalio 27 d.<text:s/></text:span><text:span text:style-name="T25">bei siekdamas užtikrinti 2012 m. spalio 5 d. Komisijos reglamento (ES) Nr. 965/2012, kuriuo pagal Europos Parlamento ir Tarybos reglamentą (EB) Nr. 216/2008 nustatomi su orlaivių naudojimu skrydžiams susiję techniniai reikalavimai ir administracinės procedūros (toliau - EASA-OPS), 7 straipsnio 1 dalies įgyvendinimą ir vadovaudamasis Lietuvos Respublikos aviacijos įstatymo 6 straipsnio 2 dalimi:</text:span></text:p>
      <text:p text:style-name="P26"><text:span text:style-name="T27">1</text:span><text:span text:style-name="T28">. N u s t a t a u, kad kiekvienas CAA išduotą civilinės aviacijos vežėjo pažymėjimą turintis ūkio subjektas (toliau – vežėjas), siekiantis iki 2014 m. spalio 28 d. gauti vežėjo pažymėjimą pagal EASA-OPS reikalavimus, privalo:</text:span></text:p>
      <text:p text:style-name="P29"><text:span text:style-name="T30">1.1</text:span><text:span text:style-name="T31">. iki 2014 m. kovo 17 d. parengti, patvirtinti ir CAA pateikti derinti vežėjo veiksmų planą, nustatantį EASA-OPS reikalavimų įgyvendinimo priemones (būdus), terminus bei atsakingus asmenis. Plane turi būti aprašyti konkretūs veiksmai, skirti įgyvendinti atitinkamus EASA-OPS reikalavimus, tokius, kaip vidaus valdymo sistemos sukūrimas, aprašymas ir įdiegimas, pakeitimai skrydžių vykdymo vadove ar kitose vidinėse procedūrose bei programose, darbuotojų mokymai, atitinkamų dokumentų CAA pateikimo terminai, nurodyti šių veiksmų įvykdymo terminai bei identifikuoti už jų įgyvendinimą atsakingi asmenys (nurodant jų pareigas, atsakomybės sritį bei kontaktinius duomenis);</text:span></text:p>
      <text:p text:style-name="P32"><text:span text:style-name="T33">1.2</text:span><text:span text:style-name="T34">. iki 2014 m. liepos 1 d. pagal EASA-OPS reikalavimus sukurti, aprašyti ir pasirengti CAA pristatyti vidaus valdymo sistemas bei pateikti valdymo sistemos veikimą aprašančius dokumentus (sistemos aprašą, atitinkamas skrydžių vykdymo vadovo dalis, atskiras procedūras) CAA įvertinimui;</text:span></text:p>
      <text:p text:style-name="P35"><text:span text:style-name="T36">1.3</text:span><text:span text:style-name="T37">. iki 2014 m. rugsėjo 1 d. pagal EASA-OPS reikalavimus pakeisti ir pateikti CAA tvirtinti vidinius vežėjo dokumentus (skrydžių vykdymo vadovą, mokymo programas, vidaus valdymo sistemos dokumentus), užpildyti atitinkamus CAA patvirtintus atitikties EASA-OPS įvertinimo patikros lapus su nuorodomis į vežėjo vidaus dokumentus.</text:span></text:p>
      <text:p text:style-name="P38"><text:span text:style-name="T39">2</text:span><text:span text:style-name="T40">. P a v e d u, nuolatinei civilinės aviacijos vežėjų sertifikavimo komisijai:</text:span></text:p>
      <text:p text:style-name="P41"><text:span text:style-name="T42">2.1</text:span><text:span text:style-name="T43">. kontroliuoti, kaip vežėjai laikosi šio įsakymo 1 punkto reikalavimų, vertinti vežėjų pateiktus įrodymus dėl jų atitikties EASA-OPS reikalavimams;</text:span></text:p>
      <text:p text:style-name="P44"><text:span text:style-name="T45">2.2</text:span><text:span text:style-name="T46">. iki 2014 m. spalio 1 d. pateikti išvadas dėl vežėjų atitikties EASA-OPS reikalavimams.</text:span></text:p>
      <text:p text:style-name="P47"><text:span text:style-name="T48">3</text:span><text:span text:style-name="T49">. R e k o m e n d u o j u :</text:span></text:p>
      <text:p text:style-name="P50"><text:span text:style-name="T51">3.1</text:span><text:span text:style-name="T52">. ūkio subjektams, siekiantiems gauti vežėjo pažymėjimą pagal Civilinės aviacijos vežėjo pažymėjimo išdavimo tvarkos aprašo, patvirtinto Lietuvos Respublikos susisiekimo ministro 2009 m. gruodžio 29 d. įsakymu Nr. 3-643 „Dėl Civilinės aviacijos vežėjo pažymėjimo išdavimo<text:s/></text:span><text:soft-page-break/><text:span text:style-name="T53">tvarkos aprašo patvirtinimo“, nuostatas, rengiant paraišką bei kartu su ja teikiamus dokumentus, vadovautis EASA-OPS III, IV, V prieduose nustatytais reikalavimais;</text:span></text:p>
      <text:p text:style-name="P54"><text:span text:style-name="T55">3.2</text:span><text:span text:style-name="T56">. vežėjams, planuojantiems ir įgyvendinantiems šio įsakymo 1 punkte nurodytus veiksmus, vadovautis CAA parengtomis rekomendacijomis ir EASA priimtomis atitikimo priemonėmis bei metodine medžiaga, kurios skelbiamos CAA interneto tinklapyje adresu http://www.caa.lt/index.php?1981002248.</text:span></text:p>
      <text:p text:style-name="P57"/>
      <text:p text:style-name="P58"/>
      <text:p text:style-name="P59"/>
      <text:p text:style-name="P60"><text:span text:style-name="T61">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Kęstutis Auryla</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479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SYSTEM</dc:creator>
    <meta:creation-date>2014-05-16T07:29:00Z</meta:creation-date>
    <dc:date>2014-05-16T07:29:00Z</dc:date>
    <meta:print-date>2014-01-17T06:51:00Z</meta:print-date>
    <meta:template xlink:href="Normal" xlink:type="simple"/>
    <meta:editing-cycles>2</meta:editing-cycles>
    <meta:editing-duration>PT0S</meta:editing-duration>
    <meta:document-statistic meta:page-count="2" meta:paragraph-count="82" meta:word-count="431" meta:character-count="3549" meta:row-count="139" meta:non-whitespace-character-count="3200"/>
  </office:meta>
</office:document-meta>
</file>