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6 IR 79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5 dalį ir ją išdėstyti taip:</text:span></text:p>
        <text:p text:style-name="P38"><text:span text:style-name="T39">„</text:span>5. Apie licencijos išdavimą ar galiojimo panaikinimą priežiūros institucija praneša Europos vertybinių popierių ir<text:s/>rinkų institucijai ir apie tai paskelbia savo interneto svetainėje.“</text:p>
        <text:p text:style-name="P40"/>
        <text:p text:style-name="P41"><text:span text:style-name="T42">2</text:span><text:span text:style-name="T43"><text:s/>straipsnis.<text:s/></text:span><text:span text:style-name="T44">79 straipsnio pakeitimas</text:span></text:p>
        <text:p text:style-name="P45"><text:span text:style-name="T46">Pakeisti 79 straipsnio 4 dalį ir ją išdėstyti taip:</text:span></text:p>
        <text:p text:style-name="P47"><text:span text:style-name="T48">„</text:span><text:span text:style-name="T49">4</text:span><text:span text:style-name="T50">.</text:span><text:s/><text:span text:style-name="T51">Apie licencijos išdavimą, jos galiojimo sustabdymą arba panaikinimą priežiūr</text:span><text:span text:style-name="T52">os institucija praneša Europos vertybinių popierių ir rinkų institucijai ir paskelbia priežiūros savo interneto svetainėje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text:s/></text:span></text:p>
        <text:p text:style-name="P58"><text:span text:style-name="T59">Šis įstatymas įsigalioja 2020 m.<text:s/></text:span><text:span text:style-name="T60">birželio</text:span><text:span text:style-name="T61"><text:s/>15 d.</text:span></text:p>
        <text:p text:style-name="P62"/>
        <text:p text:style-name="P63"><text:span text:style-name="T64">Skelbiu šį Lietuvos<text:s/></text:span><text:span text:style-name="T65">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15:00Z</meta:creation-date>
    <dc:date>2020-05-28T06:15:00Z</dc:date>
    <meta:print-date>2020-05-21T13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48" meta:row-count="30" meta:non-whitespace-character-count="843"/>
  </office:meta>
</office:document-meta>
</file>